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8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2" table:style-name="ce1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 (art. 22, c. 6, d.lgs. n. 33/2013).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Ragione Sociale</text:p>
          </table:table-cell>
          <table:table-cell office:value-type="string" table:style-name="ce3">
            <text:p>Misura dell'eventuale partecipazione dell'Amministrazione (quota)</text:p>
          </table:table-cell>
          <table:table-cell office:value-type="string" table:style-name="ce3">
            <text:p>Funzioni attribuite, attività svolte in favore dell'Amministrazione o delle attività del S.P. affidato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e della società e relativo trattamento economico complessivo</text:p>
          </table:table-cell>
          <table:table-cell office:value-type="string" table:style-name="ce3">
            <text:p>Dichiarazione sulla insussistenza di una delle cause di inconferibilità dell'incarico (link al sito dell'ente)</text:p>
          </table:table-cell>
          <table:table-cell office:value-type="string" table:style-name="ce3">
            <text:p>Collegamento con i siti istituzionali delle società partecipat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TIRRENO ECOSVILUPPO 2000 - SOC. CONSORT. A.R.L.</text:p>
          </table:table-cell>
          <table:table-cell office:value-type="percentage" office:value="0.1" table:style-name="ce5">
            <text:p>10%</text:p>
          </table:table-cell>
          <table:table-cell office:value-type="string" table:style-name="ce4">
            <text:p>ATTIVITA' GENERALI DI AMMINISTRAZIONE PUBBLICA - CENTRALE UNICA DI COMMITTENZA</text:p>
          </table:table-cell>
          <table:table-cell office:value-type="string" table:style-name="ce4">
            <text:p>SOCIETA' COSTITUITA 23/07/1999 DURATA PREVISTA 31/12/2050</text:p>
          </table:table-cell>
          <table:table-cell office:value-type="currency" office:value="11806" table:style-name="ce7">
            <text:p>€ 11.806,0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2: € 36.761,00 <text:s text:c="5"/>2021: € 18.732,00 <text:s text:c="3"/>2020: € 14.532,00</text:p>
          </table:table-cell>
          <table:table-cell office:value-type="string" table:style-name="ce8">
            <text:p>NUMERO COMPONENTI <text:s/>3 <text:s/>A.Campo Presidente - F. Rizzo Vice-Presidente - M. De Marco <text:s/>COMPENSO € <text:s text:c="2"/>0</text:p>
          </table:table-cell>
          <table:table-cell office:value-type="string" table:style-name="ce11">
            <text:p><text:a xlink:href="https://www.tirrenoecosviluppo.it/consiglio-direttivo/">https://www.tirrenoecosviluppo.it/consiglio-direttivo/</text:a></text:p>
          </table:table-cell>
          <table:table-cell office:value-type="string" table:style-name="ce11">
            <text:p><text:a xlink:href="https://www.tirrenoecosviluppo.it/">https://www.tirrenoecosviluppo.it/</text:a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.R.R. MESSINA SOC. CONS. P.A.</text:p>
          </table:table-cell>
          <table:table-cell office:value-type="percentage" office:value="1.49E-2" table:style-name="ce9">
            <text:p>1,49%</text:p>
          </table:table-cell>
          <table:table-cell office:value-type="string" table:style-name="ce4">
            <text:p>ATTIVITA' DI REGOLAMENTAZIONE DELLA GESTIONE SERVIZIO RIFIUTI</text:p>
          </table:table-cell>
          <table:table-cell office:value-type="string" table:style-name="ce4">
            <text:p>SOCIETA' COSTITUITA 07/10/2013 <text:s/>DURATA PREVISTA <text:s text:c="2"/>31/12/2030</text:p>
          </table:table-cell>
          <table:table-cell office:value-type="currency" office:value="8376" table:style-name="ce7">
            <text:p>€ 8.376,0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2: <text:s/>€ <text:s/>0,00 <text:s text:c="5"/>2021: <text:s/>€ <text:s/>0,00 <text:s text:c="5"/>2020: <text:s text:c="2"/>€ <text:s/>0,00</text:p>
          </table:table-cell>
          <table:table-cell office:value-type="string" table:style-name="ce8">
            <text:p>NUMERO COMPONENTI 5 <text:s text:c="4"/>D. Musolino Presidente - <text:s text:c="5"/>C.C. Orlando - <text:s text:c="23"/>F. Famà - <text:s text:c="39"/>P. Pino- <text:s text:c="19"/>COMPENSO € <text:s text:c="2"/>0</text:p>
          </table:table-cell>
          <table:table-cell office:value-type="string" table:style-name="ce11">
            <text:p><text:a xlink:href="https://www.onlinepa.info/index.php?page=moduli&amp;mod=6&amp;ente=163&amp;node=40">https://www.onlinepa.info/index.php?page=moduli&amp;mod=6&amp;ente=163&amp;node=40</text:a></text:p>
          </table:table-cell>
          <table:table-cell office:value-type="string" table:style-name="ce11">
            <text:p><text:a xlink:href="https://www.srrmessinaareametropolitana.it/">https://www.srrmessinaareametropolitana.it/</text:a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GAL TIRRENO EOLIE <text:s/>SOC. CONS. A.R.L.</text:p>
          </table:table-cell>
          <table:table-cell office:value-type="percentage" office:value="1.9900000000000001E-2" table:style-name="ce9">
            <text:p>1,99%</text:p>
          </table:table-cell>
          <table:table-cell office:value-type="string" table:style-name="ce4">
            <text:p>ATTIVITA' <text:s/>DI ELABORAZIONE E REALIZZAZIONE INIZIATIVE FINALIZZATE ALLO SVILUPPO SOCIO-ECONOMICO <text:s/>E TERRITORIALE CON COORDINAMENTO E GESTIONE TECNICO AMMINISTRATIVA DI PIANI E PROGETTI INTEGRATI.</text:p>
          </table:table-cell>
          <table:table-cell office:value-type="string" table:style-name="ce4">
            <text:p>SOCIETA' COSTITUITA 30/09/2016 DURATA PREVISTA <text:s/>31/12/2050</text:p>
          </table:table-cell>
          <table:table-cell office:value-type="currency" office:value="750" table:style-name="ce10">
            <text:p>€ 75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2: <text:s text:c="3"/>€ 201,00 <text:s text:c="5"/>2021: <text:s/>€ <text:s/>-533,00 <text:s text:c="3"/>2020: <text:s/>€ <text:s/>-1203,00</text:p>
          </table:table-cell>
          <table:table-cell office:value-type="string" table:style-name="ce8">
            <text:p>NUMERO COMPONENTI 9 <text:s text:c="3"/>G. Midili Presidente - F.Scaldati V. Pres. <text:s text:c="3"/>R. Gullo <text:s/>Comp. - G. Catanese Comp. <text:s/>C. Del Bono Comp. - G. Siracusano Comp. - M. Sfameni Comp. - A. Furnari Comp. M.A. Schepis Comp. <text:s text:c="10"/>COMPENSO € <text:s text:c="2"/>0</text:p>
          </table:table-cell>
          <table:table-cell office:value-type="string" table:style-name="ce11">
            <text:p><text:a xlink:href="http://www.galtirrenoeolie.it/chi-siamo">http://www.galtirrenoeolie.it/chi-siamo</text:a></text:p>
          </table:table-cell>
          <table:table-cell office:value-type="string" table:style-name="ce11">
            <text:p><text:a xlink:href="http://www.galtirrenoeolie.it/chi-siamo">http://www.galtirrenoeolie.it/</text:a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.T.O. ME2 S.P.A.</text:p>
          </table:table-cell>
          <table:table-cell office:value-type="percentage" office:value="3.0800000000000001E-2" table:style-name="ce9">
            <text:p>3,08%</text:p>
          </table:table-cell>
          <table:table-cell office:value-type="string" table:style-name="ce4">
            <text:p>ATTIVITA' DI RACCOLTA, TRATTAMENTO E SMALTIMENTO DEI RIFIUTI; RECUPERO DEI MATERIALI</text:p>
          </table:table-cell>
          <table:table-cell office:value-type="string" table:style-name="ce4">
            <text:p>SOCIETA' COSTITUITA 31/12/2002 IN LIQUIDAZIONE DAL 201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2: <text:s/>N.P. <text:s text:c="8"/>2021: <text:s/>N.P. <text:s text:c="9"/>2020: <text:s/>N.P.<text:s/></text:p>
          </table:table-cell>
          <table:table-cell office:value-type="string" table:style-name="ce8">
            <text:p>NUMERO COMPONENTI : <text:s/>N.P. <text:s text:c="6"/>COMPENSO: <text:s text:c="12"/>€ <text:s text:c="3"/>N.P.<text:s/></text:p>
          </table:table-cell>
          <table:table-cell table:style-name="ce6"/>
          <table:table-cell office:value-type="string" table:style-name="ce12">
            <text:p><text:a xlink:href="https://www.cittametropolitana.me.it/trasparenza/download.aspx?Attachment=Pr/QF4vET0srAsA9elrdqYUJmUYEDpW3nkaLF0pTJEgFJqluJldn/tcnLlWDaNhPMUP4XLU4dy2EZPLH/f2WJJgxmFXM-QEtAxlvTk4QHwO0FH4uHPoa-xhglccke4YC">www.atomessina2.net.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ASSEMBLEA TERRITORIALE IDRICA MESSINA S.P.A.</text:p>
          </table:table-cell>
          <table:table-cell office:value-type="percentage" office:value="1.09E-2" table:style-name="ce9">
            <text:p>1,09%</text:p>
          </table:table-cell>
          <table:table-cell office:value-type="string" table:style-name="ce4">
            <text:p>RACCOLTA, TRATTAMENTO E FORNITURA ACQUA</text:p>
          </table:table-cell>
          <table:table-cell office:value-type="string" table:style-name="ce4">
            <text:p>SOCIETA' COSTITUITA 28/04/2017 <text:s text:c="21"/>DURATA PREVISTA : INDETERMINATA</text:p>
          </table:table-cell>
          <table:table-cell office:value-type="currency" office:value="7066.91" table:style-name="ce7">
            <text:p>€ 7.066,91</text:p>
          </table:table-cell>
          <table:table-cell office:value-type="string" table:style-name="ce6">
            <text:p>NESSUNO</text:p>
          </table:table-cell>
          <table:table-cell office:value-type="string" table:style-name="ce8">
            <text:p>2022: € 223.849,80 <text:s text:c="2"/>2021: <text:s text:c="2"/>€ <text:s/>65.620,02 <text:s/>2020: <text:s text:c="2"/>€ <text:s text:c="7"/>N.P.<text:s/></text:p>
          </table:table-cell>
          <table:table-cell office:value-type="string" table:style-name="ce8">
            <text:p>NUMERO COMPONENTI : <text:s/>7 <text:s text:c="4"/>Gino Di Pane Pres. <text:s/>Bartolo Cipriani Vice Pres. - Giuseppe Cavallaro Comp. - Caselli Antonino Comp. - Panebianco Antonino Comp. - Gullo <text:s/>Comp <text:s/>COMPENSO: <text:s text:c="4"/>€ <text:s text:c="3"/>0,00<text:s/></text:p>
          </table:table-cell>
          <table:table-cell office:value-type="string" table:style-name="ce11">
            <text:p><text:a xlink:href="http://www.atiacquemessina.it/atimessina/zf/index.php/servizi-aggiuntivi/index/index/idtesto/10">http://www.atiacquemessina.it/atimessina/zf/index.php/servizi-aggiuntivi/index/index/idtesto/10</text:a></text:p>
          </table:table-cell>
          <table:table-cell office:value-type="string" table:style-name="ce11">
            <text:p><text:a xlink:href="http://www.atiacquemessina.it/hh/index.php?jvs=0&amp;acc=1">http://www.atiacquemessina.it/</text:a>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COTUGNO FRANCESCA</meta:initial-creator>
    <dc:creator>Aliprandi Filippo</dc:creator>
    <meta:creation-date>2024-05-28T09:55:13Z</meta:creation-date>
    <dc:date>2025-05-27T08:06:44Z</dc:date>
    <meta:print-date>2024-05-29T08:23:58Z</meta:print-date>
    <meta:editing-duration>PT0S</meta:editing-duration>
  </office:meta>
</office:document-meta>
</file>