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5.55625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(4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Mandati</text:p>
          </table:table-cell>
          <table:table-cell office:value-type="string" table:style-name="ce2">
            <text:p>15-03-2026 -</text:p>
          </table:table-cell>
          <table:table-cell office:value-type="time" office:time-value="PT10H17M38S" table:style-name="ce3">
            <text:p>10:17: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categoria di spesa</text:p>
          </table:table-cell>
          <table:table-cell office:value-type="string" table:style-name="ce4">
            <text:p>tipologia di spesa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beneficiario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9.35" table:style-name="ce5">
            <text:p>349,3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98" table:style-name="ce6">
            <text:p>1.798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71.72" table:style-name="ce6">
            <text:p>3.071,7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863.14" table:style-name="ce6">
            <text:p>2.863,1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3.86" table:style-name="ce5">
            <text:p>33,8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.3199999999999998" table:style-name="ce5">
            <text:p>2,3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13.85" table:style-name="ce5">
            <text:p>913,8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45.6499999999996" table:style-name="ce6">
            <text:p>4.545,6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257.2" table:style-name="ce6">
            <text:p>3.257,2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48.79" table:style-name="ce6">
            <text:p>1.648,7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618.18" table:style-name="ce6">
            <text:p>5.618,1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91.59" table:style-name="ce6">
            <text:p>1.791,5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47" table:style-name="ce6">
            <text:p>1.647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90.92" table:style-name="ce5">
            <text:p>390,9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846.23" table:style-name="ce6">
            <text:p>3.846,2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5.82000000000005" table:style-name="ce5">
            <text:p>525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3.16" table:style-name="ce5">
            <text:p>373,1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0.09" table:style-name="ce5">
            <text:p>450,0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998" table:style-name="ce6">
            <text:p>9.998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39.05" table:style-name="ce6">
            <text:p>1.439,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67.45" table:style-name="ce6">
            <text:p>3.567,4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40.74" table:style-name="ce5">
            <text:p>440,7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7264.89" table:style-name="ce6">
            <text:p>17.264,8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0.65" table:style-name="ce5">
            <text:p>40,6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1583.15" table:style-name="ce6">
            <text:p>31.583,1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33.3" table:style-name="ce6">
            <text:p>1.933,3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.26" table:style-name="ce5">
            <text:p>30,2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5.66" table:style-name="ce5">
            <text:p>105,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38.61" table:style-name="ce5">
            <text:p>938,6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266.82" table:style-name="ce6">
            <text:p>16.266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36.59" table:style-name="ce5">
            <text:p>936,5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2.16" table:style-name="ce5">
            <text:p>232,1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.69" table:style-name="ce5">
            <text:p>37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58.31" table:style-name="ce6">
            <text:p>1.658,3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3.22" table:style-name="ce5">
            <text:p>213,2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75.81" table:style-name="ce5">
            <text:p>475,8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34.37" table:style-name="ce5">
            <text:p>634,3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63.87" table:style-name="ce6">
            <text:p>1.663,8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6.93" table:style-name="ce5">
            <text:p>406,9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542.7000000000007" table:style-name="ce6">
            <text:p>8.542,7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10.79" table:style-name="ce5">
            <text:p>610,7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8.52" table:style-name="ce5">
            <text:p>118,5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60.81" table:style-name="ce5">
            <text:p>660,8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1.85" table:style-name="ce5">
            <text:p>61,8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1.97" table:style-name="ce5">
            <text:p>61,9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.48" table:style-name="ce5">
            <text:p>18,4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5" table:style-name="ce5">
            <text:p>28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.4" table:style-name="ce5">
            <text:p>52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8" table:style-name="ce5">
            <text:p>15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1.4" table:style-name="ce5">
            <text:p>101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.4" table:style-name="ce5">
            <text:p>13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7.8" table:style-name="ce5">
            <text:p>127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5.32" table:style-name="ce5">
            <text:p>115,3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7" table:style-name="ce5">
            <text:p>14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.8" table:style-name="ce5">
            <text:p>24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2.03" table:style-name="ce5">
            <text:p>212,0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0.4" table:style-name="ce5">
            <text:p>90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2.7" table:style-name="ce5">
            <text:p>92,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341.62" table:style-name="ce6">
            <text:p>7.341,6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47.19" table:style-name="ce5">
            <text:p>847,1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5.91" table:style-name="ce5">
            <text:p>185,9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65" table:style-name="ce5">
            <text:p>36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243.41" table:style-name="ce6">
            <text:p>10.243,4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90.14" table:style-name="ce6">
            <text:p>2.990,1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50" table:style-name="ce6">
            <text:p>3.75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269.5" table:style-name="ce6">
            <text:p>4.269,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016.62" table:style-name="ce6">
            <text:p>6.016,6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871.86" table:style-name="ce6">
            <text:p>5.871,8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9" table:style-name="ce5">
            <text:p>34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1.48" table:style-name="ce5">
            <text:p>351,4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98" table:style-name="ce6">
            <text:p>1.098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1.43" table:style-name="ce5">
            <text:p>151,4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0.13" table:style-name="ce5">
            <text:p>110,1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.53" table:style-name="ce5">
            <text:p>27,5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2.9" table:style-name="ce5">
            <text:p>122,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0.39" table:style-name="ce5">
            <text:p>330,3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6.29" table:style-name="ce5">
            <text:p>136,2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.33" table:style-name="ce5">
            <text:p>34,3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.53" table:style-name="ce5">
            <text:p>27,5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8.18" table:style-name="ce5">
            <text:p>48,1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.97" table:style-name="ce5">
            <text:p>30,9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.27" table:style-name="ce5">
            <text:p>72,2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.09" table:style-name="ce5">
            <text:p>3,0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.27" table:style-name="ce5">
            <text:p>72,2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4.54" table:style-name="ce5">
            <text:p>144,5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4.5" table:style-name="ce5">
            <text:p>94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5.57" table:style-name="ce5">
            <text:p>135,5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.27" table:style-name="ce5">
            <text:p>72,2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.040000000000006" table:style-name="ce5">
            <text:p>65,0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3.57" table:style-name="ce5">
            <text:p>113,5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6.81" table:style-name="ce5">
            <text:p>216,8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.040000000000006" table:style-name="ce5">
            <text:p>65,0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9.02" table:style-name="ce5">
            <text:p>69,0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.08000000000001" table:style-name="ce5">
            <text:p>130,0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.27" table:style-name="ce5">
            <text:p>72,2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.12" table:style-name="ce5">
            <text:p>90,1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.27" table:style-name="ce5">
            <text:p>72,2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.04" table:style-name="ce5">
            <text:p>33,0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.12" table:style-name="ce5">
            <text:p>90,1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.27" table:style-name="ce5">
            <text:p>72,2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4.5" table:style-name="ce5">
            <text:p>94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.59" table:style-name="ce5">
            <text:p>50,5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54.1600000000001" table:style-name="ce6">
            <text:p>1.054,1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9.16" table:style-name="ce5">
            <text:p>129,1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406" table:style-name="ce6">
            <text:p>1.406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79.5" table:style-name="ce5">
            <text:p>579,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01.7" table:style-name="ce5">
            <text:p>701,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675.88" table:style-name="ce6">
            <text:p>7.675,8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816.58" table:style-name="ce6">
            <text:p>13.816,5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851.13" table:style-name="ce6">
            <text:p>22.851,1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70.35" table:style-name="ce6">
            <text:p>3.070,3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692" table:style-name="ce6">
            <text:p>10.692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798.72" table:style-name="ce6">
            <text:p>12.798,7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9667.9" table:style-name="ce6">
            <text:p>39.667,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280.959999999999" table:style-name="ce6">
            <text:p>28.280,9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881.04" table:style-name="ce6">
            <text:p>19.881,0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255.02" table:style-name="ce6">
            <text:p>10.255,0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22" table:style-name="ce6">
            <text:p>1.922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486.24" table:style-name="ce6">
            <text:p>12.486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0.9" table:style-name="ce6">
            <text:p>1.800,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3" table:style-name="ce6">
            <text:p>2.003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78.74" table:style-name="ce5">
            <text:p>478,7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7.69" table:style-name="ce5">
            <text:p>57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0.97" table:style-name="ce5">
            <text:p>170,9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11.43" table:style-name="ce6">
            <text:p>1.311,4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46.5500000000002" table:style-name="ce6">
            <text:p>2.346,5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208.27" table:style-name="ce6">
            <text:p>6.208,2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902.07" table:style-name="ce6">
            <text:p>5.902,0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17.8900000000003" table:style-name="ce6">
            <text:p>4.117,8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738.46" table:style-name="ce6">
            <text:p>4.738,4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85.1" table:style-name="ce6">
            <text:p>3.785,1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10.62" table:style-name="ce5">
            <text:p>610,6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10.18" table:style-name="ce5">
            <text:p>510,1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242.16" table:style-name="ce6">
            <text:p>2.242,1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.04" table:style-name="ce5">
            <text:p>1,0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880.2000000000007" table:style-name="ce6">
            <text:p>9.880,2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49.78" table:style-name="ce6">
            <text:p>1.149,7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56.36" table:style-name="ce6">
            <text:p>1.656,3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602.44" table:style-name="ce6">
            <text:p>6.602,4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9.62" table:style-name="ce5">
            <text:p>179,6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0.42" table:style-name="ce5">
            <text:p>250,4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06.7" table:style-name="ce5">
            <text:p>906,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12.79" table:style-name="ce5">
            <text:p>712,7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46.6" table:style-name="ce5">
            <text:p>646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311.69" table:style-name="ce6">
            <text:p>41.311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27.27" table:style-name="ce5">
            <text:p>727,2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16.81" table:style-name="ce6">
            <text:p>1.716,8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9.11" table:style-name="ce5">
            <text:p>249,1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5924.799999999999" table:style-name="ce6">
            <text:p>25.924,8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3.05" table:style-name="ce5">
            <text:p>173,0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82.46" table:style-name="ce5">
            <text:p>582,4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54.85" table:style-name="ce6">
            <text:p>2.554,8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68.06" table:style-name="ce6">
            <text:p>2.668,0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39.72" table:style-name="ce5">
            <text:p>439,7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669.3599999999997" table:style-name="ce6">
            <text:p>4.669,3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29.11" table:style-name="ce5">
            <text:p>829,1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4836" table:style-name="ce6">
            <text:p>4.836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8.75" table:style-name="ce5">
            <text:p>208,7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30.54" table:style-name="ce5">
            <text:p>330,5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4.05" table:style-name="ce5">
            <text:p>204,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.58" table:style-name="ce5">
            <text:p>14,5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82.09" table:style-name="ce5">
            <text:p>582,0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26.17" table:style-name="ce6">
            <text:p>4.526,1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65.21" table:style-name="ce5">
            <text:p>565,2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88" table:style-name="ce6">
            <text:p>1.888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4.22000000000003" table:style-name="ce5">
            <text:p>294,2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87.5899999999999" table:style-name="ce6">
            <text:p>1.187,5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.02" table:style-name="ce5">
            <text:p>26,0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.299999999999997" table:style-name="ce5">
            <text:p>35,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8.83" table:style-name="ce5">
            <text:p>78,8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8.45" table:style-name="ce5">
            <text:p>178,4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82.83" table:style-name="ce6">
            <text:p>1.682,8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75.87" table:style-name="ce5">
            <text:p>675,8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011.98" table:style-name="ce6">
            <text:p>7.011,9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888.01" table:style-name="ce6">
            <text:p>7.888,0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56.37" table:style-name="ce6">
            <text:p>1.756,3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72.5" table:style-name="ce5">
            <text:p>272,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5.4" table:style-name="ce5">
            <text:p>205,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34.22" table:style-name="ce5">
            <text:p>434,2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77.34" table:style-name="ce6">
            <text:p>1.977,3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24.47" table:style-name="ce5">
            <text:p>424,4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9.45" table:style-name="ce5">
            <text:p>219,4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587.9500000000007" table:style-name="ce6">
            <text:p>8.587,9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74.82" table:style-name="ce6">
            <text:p>1.474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14.75" table:style-name="ce6">
            <text:p>3.514,7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9.66000000000003" table:style-name="ce5">
            <text:p>299,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308481.8" table:style-name="ce6">
            <text:p>308.481,8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009.86" table:style-name="ce6">
            <text:p>9.009,8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928.1200000000008" table:style-name="ce6">
            <text:p>9.928,1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191.45" table:style-name="ce6">
            <text:p>5.191,4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40.08" table:style-name="ce6">
            <text:p>1.240,0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03.59" table:style-name="ce6">
            <text:p>2.303,5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311.69" table:style-name="ce6">
            <text:p>41.311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979.65" table:style-name="ce6">
            <text:p>37.979,6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66.53" table:style-name="ce5">
            <text:p>566,5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15.73" table:style-name="ce6">
            <text:p>1.615,7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9.6" table:style-name="ce5">
            <text:p>219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826.17" table:style-name="ce6">
            <text:p>3.826,1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512.87" table:style-name="ce6">
            <text:p>12.512,8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26567.200000000001" table:style-name="ce6">
            <text:p>26.567,2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21495.1" table:style-name="ce6">
            <text:p>21.495,1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25091" table:style-name="ce6">
            <text:p>25.091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5.9" table:style-name="ce5">
            <text:p>205,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62" table:style-name="ce6">
            <text:p>2.562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2.85" table:style-name="ce5">
            <text:p>162,8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.45" table:style-name="ce5">
            <text:p>25,4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.78" table:style-name="ce5">
            <text:p>3,7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80.23" table:style-name="ce6">
            <text:p>1.280,2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16.04" table:style-name="ce6">
            <text:p>1.316,0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0.08" table:style-name="ce5">
            <text:p>60,0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4.88" table:style-name="ce5">
            <text:p>154,8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0.73" table:style-name="ce5">
            <text:p>110,7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5.07" table:style-name="ce5">
            <text:p>415,0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0.42" table:style-name="ce5">
            <text:p>450,4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8.319999999999993" table:style-name="ce5">
            <text:p>78,3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8.319999999999993" table:style-name="ce5">
            <text:p>68,3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702.49" table:style-name="ce6">
            <text:p>13.702,4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071.88" table:style-name="ce6">
            <text:p>15.071,8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55.66" table:style-name="ce6">
            <text:p>2.655,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666.67" table:style-name="ce6">
            <text:p>1.666,6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39.05" table:style-name="ce6">
            <text:p>1.439,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186.89" table:style-name="ce6">
            <text:p>3.186,8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891.4" table:style-name="ce6">
            <text:p>2.891,4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1.69" table:style-name="ce5">
            <text:p>91,6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35.36" table:style-name="ce6">
            <text:p>4.035,3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689.43" table:style-name="ce6">
            <text:p>3.689,4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65.77" table:style-name="ce6">
            <text:p>2.365,7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1.6" table:style-name="ce5">
            <text:p>341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24883.66" table:style-name="ce6">
            <text:p>24.883,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7258.080000000002" table:style-name="ce6">
            <text:p>27.258,0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90.8" table:style-name="ce6">
            <text:p>1.390,8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553" table:style-name="ce6">
            <text:p>10.553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6377.22" table:style-name="ce6">
            <text:p>26.377,2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54" table:style-name="ce5">
            <text:p>85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.32" table:style-name="ce5">
            <text:p>41,3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1.97" table:style-name="ce5">
            <text:p>61,9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6.42" table:style-name="ce5">
            <text:p>206,4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2867" table:style-name="ce6">
            <text:p>2.867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55919.83" table:style-name="ce6">
            <text:p>55.919,8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441.32" table:style-name="ce6">
            <text:p>4.441,3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65657.899999999994" table:style-name="ce6">
            <text:p>65.657,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486.24" table:style-name="ce6">
            <text:p>12.486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0.9" table:style-name="ce6">
            <text:p>1.800,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702.64" table:style-name="ce6">
            <text:p>7.702,6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51.74" table:style-name="ce6">
            <text:p>3.451,7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290.84" table:style-name="ce6">
            <text:p>15.290,8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101.36" table:style-name="ce6">
            <text:p>3.101,3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06.1" table:style-name="ce6">
            <text:p>3.506,1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19.0300000000002" table:style-name="ce6">
            <text:p>2.219,0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96.88" table:style-name="ce6">
            <text:p>5.296,8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20.71" table:style-name="ce6">
            <text:p>1.420,7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08.19" table:style-name="ce6">
            <text:p>4.008,1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26569.11" table:style-name="ce6">
            <text:p>26.569,1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85.94" table:style-name="ce6">
            <text:p>3.385,9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05.1500000000001" table:style-name="ce6">
            <text:p>1.305,1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30.54" table:style-name="ce5">
            <text:p>330,5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436.23" table:style-name="ce5">
            <text:p>436,2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91" table:style-name="ce6">
            <text:p>1.891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33.78" table:style-name="ce5">
            <text:p>733,7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8.89" table:style-name="ce5">
            <text:p>528,8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85.28" table:style-name="ce5">
            <text:p>885,2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8.72999999999999" table:style-name="ce5">
            <text:p>148,7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.14" table:style-name="ce5">
            <text:p>7,1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5.82000000000005" table:style-name="ce5">
            <text:p>525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1057.34" table:style-name="ce6">
            <text:p>61.057,3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0.25" table:style-name="ce5">
            <text:p>450,2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54" table:style-name="ce5">
            <text:p>85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.8" table:style-name="ce5">
            <text:p>1,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515.9" table:style-name="ce6">
            <text:p>14.515,9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.78" table:style-name="ce5">
            <text:p>24,7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.1" table:style-name="ce5">
            <text:p>15,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.02" table:style-name="ce5">
            <text:p>22,0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7.13" table:style-name="ce5">
            <text:p>97,1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.78" table:style-name="ce5">
            <text:p>24,7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1.43" table:style-name="ce5">
            <text:p>151,4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.53" table:style-name="ce5">
            <text:p>27,5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.53" table:style-name="ce5">
            <text:p>27,5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.21" table:style-name="ce5">
            <text:p>102,2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9.38" table:style-name="ce5">
            <text:p>139,3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4.5" table:style-name="ce5">
            <text:p>94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3.57" table:style-name="ce5">
            <text:p>113,5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9.38" table:style-name="ce5">
            <text:p>139,3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8.6" table:style-name="ce5">
            <text:p>98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1.51" table:style-name="ce5">
            <text:p>111,5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4.42" table:style-name="ce5">
            <text:p>204,4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.6" table:style-name="ce5">
            <text:p>22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13.88" table:style-name="ce5">
            <text:p>313,8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2.16" table:style-name="ce5">
            <text:p>132,1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.86" table:style-name="ce5">
            <text:p>90,8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5.51" table:style-name="ce5">
            <text:p>105,5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.099999999999994" table:style-name="ce5">
            <text:p>74,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9.38" table:style-name="ce5">
            <text:p>139,3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.34" table:style-name="ce5">
            <text:p>74,3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6.38" table:style-name="ce5">
            <text:p>166,3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.17" table:style-name="ce5">
            <text:p>37,1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.97" table:style-name="ce5">
            <text:p>30,9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3.57" table:style-name="ce5">
            <text:p>113,57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5.2" table:style-name="ce5">
            <text:p>165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4.87" table:style-name="ce5">
            <text:p>154,8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3.57" table:style-name="ce5">
            <text:p>113,5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5.2" table:style-name="ce5">
            <text:p>165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.17" table:style-name="ce5">
            <text:p>102,1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.9" table:style-name="ce5">
            <text:p>34,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3.9" table:style-name="ce5">
            <text:p>123,9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6.08" table:style-name="ce5">
            <text:p>66,0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5.2" table:style-name="ce5">
            <text:p>165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3.57" table:style-name="ce5">
            <text:p>113,5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9.5" table:style-name="ce5">
            <text:p>79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4.5" table:style-name="ce5">
            <text:p>54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9.14" table:style-name="ce5">
            <text:p>219,1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863.14" table:style-name="ce6">
            <text:p>2.863,1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619.88" table:style-name="ce6">
            <text:p>16.619,8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372.15" table:style-name="ce6">
            <text:p>3.372,1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28.9799999999996" table:style-name="ce6">
            <text:p>4.528,9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459.5" table:style-name="ce6">
            <text:p>5.459,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6.5" table:style-name="ce5">
            <text:p>346,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0.5" table:style-name="ce5">
            <text:p>80,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663.69" table:style-name="ce6">
            <text:p>3.663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758.44" table:style-name="ce6">
            <text:p>8.758,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94.02" table:style-name="ce5">
            <text:p>894,0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5.24" table:style-name="ce5">
            <text:p>145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.27" table:style-name="ce5">
            <text:p>24,2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70.26" table:style-name="ce6">
            <text:p>1.070,2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99.98" table:style-name="ce5">
            <text:p>899,9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39.05" table:style-name="ce6">
            <text:p>1.439,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5002" table:style-name="ce6">
            <text:p>5.002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30" table:style-name="ce6">
            <text:p>1.03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273.46" table:style-name="ce6">
            <text:p>11.273,4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799.8" table:style-name="ce6">
            <text:p>6.799,8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2056" table:style-name="ce6">
            <text:p>2.056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3203.53" table:style-name="ce6">
            <text:p>43.203,5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2954.23" table:style-name="ce6">
            <text:p>2.954,2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2037.77" table:style-name="ce6">
            <text:p>2.037,7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29.73" table:style-name="ce5">
            <text:p>829,7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2.79" table:style-name="ce5">
            <text:p>92,7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65.48" table:style-name="ce6">
            <text:p>2.665,4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863.43" table:style-name="ce6">
            <text:p>15.863,4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81.09" table:style-name="ce6">
            <text:p>1.581,0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2.83" table:style-name="ce5">
            <text:p>282,8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42.83" table:style-name="ce6">
            <text:p>1.442,8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5.44" table:style-name="ce5">
            <text:p>205,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36.66" table:style-name="ce5">
            <text:p>436,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58.79" table:style-name="ce6">
            <text:p>1.358,7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7.349999999999994" table:style-name="ce5">
            <text:p>67,3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3.14" table:style-name="ce5">
            <text:p>413,1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930.32" table:style-name="ce6">
            <text:p>7.930,3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6707.92" table:style-name="ce6">
            <text:p>6.707,9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065.620000000001" table:style-name="ce6">
            <text:p>10.065,6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289.6" table:style-name="ce6">
            <text:p>8.289,6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15.19" table:style-name="ce6">
            <text:p>2.015,1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93.2" table:style-name="ce6">
            <text:p>1.293,2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328.18" table:style-name="ce6">
            <text:p>3.328,1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62.47" table:style-name="ce5">
            <text:p>662,4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80.49" table:style-name="ce6">
            <text:p>2.880,4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62.47" table:style-name="ce5">
            <text:p>662,4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19.07" table:style-name="ce5">
            <text:p>919,0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62.47" table:style-name="ce5">
            <text:p>662,4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14.25" table:style-name="ce5">
            <text:p>614,2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37" table:style-name="ce6">
            <text:p>1.037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758" table:style-name="ce6">
            <text:p>4.758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494" table:style-name="ce6">
            <text:p>15.494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13341.52" table:style-name="ce6">
            <text:p>113.341,5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6138.68" table:style-name="ce6">
            <text:p>46.138,6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7829.84" table:style-name="ce6">
            <text:p>7.829,8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147.65" table:style-name="ce5">
            <text:p>147,6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9.94" table:style-name="ce5">
            <text:p>379,9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68.9" table:style-name="ce5">
            <text:p>368,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37.79" table:style-name="ce5">
            <text:p>337,7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35.63" table:style-name="ce5">
            <text:p>335,6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6.47" table:style-name="ce5">
            <text:p>356,4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37.79" table:style-name="ce5">
            <text:p>337,7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4.54" table:style-name="ce6">
            <text:p>4.004,5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103.85" table:style-name="ce6">
            <text:p>23.103,8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41.61" table:style-name="ce6">
            <text:p>1.841,6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673.59" table:style-name="ce6">
            <text:p>3.673,5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862.22" table:style-name="ce5">
            <text:p>862,2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205.21" table:style-name="ce5">
            <text:p>205,2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73.28" table:style-name="ce5">
            <text:p>73,2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0.67" table:style-name="ce5">
            <text:p>80,6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.2" table:style-name="ce5">
            <text:p>19,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.85" table:style-name="ce5">
            <text:p>6,8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68.55" table:style-name="ce6">
            <text:p>3.568,5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49.31" table:style-name="ce5">
            <text:p>849,3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03.33" table:style-name="ce5">
            <text:p>303,3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86.69" table:style-name="ce5">
            <text:p>386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2.04" table:style-name="ce5">
            <text:p>92,0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2.86" table:style-name="ce5">
            <text:p>32,8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745.84" table:style-name="ce5">
            <text:p>745,8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177.51" table:style-name="ce5">
            <text:p>177,5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63.4" table:style-name="ce5">
            <text:p>63,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9.78" table:style-name="ce5">
            <text:p>69,7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6.61" table:style-name="ce5">
            <text:p>16,6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.93" table:style-name="ce5">
            <text:p>5,9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68.55" table:style-name="ce6">
            <text:p>3.568,5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49.31" table:style-name="ce5">
            <text:p>849,3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03.33" table:style-name="ce5">
            <text:p>303,3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486.24" table:style-name="ce6">
            <text:p>12.486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0.9" table:style-name="ce6">
            <text:p>1.800,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9.6" table:style-name="ce5">
            <text:p>219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70.01" table:style-name="ce5">
            <text:p>470,0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5.82000000000005" table:style-name="ce5">
            <text:p>525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16.47" table:style-name="ce5">
            <text:p>516,4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82" table:style-name="ce6">
            <text:p>3.782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311.69" table:style-name="ce6">
            <text:p>41.311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71.09" table:style-name="ce6">
            <text:p>3.071,0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70" table:style-name="ce6">
            <text:p>1.17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26" table:style-name="ce6">
            <text:p>4.026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0.76" table:style-name="ce5">
            <text:p>290,7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35.57" table:style-name="ce5">
            <text:p>435,5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5.94999999999999" table:style-name="ce5">
            <text:p>145,9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35693.699999999997" table:style-name="ce6">
            <text:p>35.693,7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834.9" table:style-name="ce6">
            <text:p>2.834,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5"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10.4" table:style-name="ce5">
            <text:p>110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38" table:style-name="ce5">
            <text:p>13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10.4" table:style-name="ce5">
            <text:p>110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38" table:style-name="ce5">
            <text:p>13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5"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10.4" table:style-name="ce5">
            <text:p>110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38" table:style-name="ce5">
            <text:p>13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9"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10.4" table:style-name="ce5">
            <text:p>110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38" table:style-name="ce5">
            <text:p>13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10.4" table:style-name="ce5">
            <text:p>110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38" table:style-name="ce5">
            <text:p>13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10.4" table:style-name="ce5">
            <text:p>110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38" table:style-name="ce5">
            <text:p>13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7"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10.4" table:style-name="ce5">
            <text:p>110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38" table:style-name="ce5">
            <text:p>13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10.4" table:style-name="ce5">
            <text:p>110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18" table:style-name="ce5">
            <text:p>51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65" table:style-name="ce5">
            <text:p>76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296.43" table:style-name="ce6">
            <text:p>10.296,4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15.36" table:style-name="ce6">
            <text:p>2.215,3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286.19" table:style-name="ce6">
            <text:p>11.286,1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63.86" table:style-name="ce5">
            <text:p>863,8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677.79" table:style-name="ce6">
            <text:p>3.677,7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99.45" table:style-name="ce6">
            <text:p>4.099,4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633.84" table:style-name="ce6">
            <text:p>5.633,8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10480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LORY</meta:initial-creator>
    <dc:creator>LORY</dc:creator>
    <meta:creation-date>2026-03-15T09:19:16Z</meta:creation-date>
    <dc:date>2026-03-15T09:19:16Z</dc:date>
  </office:meta>
</office:document-meta>
</file>