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0H22M57S" table:style-name="ce3">
            <text:p>10:22: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1.33" table:style-name="ce5">
            <text:p>201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.42" table:style-name="ce5">
            <text:p>189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45" table:style-name="ce5">
            <text:p>7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110.58" table:style-name="ce6">
            <text:p>14.110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11.28" table:style-name="ce6">
            <text:p>14.211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65.8100000000004" table:style-name="ce6">
            <text:p>4.265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9.19" table:style-name="ce6">
            <text:p>1.029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38.46" table:style-name="ce6">
            <text:p>2.438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452.54" table:style-name="ce6">
            <text:p>12.452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1.32" table:style-name="ce5">
            <text:p>841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7.6400000000001" table:style-name="ce6">
            <text:p>1.10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.6" table:style-name="ce5">
            <text:p>28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.01" table:style-name="ce5">
            <text:p>117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5.02" table:style-name="ce5">
            <text:p>595,0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56.11" table:style-name="ce6">
            <text:p>11.856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5.9" table:style-name="ce6">
            <text:p>1.605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9.73" table:style-name="ce5">
            <text:p>599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.93" table:style-name="ce5">
            <text:p>101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.98" table:style-name="ce5">
            <text:p>206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.92" table:style-name="ce5">
            <text:p>85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6.16" table:style-name="ce6">
            <text:p>1.316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2.59" table:style-name="ce5">
            <text:p>232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4.56" table:style-name="ce5">
            <text:p>444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8.55" table:style-name="ce6">
            <text:p>1.52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5.74" table:style-name="ce5">
            <text:p>405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80.14" table:style-name="ce6">
            <text:p>7.680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.31" table:style-name="ce5">
            <text:p>138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21.7" table:style-name="ce6">
            <text:p>6.321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40.66" table:style-name="ce6">
            <text:p>6.940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3570.720000000001" table:style-name="ce6">
            <text:p>23.570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284.68" table:style-name="ce6">
            <text:p>14.284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8.75" table:style-name="ce5">
            <text:p>258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1.33" table:style-name="ce6">
            <text:p>2.901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7.9499999999998" table:style-name="ce6">
            <text:p>2.347,9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1.83" table:style-name="ce6">
            <text:p>1.131,8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32.9" table:style-name="ce6">
            <text:p>2.432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23.45" table:style-name="ce6">
            <text:p>3.523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2.82000000000005" table:style-name="ce5">
            <text:p>65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3.21" table:style-name="ce5">
            <text:p>51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2515.1" table:style-name="ce6">
            <text:p>52.515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195.08" table:style-name="ce6">
            <text:p>2.195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694.68" table:style-name="ce6">
            <text:p>2.694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365.7" table:style-name="ce6">
            <text:p>3.365,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607.1000000000004" table:style-name="ce6">
            <text:p>4.607,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2.2399999999998" table:style-name="ce6">
            <text:p>2.222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.78" table:style-name="ce5">
            <text:p>218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5.20000000000005" table:style-name="ce5">
            <text:p>535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.68" table:style-name="ce5">
            <text:p>157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.45999999999998" table:style-name="ce5">
            <text:p>300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.739999999999995" table:style-name="ce5">
            <text:p>79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540000000000006" table:style-name="ce5">
            <text:p>69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8.91999999999996" table:style-name="ce5">
            <text:p>518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6.75" table:style-name="ce6">
            <text:p>1.566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5" table:style-name="ce6">
            <text:p>1.745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.26" table:style-name="ce5">
            <text:p>112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.74" table:style-name="ce5">
            <text:p>156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.58" table:style-name="ce5">
            <text:p>188,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2.47999999999999" table:style-name="ce5">
            <text:p>132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5.47999999999999" table:style-name="ce5">
            <text:p>155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.49" table:style-name="ce5">
            <text:p>110,4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.75" table:style-name="ce5">
            <text:p>178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9.5" table:style-name="ce5">
            <text:p>28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.299999999999997" table:style-name="ce5">
            <text:p>3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3.86" table:style-name="ce5">
            <text:p>263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.97" table:style-name="ce5">
            <text:p>100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.7" table:style-name="ce5">
            <text:p>87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.56" table:style-name="ce5">
            <text:p>160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.2" table:style-name="ce5">
            <text:p>1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.9" table:style-name="ce5">
            <text:p>39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4.61" table:style-name="ce5">
            <text:p>284,6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.1" table:style-name="ce5">
            <text:p>31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.76" table:style-name="ce5">
            <text:p>156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2.94" table:style-name="ce5">
            <text:p>142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1.7" table:style-name="ce5">
            <text:p>121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.58" table:style-name="ce5">
            <text:p>29,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2.58" table:style-name="ce5">
            <text:p>272,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.99" table:style-name="ce5">
            <text:p>126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.32" table:style-name="ce5">
            <text:p>118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6.29" table:style-name="ce5">
            <text:p>136,2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5" table:style-name="ce5">
            <text:p>15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.56" table:style-name="ce5">
            <text:p>49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900000000000006" table:style-name="ce5">
            <text:p>69,9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9.11000000000001" table:style-name="ce5">
            <text:p>159,1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.25" table:style-name="ce5">
            <text:p>70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32" table:style-name="ce5">
            <text:p>137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6.5" table:style-name="ce5">
            <text:p>256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92.60000000000002" table:style-name="ce5">
            <text:p>29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6.17" table:style-name="ce5">
            <text:p>196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55" table:style-name="ce5">
            <text:p>176,5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.5" table:style-name="ce5">
            <text:p>85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3" table:style-name="ce5">
            <text:p>24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6.5" table:style-name="ce5">
            <text:p>256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7.34" table:style-name="ce5">
            <text:p>187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6.17" table:style-name="ce5">
            <text:p>196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4.1" table:style-name="ce5">
            <text:p>344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.3" table:style-name="ce5">
            <text:p>84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8.87" table:style-name="ce5">
            <text:p>168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.5" table:style-name="ce5">
            <text:p>51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1.23" table:style-name="ce5">
            <text:p>211,2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.5" table:style-name="ce5">
            <text:p>51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4.62" table:style-name="ce5">
            <text:p>244,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.9" table:style-name="ce5">
            <text:p>124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9.76" table:style-name="ce5">
            <text:p>149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.37" table:style-name="ce5">
            <text:p>44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55" table:style-name="ce5">
            <text:p>176,5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3.1" table:style-name="ce5">
            <text:p>353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55" table:style-name="ce5">
            <text:p>176,5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4.08" table:style-name="ce5">
            <text:p>334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.52000000000001" table:style-name="ce5">
            <text:p>132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.75" table:style-name="ce5">
            <text:p>210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6.38" table:style-name="ce5">
            <text:p>166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73" table:style-name="ce5">
            <text:p>86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55" table:style-name="ce5">
            <text:p>176,5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.32" table:style-name="ce5">
            <text:p>118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0.75" table:style-name="ce5">
            <text:p>210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.32" table:style-name="ce5">
            <text:p>118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9.5" table:style-name="ce5">
            <text:p>19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07.78" table:style-name="ce6">
            <text:p>3.607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77.2199999999993" table:style-name="ce6">
            <text:p>8.977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0" table:style-name="ce6">
            <text:p>1.86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.38" table:style-name="ce5">
            <text:p>22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86.15" table:style-name="ce6">
            <text:p>3.086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0" table:style-name="ce6">
            <text:p>1.98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8405.52" table:style-name="ce6">
            <text:p>48.405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749.74" table:style-name="ce6">
            <text:p>39.749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6.4" table:style-name="ce5">
            <text:p>756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85.14" table:style-name="ce6">
            <text:p>3.185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.99" table:style-name="ce5">
            <text:p>350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9.32" table:style-name="ce5">
            <text:p>739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43.43" table:style-name="ce6">
            <text:p>10.243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5" table:style-name="ce6">
            <text:p>2.13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93.14" table:style-name="ce6">
            <text:p>2.393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9.74" table:style-name="ce6">
            <text:p>4.119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1076.95" table:style-name="ce6">
            <text:p>21.076,9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9.5" table:style-name="ce5">
            <text:p>579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1.58000000000004" table:style-name="ce5">
            <text:p>641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78" table:style-name="ce6">
            <text:p>5.97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.78" table:style-name="ce5">
            <text:p>81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1.71" table:style-name="ce5">
            <text:p>231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44" table:style-name="ce5">
            <text:p>7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65.58" table:style-name="ce6">
            <text:p>7.665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25.93" table:style-name="ce6">
            <text:p>10.625,9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0" table:style-name="ce6">
            <text:p>1.9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6.84" table:style-name="ce5">
            <text:p>616,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6.16999999999996" table:style-name="ce5">
            <text:p>606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63.18" table:style-name="ce5">
            <text:p>763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9.82" table:style-name="ce5">
            <text:p>209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2114.38" table:style-name="ce6">
            <text:p>12.114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160" table:style-name="ce6">
            <text:p>4.16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10.699999999997" table:style-name="ce6">
            <text:p>41.510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73.24" table:style-name="ce6">
            <text:p>8.873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666.94" table:style-name="ce6">
            <text:p>3.666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1.24" table:style-name="ce5">
            <text:p>291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41.04" table:style-name="ce6">
            <text:p>17.541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7.79999999999995" table:style-name="ce5">
            <text:p>597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87.19" table:style-name="ce6">
            <text:p>7.287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00.69" table:style-name="ce6">
            <text:p>3.800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.94" table:style-name="ce5">
            <text:p>131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4.68" table:style-name="ce5">
            <text:p>724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5.5" table:style-name="ce5">
            <text:p>855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92" table:style-name="ce6">
            <text:p>4.99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.38" table:style-name="ce5">
            <text:p>91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2.68" table:style-name="ce6">
            <text:p>1.272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.99" table:style-name="ce5">
            <text:p>108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8.52" table:style-name="ce5">
            <text:p>58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.3599999999999" table:style-name="ce6">
            <text:p>1.24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02.36" table:style-name="ce6">
            <text:p>9.602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69.4" table:style-name="ce6">
            <text:p>2.369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.24" table:style-name="ce5">
            <text:p>290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.89" table:style-name="ce5">
            <text:p>110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8.36" table:style-name="ce5">
            <text:p>88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9.20999999999998" table:style-name="ce5">
            <text:p>289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89999999999998" table:style-name="ce5">
            <text:p>294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.15" table:style-name="ce5">
            <text:p>47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7.1099999999999" table:style-name="ce6">
            <text:p>1.307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3.77" table:style-name="ce5">
            <text:p>393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90.8" table:style-name="ce6">
            <text:p>3.190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3.41" table:style-name="ce6">
            <text:p>2.903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9.96" table:style-name="ce6">
            <text:p>1.459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91" table:style-name="ce5">
            <text:p>25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6.4" table:style-name="ce5">
            <text:p>756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78" table:style-name="ce6">
            <text:p>5.97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15.4599999999991" table:style-name="ce6">
            <text:p>8.915,4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.01" table:style-name="ce5">
            <text:p>215,0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17.32" table:style-name="ce6">
            <text:p>12.917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611.82" table:style-name="ce6">
            <text:p>37.611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4.56" table:style-name="ce5">
            <text:p>324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.85" table:style-name="ce5">
            <text:p>157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5.64" table:style-name="ce6">
            <text:p>1.905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300.64" table:style-name="ce6">
            <text:p>2.300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298.9000000000001" table:style-name="ce6">
            <text:p>1.298,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646.09" table:style-name="ce6">
            <text:p>29.646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0.51" table:style-name="ce5">
            <text:p>410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5.14" table:style-name="ce5">
            <text:p>535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91.16" table:style-name="ce6">
            <text:p>3.491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2.71" table:style-name="ce6">
            <text:p>1.162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96.06" table:style-name="ce6">
            <text:p>3.996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5.21" table:style-name="ce5">
            <text:p>735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1.36" table:style-name="ce6">
            <text:p>1.521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99.43" table:style-name="ce6">
            <text:p>3.599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7.05" table:style-name="ce6">
            <text:p>4.127,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88" table:style-name="ce5">
            <text:p>68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8" table:style-name="ce5">
            <text:p>10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.64" table:style-name="ce5">
            <text:p>80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48" table:style-name="ce5">
            <text:p>81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8" table:style-name="ce5">
            <text:p>10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8" table:style-name="ce5">
            <text:p>10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2" table:style-name="ce5">
            <text:p>6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.6" table:style-name="ce5">
            <text:p>6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.88" table:style-name="ce5">
            <text:p>68,8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.8" table:style-name="ce5">
            <text:p>44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3" table:style-name="ce5">
            <text:p>72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.2" table:style-name="ce5">
            <text:p>4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4" table:style-name="ce5">
            <text:p>5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8" table:style-name="ce5">
            <text:p>10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2" table:style-name="ce5">
            <text:p>6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760000000000005" table:style-name="ce5">
            <text:p>77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7.2" table:style-name="ce5">
            <text:p>6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400000000000006" table:style-name="ce5">
            <text:p>78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4" table:style-name="ce5">
            <text:p>5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4" table:style-name="ce5">
            <text:p>5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4" table:style-name="ce5">
            <text:p>5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.2" table:style-name="ce5">
            <text:p>4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39999999999995" table:style-name="ce5">
            <text:p>72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4.28" table:style-name="ce5">
            <text:p>44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599999999999994" table:style-name="ce5">
            <text:p>66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.56" table:style-name="ce5">
            <text:p>88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.4" table:style-name="ce5">
            <text:p>140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599999999999994" table:style-name="ce5">
            <text:p>75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9.2" table:style-name="ce5">
            <text:p>11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6" table:style-name="ce5">
            <text:p>57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9.2" table:style-name="ce5">
            <text:p>109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.92" table:style-name="ce5">
            <text:p>59,92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8.24" table:style-name="ce5">
            <text:p>138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6" table:style-name="ce5">
            <text:p>57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.75" table:style-name="ce5">
            <text:p>88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.2" table:style-name="ce5">
            <text:p>4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.48" table:style-name="ce5">
            <text:p>96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92" table:style-name="ce5">
            <text:p>79,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.12" table:style-name="ce5">
            <text:p>12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76" table:style-name="ce5">
            <text:p>53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86.77" table:style-name="ce6">
            <text:p>10.486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3.34" table:style-name="ce6">
            <text:p>2.153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89.56" table:style-name="ce6">
            <text:p>15.789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153.16" table:style-name="ce6">
            <text:p>7.153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600.44" table:style-name="ce6">
            <text:p>5.600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944.71" table:style-name="ce6">
            <text:p>6.944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0.64999999999998" table:style-name="ce5">
            <text:p>320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98.6" table:style-name="ce6">
            <text:p>11.798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00.73" table:style-name="ce6">
            <text:p>2.700,7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8.13" table:style-name="ce5">
            <text:p>868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8.09" table:style-name="ce6">
            <text:p>1.578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.98" table:style-name="ce5">
            <text:p>73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2.38" table:style-name="ce5">
            <text:p>102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.88" table:style-name="ce5">
            <text:p>70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7.94" table:style-name="ce6">
            <text:p>1.197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.47" table:style-name="ce5">
            <text:p>85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819.17" table:style-name="ce6">
            <text:p>23.819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90.42" table:style-name="ce6">
            <text:p>2.890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3.8" table:style-name="ce5">
            <text:p>313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3.3399999999999" table:style-name="ce6">
            <text:p>1.083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9.33000000000004" table:style-name="ce5">
            <text:p>579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1.22000000000003" table:style-name="ce5">
            <text:p>311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8.6600000000001" table:style-name="ce6">
            <text:p>1.278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9.26" table:style-name="ce5">
            <text:p>429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96.1299999999992" table:style-name="ce6">
            <text:p>8.896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1.9" table:style-name="ce5">
            <text:p>481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09.56" table:style-name="ce6">
            <text:p>6.209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06.4" table:style-name="ce6">
            <text:p>1.606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6.67" table:style-name="ce6">
            <text:p>1.986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8.52" table:style-name="ce5">
            <text:p>21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4.6" table:style-name="ce5">
            <text:p>534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7.84" table:style-name="ce5">
            <text:p>457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.05" table:style-name="ce5">
            <text:p>80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78.1" table:style-name="ce6">
            <text:p>2.878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6" table:style-name="ce6">
            <text:p>11.59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19.6099999999997" table:style-name="ce6">
            <text:p>5.119,6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.97" table:style-name="ce5">
            <text:p>14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.66" table:style-name="ce5">
            <text:p>15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751.01" table:style-name="ce6">
            <text:p>10.751,0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.3" table:style-name="ce5">
            <text:p>58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5.05" table:style-name="ce5">
            <text:p>415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41.2" table:style-name="ce6">
            <text:p>7.541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1.25" table:style-name="ce5">
            <text:p>111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6896.2" table:style-name="ce6">
            <text:p>16.896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239.700000000001" table:style-name="ce6">
            <text:p>10.239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.53" table:style-name="ce5">
            <text:p>183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99.81" table:style-name="ce6">
            <text:p>6.799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6.41" table:style-name="ce5">
            <text:p>986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29.43" table:style-name="ce6">
            <text:p>3.729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6.7" table:style-name="ce5">
            <text:p>906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2.79" table:style-name="ce5">
            <text:p>71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.7" table:style-name="ce5">
            <text:p>225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42.2700000000004" table:style-name="ce6">
            <text:p>4.342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.44" table:style-name="ce5">
            <text:p>123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32.56" table:style-name="ce6">
            <text:p>15.632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.75" table:style-name="ce5">
            <text:p>411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4.9" table:style-name="ce5">
            <text:p>664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65.06" table:style-name="ce6">
            <text:p>13.865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85.34" table:style-name="ce6">
            <text:p>8.485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29.75" table:style-name="ce6">
            <text:p>3.529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50.7" table:style-name="ce6">
            <text:p>6.750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Y</meta:initial-creator>
    <dc:creator>LORY</dc:creator>
    <meta:creation-date>2026-03-15T09:24:02Z</meta:creation-date>
    <dc:date>2026-03-15T09:24:02Z</dc:date>
  </office:meta>
</office:document-meta>
</file>