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(3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table:style-name="ce2"/>
          <table:table-cell office:value-type="time" office:time-value="PT9H46M56S" table:style-name="ce3">
            <text:p>09:46: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23.5300000000007" table:style-name="ce6">
            <text:p>8.923,53</text:p>
          </table:table-cell>
          <table:table-cell office:value-type="float" office:value="8923.5300000000007" table:style-name="ce6">
            <text:p>8.923,53</text:p>
          </table:table-cell>
          <table:table-cell office:value-type="string" table:style-name="ce5">
            <text:p>SOC. COOP. AMANTHEA</text:p>
          </table:table-cell>
          <table:table-cell office:value-type="float" office:value="6849398000000" table:style-name="ce7">
            <text:p>6,85E+12</text:p>
          </table:table-cell>
          <table:table-cell office:value-type="string" table:style-name="ce5">
            <text:p>SALDO Fatt.n. 587/PA del 31/07/2018 SERVIZIO ASSISTENZA DOMICILIARE ANZIANI -LUGLIO 2018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6">
            <text:p>41.311,69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7106708" table:style-name="ce5">
            <text:p>6877106708</text:p>
          </table:table-cell>
          <table:table-cell office:value-type="string" table:style-name="ce5">
            <text:p>SALDO Fatt.n. 190/E del 31/07/2018 SERVIZIO RACCOLTA RIFIUTI SOLIDI URBANI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MANDARIN</text:p>
          </table:table-cell>
          <table:table-cell office:value-type="string" table:style-name="ce5">
            <text:p>Z5F1CEBC59</text:p>
          </table:table-cell>
          <table:table-cell office:value-type="string" table:style-name="ce5">
            <text:p>SALDO Fatt.n. 18FC006921 del 05/06/2018 UBICAZIONE IMPIANTO: PIAZZA DUOMO - EX PALAZZO COMUNALE, 1 - San Filippo del Mela (ME)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6">
            <text:p>1.220,00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PELORITANA SCAVI E COSTR .IMPALA' E MENDOLIA</text:p>
          </table:table-cell>
          <table:table-cell office:value-type="string" table:style-name="ce5">
            <text:p>Z97240C827</text:p>
          </table:table-cell>
          <table:table-cell office:value-type="string" table:style-name="ce5">
            <text:p>SALDO Fatt.n. 1/E del 22/06/2018 LAVORI RIPARAZIONE RETE IDRICA PASSO CATTAFI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6">
            <text:p>41.311,69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7106708" table:style-name="ce5">
            <text:p>6877106708</text:p>
          </table:table-cell>
          <table:table-cell office:value-type="string" table:style-name="ce5">
            <text:p>SALDO Fatt.n. 224/E del 31/08/2018 RACCOLTA RITIRO RIFIUTI SOLIDI URBANI-AGOSTO 2018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2.77" table:style-name="ce6">
            <text:p>2.162,77</text:p>
          </table:table-cell>
          <table:table-cell office:value-type="float" office:value="2162.77" table:style-name="ce6">
            <text:p>2.162,77</text:p>
          </table:table-cell>
          <table:table-cell office:value-type="string" table:style-name="ce5">
            <text:p>PELORITANA SCAVI E COSTR .IMPALA' E MENDOLIA</text:p>
          </table:table-cell>
          <table:table-cell office:value-type="string" table:style-name="ce5">
            <text:p>Z0623EFC73</text:p>
          </table:table-cell>
          <table:table-cell office:value-type="string" table:style-name="ce5">
            <text:p>SALDO Fatt.n. 2/E del 25/06/2018 LAVORI RIPARAZIONE RETE IDRICA PIAZZA CANNISTRACI CORSO TOGLIATTI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24.6899999999996" table:style-name="ce6">
            <text:p>4.224,69</text:p>
          </table:table-cell>
          <table:table-cell office:value-type="float" office:value="4224.6899999999996" table:style-name="ce6">
            <text:p>4.224,69</text:p>
          </table:table-cell>
          <table:table-cell office:value-type="string" table:style-name="ce5">
            <text:p>IST.SUORE CAPPUCCINE DEL SACRO CUORE</text:p>
          </table:table-cell>
          <table:table-cell office:value-type="string" table:style-name="ce5">
            <text:p>ZD5242F324</text:p>
          </table:table-cell>
          <table:table-cell office:value-type="string" table:style-name="ce5">
            <text:p>SALDO Fatt.n. 11/PAOL del 10/09/2018 ISTITUTO DELLE SUORE CAPPUCCINE DEL SACRO CUORE - VIA NAZIONALE, 68 - OLIVARELLA (ME)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945" table:style-name="ce5">
            <text:p>1945</text:p>
          </table:table-cell>
          <table:table-cell office:value-type="float" office:value="7" table:style-name="ce5">
            <text:p>7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8.8" table:style-name="ce6">
            <text:p>2.928,80</text:p>
          </table:table-cell>
          <table:table-cell office:value-type="float" office:value="2928.8" table:style-name="ce6">
            <text:p>2.928,80</text:p>
          </table:table-cell>
          <table:table-cell office:value-type="string" table:style-name="ce5">
            <text:p>COMUNE DI MILAZZO</text:p>
          </table:table-cell>
          <table:table-cell table:style-name="ce5"/>
          <table:table-cell office:value-type="string" table:style-name="ce5">
            <text:p>Liquidazione somme per il cofinanziamento Implementazione personale per il funzionamento dell'Ufficio Piano Distrettuale per l'anno 2018.</text:p>
          </table:table-cell>
          <table:table-cell office:value-type="date" office:date-value="2018-10-04T00:00:00" table:style-name="ce8">
            <text:p>04/10/2018</text:p>
          </table:table-cell>
          <table:table-cell office:value-type="float" office:value="1960" table:style-name="ce5">
            <text:p>196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0-04T00:00:00" table:style-name="ce8">
            <text:p>04/10/2018</text:p>
          </table:table-cell>
          <table:table-cell table:number-columns-repeated="16361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210" table:style-name="ce6">
            <text:p>56.210,00</text:p>
          </table:table-cell>
          <table:table-cell office:value-type="float" office:value="56210" table:style-name="ce6">
            <text:p>56.210,00</text:p>
          </table:table-cell>
          <table:table-cell office:value-type="string" table:style-name="ce5">
            <text:p>CONSIGLIO SERGIO</text:p>
          </table:table-cell>
          <table:table-cell office:value-type="string" table:style-name="ce5">
            <text:p>70669832DC</text:p>
          </table:table-cell>
          <table:table-cell office:value-type="string" table:style-name="ce5">
            <text:p>SALDO Fatt.n. FATTPA 8_18 del 15/09/2018 LAVORI RIQUALIFICAZIONE URBANISTICHE DI ALCUNE AREE DEL TERRITORIO COMUNALE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Bianco e Associati SRL</text:p>
          </table:table-cell>
          <table:table-cell office:value-type="string" table:style-name="ce5">
            <text:p>Z1C225B662</text:p>
          </table:table-cell>
          <table:table-cell office:value-type="string" table:style-name="ce5">
            <text:p>SALDO Fatt.n. FATTPA 116_18 del 14/09/2018 SERVIZIO INFORMAZIONE INTEGRATA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.58" table:style-name="ce6">
            <text:p>1.098,58</text:p>
          </table:table-cell>
          <table:table-cell office:value-type="float" office:value="1098.58" table:style-name="ce6">
            <text:p>1.098,58</text:p>
          </table:table-cell>
          <table:table-cell office:value-type="string" table:style-name="ce5">
            <text:p>COMUNE DI MILAZZO</text:p>
          </table:table-cell>
          <table:table-cell table:style-name="ce5"/>
          <table:table-cell office:value-type="string" table:style-name="ce5">
            <text:p>Liquidazione somme cofinanziamento per le spese di gara e pubblicazione dell'accordo di programma dell'Integrazione al Piano di Zona 2013/2015.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1960" table:style-name="ce5">
            <text:p>196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ARANTINO GIOVANNI</text:p>
          </table:table-cell>
          <table:table-cell office:value-type="string" table:style-name="ce5">
            <text:p>ZF224E26FC</text:p>
          </table:table-cell>
          <table:table-cell office:value-type="string" table:style-name="ce5">
            <text:p>ACCONTO Fatt.n. 26/2018 del 13/09/2018 IMPEGNO DI SPESA AI CAP.1666/6 - CAP.2914/1 - ANNO 2018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1666" table:style-name="ce5">
            <text:p>1666</text:p>
          </table:table-cell>
          <table:table-cell office:value-type="float" office:value="6" table:style-name="ce5">
            <text:p>6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TARANTINO GIOVANNI</text:p>
          </table:table-cell>
          <table:table-cell office:value-type="string" table:style-name="ce5">
            <text:p>ZF224E26FC</text:p>
          </table:table-cell>
          <table:table-cell office:value-type="string" table:style-name="ce5">
            <text:p>SALDO Fatt.n. 26/2018 del 13/09/2018 IMPEGNO DI SPESA AI CAP.1666/6 - CAP.2914/1 - ANNO 2018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865" table:style-name="ce5">
            <text:p>8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CA24EC4D8</text:p>
          </table:table-cell>
          <table:table-cell office:value-type="string" table:style-name="ce5">
            <text:p>SALDO Fatt.n. FATTPA 14_18 del 19/09/2018 LAVORI RIPARAZIONE CALDAIA ASILO NIDO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1666" table:style-name="ce5">
            <text:p>1666</text:p>
          </table:table-cell>
          <table:table-cell office:value-type="float" office:value="6" table:style-name="ce5">
            <text:p>6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BAMBACI GIOACCHINO &amp; BARRESI GAETANO SNC</text:p>
          </table:table-cell>
          <table:table-cell office:value-type="string" table:style-name="ce5">
            <text:p>ZA624724D5</text:p>
          </table:table-cell>
          <table:table-cell office:value-type="string" table:style-name="ce5">
            <text:p>SALDO Fatt.n. 16E del 18/09/2018 VENDITA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.24" table:style-name="ce5">
            <text:p>480,24</text:p>
          </table:table-cell>
          <table:table-cell office:value-type="float" office:value="480.24" table:style-name="ce5">
            <text:p>480,24</text:p>
          </table:table-cell>
          <table:table-cell office:value-type="string" table:style-name="ce5">
            <text:p>NEW TRADE MARKET DI DI GIOVANNI DOMENICO E C. S.A.S</text:p>
          </table:table-cell>
          <table:table-cell office:value-type="string" table:style-name="ce5">
            <text:p>Z601FE3C64</text:p>
          </table:table-cell>
          <table:table-cell office:value-type="string" table:style-name="ce5">
            <text:p>SALDO Fatt.n. 11PA/2018 del 03/08/2018 FORNITURA MATERIALE IGIENICO SANITARIO PER L'ASILO NIDO COMUNALE: LUGLIO 2018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3.93" table:style-name="ce5">
            <text:p>873,93</text:p>
          </table:table-cell>
          <table:table-cell office:value-type="float" office:value="873.93" table:style-name="ce5">
            <text:p>873,93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Z951F9EDEC</text:p>
          </table:table-cell>
          <table:table-cell office:value-type="string" table:style-name="ce5">
            <text:p>SALDO Fatt.n. 8/E del 27/08/2018 FORNITURA DERRATE ALIMENTARI ASILO NIDO-LUGLIO 2018</text:p>
          </table:table-cell>
          <table:table-cell office:value-type="date" office:date-value="2018-10-11T00:00:00" table:style-name="ce8">
            <text:p>11/10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16361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22.69" table:style-name="ce6">
            <text:p>8.722,69</text:p>
          </table:table-cell>
          <table:table-cell office:value-type="float" office:value="8722.69" table:style-name="ce6">
            <text:p>8.722,69</text:p>
          </table:table-cell>
          <table:table-cell office:value-type="string" table:style-name="ce5">
            <text:p>SOC. COOP. AMANTHEA</text:p>
          </table:table-cell>
          <table:table-cell office:value-type="float" office:value="6849398000000" table:style-name="ce7">
            <text:p>6,85E+12</text:p>
          </table:table-cell>
          <table:table-cell office:value-type="string" table:style-name="ce5">
            <text:p>SALDO Fatt.n. 642/PA del 31/08/2018 servizio assistenza domiciliare anziani agosto 2018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25" table:style-name="ce5">
            <text:p>14,25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92/2018 del 04/07/2018 Servizio di fornitura Energia Elettrica VIDEOSORVEGLIANZA C.DA ROS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.59" table:style-name="ce5">
            <text:p>16,59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90/2018 del 04/07/2018 Servizio di fornitura Energia Elettrica NAZ.LE ARCHI MARIN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.48" table:style-name="ce5">
            <text:p>18,48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89/2018 del 04/07/2018 Servizio di fornitura Energia Elettrica C.DA ROSA INGRESSO CENTRAL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.34" table:style-name="ce5">
            <text:p>19,34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90/2018 del 04/07/2018 Servizio di fornitura Energia Elettrica VIDEOSORVEGLIANZA C.DA ROS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.010000000000002" table:style-name="ce5">
            <text:p>20,01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88/2018 del 04/07/2018 Servizio di fornitura Energia Elettrica VIDEOSORVEGLIANZA C.DA MOLIN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1.24" table:style-name="ce5">
            <text:p>21,24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89/2018 del 04/07/2018 Servizio di fornitura Energia Elettrica C.DA ROSA 1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9.98" table:style-name="ce5">
            <text:p>29,98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91/2018 del 04/07/2018 Servizio di fornitura Energia Elettrica VIDEOSORVEGLIANZA C.DA SORGENT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.27" table:style-name="ce5">
            <text:p>30,27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94/2018 del 04/07/2018 Servizio di fornitura Energia Elettrica C.DA ROS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.94" table:style-name="ce5">
            <text:p>31,94</text:p>
          </table:table-cell>
          <table:table-cell office:value-type="float" office:value="202.1" table:style-name="ce5">
            <text:p>202,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88/2018 del 04/07/2018 Servizio di fornitura Energia Elettrica VIDEOSORVEGLIANZA STRADA PERIMETRALE N-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77" table:style-name="ce5">
            <text:p>1,77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57/2018 del 04/07/2018 Servizio di fornitura Energia Elettrica P.I. DI VITTORI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86" table:style-name="ce5">
            <text:p>6,86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51/2018 del 04/07/2018 Servizio di fornitura Energia Elettrica G.VERG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6/2018 del 04/07/2018 Servizio di fornitura Energia Elettrica P. NENN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.06" table:style-name="ce5">
            <text:p>9,06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84/2018 del 04/07/2018 Servizio di fornitura Energia Elettrica VIA SERROTOND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.89" table:style-name="ce5">
            <text:p>20,89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42/2018 del 04/07/2018 Servizio di fornitura Energia Elettrica BORGO CAPUAN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8.06" table:style-name="ce5">
            <text:p>28,06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5/2018 del 04/07/2018 Servizio di fornitura Energia Elettrica VIA ARCHI MARIN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.65" table:style-name="ce5">
            <text:p>35,65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95/2018 del 04/07/2018 Servizio di fornitura Energia Elettrica ARCHI CONDALI'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7.6" table:style-name="ce5">
            <text:p>37,6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74/2018 del 04/07/2018 Servizio di fornitura Energia Elettrica TEN. SPECIAL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0.25" table:style-name="ce5">
            <text:p>70,25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40/2018 del 04/07/2018 Servizio di fornitura Energia Elettrica VIA DE GASPER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4.13" table:style-name="ce5">
            <text:p>74,13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75/2018 del 04/07/2018 Servizio di fornitura Energia Elettrica PIAZZA PERTIN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7.66" table:style-name="ce5">
            <text:p>87,66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6/2018 del 04/07/2018 Servizio di fornitura Energia Elettrica P.I. NAZ.LE 192-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7.46" table:style-name="ce5">
            <text:p>117,46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85/2018 del 04/07/2018 Servizio di fornitura Energia Elettrica P.I. VIA MASSERI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7.39" table:style-name="ce5">
            <text:p>127,39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38/2018 del 04/07/2018 Servizio di fornitura Energia Elettrica P.TOGLIATTI 24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36.32" table:style-name="ce5">
            <text:p>136,32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41/2018 del 04/07/2018 Servizio di fornitura Energia Elettrica VIA P.TOGLIATT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0.1" table:style-name="ce5">
            <text:p>190,1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1/2018 del 04/07/2018 Servizio di fornitura Energia Elettrica VIA DE CURTIS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09.29" table:style-name="ce5">
            <text:p>209,29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5/2018 del 04/07/2018 Servizio di fornitura Energia Elettrica VIA BERLINGUER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20.81" table:style-name="ce5">
            <text:p>220,81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5/2018 del 04/07/2018 Servizio di fornitura Energia Elettrica P.I. TOGLIATT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40.22" table:style-name="ce5">
            <text:p>240,22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7/2018 del 04/07/2018 Servizio di fornitura Energia Elettrica PIZZO CROC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40.86" table:style-name="ce5">
            <text:p>240,86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8/2018 del 04/07/2018 Servizio di fornitura Energia Elettrica ARCHI MARIN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52.15" table:style-name="ce5">
            <text:p>352,15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6/2018 del 04/07/2018 Servizio di fornitura Energia Elettrica P.I.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61.27" table:style-name="ce5">
            <text:p>761,27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1/2018 del 04/07/2018 Servizio di fornitura Energia Elettrica P.I. C.SO GARIBALD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835.05" table:style-name="ce5">
            <text:p>835,05</text:p>
          </table:table-cell>
          <table:table-cell office:value-type="float" office:value="3811.15" table:style-name="ce6">
            <text:p>3.811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70/2018 del 04/07/2018 Servizio di fornitura Energia Elettric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81" table:style-name="ce5">
            <text:p>8,81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76/2018 del 04/07/2018 Servizio di fornitura Energia Elettrica C.DA PADUR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.66" table:style-name="ce5">
            <text:p>13,66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51/2018 del 04/07/2018 Servizio di fornitura Energia Elettrica C.A. DALLA CHIES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.39" table:style-name="ce5">
            <text:p>18,39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78/2018 del 04/07/2018 Servizio di fornitura Energia Elettrica C.DA PADUR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.45" table:style-name="ce5">
            <text:p>18,45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4/2018 del 04/07/2018 Servizio di fornitura Energia Elettrica ROCCO CHINNIC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9.76" table:style-name="ce5">
            <text:p>29,76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97/2018 del 04/07/2018 Servizio di fornitura Energia Elettrica SANT'AGAT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0.1" table:style-name="ce5">
            <text:p>30,1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77/2018 del 04/07/2018 Servizio di fornitura Energia Elettrica ROSA ISOLER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2.65" table:style-name="ce5">
            <text:p>32,65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3/2018 del 04/07/2018 Servizio di fornitura Energia Elettrica P.I. ROSA ISOLER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3.619999999999997" table:style-name="ce5">
            <text:p>33,62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41/2018 del 04/07/2018 Servizio di fornitura Energia Elettrica NAZ.LE BIVIO ARCH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8.700000000000003" table:style-name="ce5">
            <text:p>38,7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2/2018 del 04/07/2018 Servizio di fornitura Energia Elettrica C.DA PADUR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3.94" table:style-name="ce5">
            <text:p>43,94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2/2018 del 04/07/2018 Servizio di fornitura Energia Elettrica C.DA COST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0.51" table:style-name="ce5">
            <text:p>60,51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62/2018 del 04/07/2018 Servizio di fornitura Energia Elettrica VIA EUROP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9.2" table:style-name="ce5">
            <text:p>69,2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8/2018 del 04/07/2018 Servizio di fornitura Energia Elettrica C.DA COSTA 1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2.46" table:style-name="ce5">
            <text:p>102,46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30/2018 del 04/07/2018 Servizio di fornitura Energia Elettrica F.SCO CRISP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8.71" table:style-name="ce5">
            <text:p>148,71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73/2018 del 04/07/2018 Servizio di fornitura Energia Elettrica p.i. via matteott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04.69" table:style-name="ce5">
            <text:p>204,69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9/2018 del 04/07/2018 Servizio di fornitura Energia Elettrica VIA BASIL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9.68" table:style-name="ce5">
            <text:p>229,68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87/2018 del 04/07/2018 Servizio di fornitura Energia Elettrica C.DA PRINCIPAT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79.58999999999997" table:style-name="ce5">
            <text:p>279,59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7/2018 del 04/07/2018 Servizio di fornitura Energia Elettrica NAZ.LE ARCHI MARIN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41.46" table:style-name="ce5">
            <text:p>441,46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0/2018 del 04/07/2018 Servizio di fornitura Energia Elettrica PIAZZA ARICO'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48.67" table:style-name="ce5">
            <text:p>448,67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9/2018 del 04/07/2018 Servizio di fornitura Energia Elettrica NAZ.LE CORRIOL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23.94000000000005" table:style-name="ce5">
            <text:p>523,94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0/2018 del 04/07/2018 Servizio di fornitura Energia Elettrica PIAZZALE PERTIN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54.55999999999995" table:style-name="ce5">
            <text:p>554,56</text:p>
          </table:table-cell>
          <table:table-cell office:value-type="float" office:value="3331.55" table:style-name="ce6">
            <text:p>3.33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2/2018 del 04/07/2018 Servizio di fornitura Energia Elettrica VIA DUE TORR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64" table:style-name="ce5">
            <text:p>7,64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3/2018 del 04/07/2018 Servizio di fornitura Energia Elettrica SAN GIROLAM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.93" table:style-name="ce5">
            <text:p>15,93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8/2018 del 04/07/2018 Servizio di fornitura Energia Elettrica DI VITTORI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.41" table:style-name="ce5">
            <text:p>16,41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7/2018 del 04/07/2018 Servizio di fornitura Energia Elettrica P.I.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8.95" table:style-name="ce5">
            <text:p>48,95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56/2018 del 04/07/2018 Servizio di fornitura Energia Elettrica VIA GRAMSC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3.16" table:style-name="ce5">
            <text:p>53,16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53/2018 del 04/07/2018 Servizio di fornitura Energia Elettrica P.I. C.SO GARIBALDI 90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3.4" table:style-name="ce5">
            <text:p>123,4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03/2018 del 04/07/2018 Servizio di fornitura Energia Elettrica P.I. F.TO AREN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56.95999999999998" table:style-name="ce5">
            <text:p>256,96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64/2018 del 04/07/2018 Servizio di fornitura Energia Elettrica p.i. g. verg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62.25" table:style-name="ce5">
            <text:p>262,25</text:p>
          </table:table-cell>
          <table:table-cell office:value-type="float" office:value="784.7" table:style-name="ce5">
            <text:p>784,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64/2018 del 04/07/2018 Servizio di fornitura Energia Elettrica C.SO GARIBALD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08" table:style-name="ce5">
            <text:p>23,08</text:p>
          </table:table-cell>
          <table:table-cell office:value-type="float" office:value="901.7" table:style-name="ce5">
            <text:p>901,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40/2018 del 04/07/2018 Servizio di fornitura Energia Elettrica LOCALI CORRIOL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.18" table:style-name="ce5">
            <text:p>28,18</text:p>
          </table:table-cell>
          <table:table-cell office:value-type="float" office:value="901.7" table:style-name="ce5">
            <text:p>901,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47/2018 del 04/07/2018 Servizio di fornitura Energia Elettrica UFF. INFORMA FAMIGLI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3.94" table:style-name="ce5">
            <text:p>43,94</text:p>
          </table:table-cell>
          <table:table-cell office:value-type="float" office:value="901.7" table:style-name="ce5">
            <text:p>901,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39/2018 del 04/07/2018 Servizio di fornitura Energia Elettrica LOCALI UFF. POSTALE CATTAF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9.04" table:style-name="ce5">
            <text:p>49,04</text:p>
          </table:table-cell>
          <table:table-cell office:value-type="float" office:value="901.7" table:style-name="ce5">
            <text:p>901,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32/2018 del 04/07/2018 Servizio di fornitura Energia Elettrica LOCALI CORRIOL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2.5" table:style-name="ce5">
            <text:p>192,5</text:p>
          </table:table-cell>
          <table:table-cell office:value-type="float" office:value="901.7" table:style-name="ce5">
            <text:p>901,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50/2018 del 04/07/2018 Servizio di fornitura Energia Elettrica LOCALI EX MUNICIPI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64.96" table:style-name="ce5">
            <text:p>564,96</text:p>
          </table:table-cell>
          <table:table-cell office:value-type="float" office:value="901.7" table:style-name="ce5">
            <text:p>901,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193/2018 del 04/07/2018 Servizio di fornitura Energia Elettrica LOCALI COM.L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.81" table:style-name="ce5">
            <text:p>197,81</text:p>
          </table:table-cell>
          <table:table-cell office:value-type="float" office:value="197.81" table:style-name="ce5">
            <text:p>197,8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49/2018 del 04/07/2018 Servizio di fornitura Energia Elettrica PROT. CIVIL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42" table:style-name="ce5">
            <text:p>37,42</text:p>
          </table:table-cell>
          <table:table-cell office:value-type="float" office:value="37.42" table:style-name="ce5">
            <text:p>37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45/2018 del 04/07/2018 Servizio di fornitura Energia Elettrica OROLOGI PUBBLIC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540000000000006" table:style-name="ce5">
            <text:p>79,54</text:p>
          </table:table-cell>
          <table:table-cell office:value-type="float" office:value="306.52999999999997" table:style-name="ce5">
            <text:p>306,5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31/2018 del 04/07/2018 Servizio di fornitura Energia Elettrica MATERNA CORRIOL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8.63" table:style-name="ce5">
            <text:p>88,63</text:p>
          </table:table-cell>
          <table:table-cell office:value-type="float" office:value="306.52999999999997" table:style-name="ce5">
            <text:p>306,5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37/2018 del 04/07/2018 Servizio di fornitura Energia Elettrica MATERNA CATTAF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8.36000000000001" table:style-name="ce5">
            <text:p>138,36</text:p>
          </table:table-cell>
          <table:table-cell office:value-type="float" office:value="306.52999999999997" table:style-name="ce5">
            <text:p>306,5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46/2018 del 04/07/2018 Servizio di fornitura Energia Elettrica MATERNA CENTR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12" table:style-name="ce5">
            <text:p>46,12</text:p>
          </table:table-cell>
          <table:table-cell office:value-type="float" office:value="690.13" table:style-name="ce5">
            <text:p>690,1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29/2018 del 04/07/2018 Servizio di fornitura Energia Elettrica ELEMENTARE ARCH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.72" table:style-name="ce5">
            <text:p>60,72</text:p>
          </table:table-cell>
          <table:table-cell office:value-type="float" office:value="690.13" table:style-name="ce5">
            <text:p>690,1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33/2018 del 04/07/2018 Servizio di fornitura Energia Elettrica ELEMENTARE CORRIOL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1.02" table:style-name="ce5">
            <text:p>101,02</text:p>
          </table:table-cell>
          <table:table-cell office:value-type="float" office:value="690.13" table:style-name="ce5">
            <text:p>690,1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250/2018 del 04/07/2018 Servizio di fornitura Energia Elettrica ELEM. CATTAF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22.92" table:style-name="ce5">
            <text:p>222,92</text:p>
          </table:table-cell>
          <table:table-cell office:value-type="float" office:value="690.13" table:style-name="ce5">
            <text:p>690,1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361/2018 del 04/07/2018 Servizio di fornitura Energia Elettrica ELEMENTARE CENTR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9.35000000000002" table:style-name="ce5">
            <text:p>259,35</text:p>
          </table:table-cell>
          <table:table-cell office:value-type="float" office:value="690.13" table:style-name="ce5">
            <text:p>690,1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34/2018 del 04/07/2018 Servizio di fornitura Energia Elettrica ELEMENTARE OLIVARELL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.93" table:style-name="ce5">
            <text:p>183,93</text:p>
          </table:table-cell>
          <table:table-cell office:value-type="float" office:value="371.53" table:style-name="ce5">
            <text:p>371,5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342/2018 del 04/07/2018 Servizio di fornitura Energia Elettrica SCUOLA MEDI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7.6" table:style-name="ce5">
            <text:p>187,6</text:p>
          </table:table-cell>
          <table:table-cell office:value-type="float" office:value="371.53" table:style-name="ce5">
            <text:p>371,5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46/2018 del 04/07/2018 Servizio di fornitura Energia Elettrica SCUOLA MEDIA PRESIDENZ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69" table:style-name="ce5">
            <text:p>36,69</text:p>
          </table:table-cell>
          <table:table-cell office:value-type="float" office:value="36.69" table:style-name="ce5">
            <text:p>36,6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48/2018 del 04/07/2018 Servizio di fornitura Energia Elettrica BIBLIOTECA COMUNAL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8" table:style-name="ce5">
            <text:p>4,88</text:p>
          </table:table-cell>
          <table:table-cell office:value-type="float" office:value="2173.44" table:style-name="ce6">
            <text:p>2.173,4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191/2018 del 04/07/2018 Servizio di fornitura Energia Elettrica IDRICO PAFA'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3.55" table:style-name="ce5">
            <text:p>103,55</text:p>
          </table:table-cell>
          <table:table-cell office:value-type="float" office:value="2173.44" table:style-name="ce6">
            <text:p>2.173,4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248/2018 del 04/07/2018 Servizio di fornitura Energia Elettrica IDRICO MARGION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4.4" table:style-name="ce5">
            <text:p>134,4</text:p>
          </table:table-cell>
          <table:table-cell office:value-type="float" office:value="2173.44" table:style-name="ce6">
            <text:p>2.173,4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43/2018 del 04/07/2018 Servizio di fornitura Energia Elettrica BORGO VERG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30.61" table:style-name="ce6">
            <text:p>1.930,61</text:p>
          </table:table-cell>
          <table:table-cell office:value-type="float" office:value="2173.44" table:style-name="ce6">
            <text:p>2.173,4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247/2018 del 04/07/2018 Servizio di fornitura Energia Elettrica IDRICO CASANOV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53.02" table:style-name="ce6">
            <text:p>15.053,02</text:p>
          </table:table-cell>
          <table:table-cell office:value-type="float" office:value="15053.02" table:style-name="ce6">
            <text:p>15.053,0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434/2018 del 04/07/2018 Servizio di fornitura Energia Elettrica SAN GIOVANN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97" table:style-name="ce5">
            <text:p>36,97</text:p>
          </table:table-cell>
          <table:table-cell office:value-type="float" office:value="489.41" table:style-name="ce5">
            <text:p>489,4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035/2018 del 04/07/2018 Servizio di fornitura Energia Elettrica FOGNATURA BELVEDER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.16" table:style-name="ce5">
            <text:p>107,16</text:p>
          </table:table-cell>
          <table:table-cell office:value-type="float" office:value="489.41" table:style-name="ce5">
            <text:p>489,4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103/2018 del 04/07/2018 Servizio di fornitura Energia Elettrica FOGN. DI VITTORI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45.28" table:style-name="ce5">
            <text:p>345,28</text:p>
          </table:table-cell>
          <table:table-cell office:value-type="float" office:value="489.41" table:style-name="ce5">
            <text:p>489,4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251/2018 del 04/07/2018 Servizio di fornitura Energia Elettrica FOGNATURA REILL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34" table:style-name="ce5">
            <text:p>130,34</text:p>
          </table:table-cell>
          <table:table-cell office:value-type="float" office:value="1216.27" table:style-name="ce6">
            <text:p>1.216,2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352/2018 del 04/07/2018 Servizio di fornitura Energia Elettrica DEPURATORE BORGO VERG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85.93" table:style-name="ce6">
            <text:p>1.085,93</text:p>
          </table:table-cell>
          <table:table-cell office:value-type="float" office:value="1216.27" table:style-name="ce6">
            <text:p>1.216,2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3444/2018 del 04/07/2018 Servizio di fornitura Energia Elettrica DEP. FIUMARELL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.44" table:style-name="ce5">
            <text:p>150,44</text:p>
          </table:table-cell>
          <table:table-cell office:value-type="float" office:value="150.44" table:style-name="ce5">
            <text:p>150,4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44/2018 del 04/07/2018 Servizio di fornitura Energia Elettrica ASILO NIDO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71" table:style-name="ce5">
            <text:p>103,71</text:p>
          </table:table-cell>
          <table:table-cell office:value-type="float" office:value="897.68" table:style-name="ce5">
            <text:p>897,6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24/2018 del 04/07/2018 Servizio di fornitura Energia Elettrica IMP. SPORTIVO CATTAF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2.84" table:style-name="ce5">
            <text:p>112,84</text:p>
          </table:table-cell>
          <table:table-cell office:value-type="float" office:value="897.68" table:style-name="ce5">
            <text:p>897,6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02/2018 del 04/07/2018 Servizio di fornitura Energia Elettrica IMP. SPORTIVO ANGEL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6.11" table:style-name="ce5">
            <text:p>176,11</text:p>
          </table:table-cell>
          <table:table-cell office:value-type="float" office:value="897.68" table:style-name="ce5">
            <text:p>897,6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101/2018 del 04/07/2018 Servizio di fornitura Energia Elettrica IMP. SPORTIVO ARCHI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5.66" table:style-name="ce5">
            <text:p>235,66</text:p>
          </table:table-cell>
          <table:table-cell office:value-type="float" office:value="897.68" table:style-name="ce5">
            <text:p>897,6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036/2018 del 04/07/2018 Servizio di fornitura Energia Elettrica IMP. SPORTIVO OLIVARELL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9.36" table:style-name="ce5">
            <text:p>269,36</text:p>
          </table:table-cell>
          <table:table-cell office:value-type="float" office:value="897.68" table:style-name="ce5">
            <text:p>897,6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3249/2018 del 04/07/2018 Servizio di fornitura Energia Elettrica PALAZZ. DELLO SPORT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1.51" table:style-name="ce5">
            <text:p>481,51</text:p>
          </table:table-cell>
          <table:table-cell office:value-type="float" office:value="481.51" table:style-name="ce5">
            <text:p>481,51</text:p>
          </table:table-cell>
          <table:table-cell office:value-type="string" table:style-name="ce5">
            <text:p>RISCOSSIONE SICILIA SPA AG. RISCOSSIONE MESSINA</text:p>
          </table:table-cell>
          <table:table-cell table:style-name="ce5"/>
          <table:table-cell office:value-type="string" table:style-name="ce5">
            <text:p>Liquidazione somme a favore del Sig. La Rocca Domenico ed a favore di RISCOSSIONE SICILIA SPA ,in esecuzione della delibera di Consiglio comunale n. 26 del 31.07.2018 e giusto impegno assunto con la determina dell'Area Affari Generali n. 120 del 28.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AMBULATORIO VETERINARIO ASSOCIATO DOTT. MICHELINI E ROM</text:p>
          </table:table-cell>
          <table:table-cell office:value-type="string" table:style-name="ce5">
            <text:p>ZF124BBA14</text:p>
          </table:table-cell>
          <table:table-cell office:value-type="string" table:style-name="ce5">
            <text:p>SALDO Fatt.n. 1/EL del 05/09/2018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9.34" table:style-name="ce6">
            <text:p>1.399,34</text:p>
          </table:table-cell>
          <table:table-cell office:value-type="float" office:value="1399.34" table:style-name="ce6">
            <text:p>1.399,34</text:p>
          </table:table-cell>
          <table:table-cell office:value-type="string" table:style-name="ce5">
            <text:p>DE GAETANO CARMELO TINDARO</text:p>
          </table:table-cell>
          <table:table-cell office:value-type="string" table:style-name="ce5">
            <text:p>Z98246D97C</text:p>
          </table:table-cell>
          <table:table-cell office:value-type="string" table:style-name="ce5">
            <text:p>SALDO Fatt.n. 000004-2018-FE del 10/08/2018 riparazione mezzo polizia municipale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ALBA CHIARA DI FERRARO ELENA</text:p>
          </table:table-cell>
          <table:table-cell office:value-type="string" table:style-name="ce5">
            <text:p>Z7124DADEF</text:p>
          </table:table-cell>
          <table:table-cell office:value-type="string" table:style-name="ce5">
            <text:p>SALDO Fatt.n. FE5 del 19/09/2018 OAL N.51/18 - IMPEGNO CAP.1532 ANNO 2018 - DETER. N.386/18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6.3" table:style-name="ce5">
            <text:p>506,3</text:p>
          </table:table-cell>
          <table:table-cell office:value-type="float" office:value="506.3" table:style-name="ce5">
            <text:p>506,3</text:p>
          </table:table-cell>
          <table:table-cell office:value-type="string" table:style-name="ce5">
            <text:p>BAMBACI GIOACCHINO &amp; BARRESI GAETANO SNC</text:p>
          </table:table-cell>
          <table:table-cell office:value-type="string" table:style-name="ce5">
            <text:p>Z8E24EE0CB</text:p>
          </table:table-cell>
          <table:table-cell office:value-type="string" table:style-name="ce5">
            <text:p>SALDO Fatt.n. 19E del 21/09/2018 VENDITA</text:p>
          </table:table-cell>
          <table:table-cell office:value-type="date" office:date-value="2018-10-12T00:00:00" table:style-name="ce8">
            <text:p>12/10/2018</text:p>
          </table:table-cell>
          <table:table-cell office:value-type="float" office:value="830" table:style-name="ce5">
            <text:p>830</text:p>
          </table:table-cell>
          <table:table-cell office:value-type="float" office:value="6" table:style-name="ce5">
            <text:p>6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0-12T00:00:00" table:style-name="ce8">
            <text:p>12/10/2018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4.99" table:style-name="ce5">
            <text:p>624,99</text:p>
          </table:table-cell>
          <table:table-cell office:value-type="float" office:value="624.99" table:style-name="ce5">
            <text:p>624,99</text:p>
          </table:table-cell>
          <table:table-cell office:value-type="string" table:style-name="ce5">
            <text:p>LA ROCCA DOMENICO</text:p>
          </table:table-cell>
          <table:table-cell table:style-name="ce5"/>
          <table:table-cell office:value-type="string" table:style-name="ce5">
            <text:p>Liquidazione somme a favore del Sig. La Rocca Domenico ed a favore di RISCOSSIONE SICILIA SPA ,in esecuzione della delibera di Consiglio comunale n. 26 del 31.07.2018 e giusto impegno assunto con la determina dell'Area Affari Generali n. 120 del 28.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15.49" table:style-name="ce6">
            <text:p>23.215,49</text:p>
          </table:table-cell>
          <table:table-cell office:value-type="float" office:value="23215.49" table:style-name="ce6">
            <text:p>23.215,49</text:p>
          </table:table-cell>
          <table:table-cell office:value-type="string" table:style-name="ce5">
            <text:p>CR ENGINEERING AND ARCHITECTURE SRL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SALDO Fatt.n. FATTPA 3_18 del 26/06/2018 PROGETTAZIONE ESECUTIVA MESSA IN SICUREZZA E VALORIZZAZIONE CENTRO STORICO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798.11" table:style-name="ce6">
            <text:p>92.798,11</text:p>
          </table:table-cell>
          <table:table-cell office:value-type="float" office:value="92798.11" table:style-name="ce6">
            <text:p>92.798,11</text:p>
          </table:table-cell>
          <table:table-cell office:value-type="string" table:style-name="ce5">
            <text:p>VitaleGas srl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SALDO Fatt.n. 000001-2018-2 del 10/07/2018 OPERE DI COMPLETAMENTO MESSA IN SICUREZZA DEL PATRIMONIO URBANISTICO DEL CENTRO STORICO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72.28" table:style-name="ce6">
            <text:p>7.472,28</text:p>
          </table:table-cell>
          <table:table-cell office:value-type="float" office:value="7472.28" table:style-name="ce6">
            <text:p>7.472,28</text:p>
          </table:table-cell>
          <table:table-cell office:value-type="string" table:style-name="ce5">
            <text:p>GINEBRI GUIDO</text:p>
          </table:table-cell>
          <table:table-cell office:value-type="string" table:style-name="ce5">
            <text:p>Z251869B3C</text:p>
          </table:table-cell>
          <table:table-cell office:value-type="string" table:style-name="ce5">
            <text:p>SALDO Fatt.n. FPA 1/18 del 13/09/2018 LAVORI DI RIQUALIFICAZIONE URBANISTICA DI ALCUNE AREE DEL TERRITORIO COMUNALE CUP: D62C15000140007-CIG:Z251869B3C-LIQUIDAZ. ACCONTO COMPETENZE TECNICHE SU SAL 1,2,3 A TUTTO IL 18/07/2018 (60% ca LAV)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AGENZIA REALE MUTUA ASSICURAZIONE DI FAZIO BENIAMINO</text:p>
          </table:table-cell>
          <table:table-cell office:value-type="string" table:style-name="ce5">
            <text:p>Z6F24A3030</text:p>
          </table:table-cell>
          <table:table-cell office:value-type="string" table:style-name="ce5">
            <text:p>Liquidazione RCA e del conducente veicolo antincendio tipo Iveco Fiat 50-10 targato ME 444975 anno 2018/2019 - affidamento fornitura Compagnia Reale Mutua Assicurazioni (Ag. Spadafora Ag. Beniamino e Simone Fazio - CIG Z6F24A3030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344" table:style-name="ce5">
            <text:p>344</text:p>
          </table:table-cell>
          <table:table-cell office:value-type="float" office:value="4" table:style-name="ce5">
            <text:p>4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61" table:style-name="ce5">
            <text:p>512,61</text:p>
          </table:table-cell>
          <table:table-cell office:value-type="float" office:value="512.61" table:style-name="ce5">
            <text:p>512,61</text:p>
          </table:table-cell>
          <table:table-cell office:value-type="string" table:style-name="ce5">
            <text:p>PAM UFFICIO S.R.L</text:p>
          </table:table-cell>
          <table:table-cell office:value-type="string" table:style-name="ce5">
            <text:p>Z4424926A8</text:p>
          </table:table-cell>
          <table:table-cell office:value-type="string" table:style-name="ce5">
            <text:p>SALDO Fatt.n. 512/PA del 06/09/2018 FORNITURA IN SOMMINISTRAZIONE PRODOTTI MONOUSO PER PULIZIE E-SETTEMBRE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2.43" table:style-name="ce5">
            <text:p>702,43</text:p>
          </table:table-cell>
          <table:table-cell office:value-type="float" office:value="702.43" table:style-name="ce5">
            <text:p>702,43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E02016380</text:p>
          </table:table-cell>
          <table:table-cell office:value-type="string" table:style-name="ce5">
            <text:p>SALDO Fatt.n. 192 del 01/10/2018 SERVIZIO PULIZIA LOCALI COMUNALI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400000000000006" table:style-name="ce5">
            <text:p>69,4</text:p>
          </table:table-cell>
          <table:table-cell office:value-type="float" office:value="2403.5300000000002" table:style-name="ce6">
            <text:p>2.403,5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8590 del 06/08/2018 TRASMISSIONE DATI ASILO NIDO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403.5300000000002" table:style-name="ce6">
            <text:p>2.403,5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9838 del 06/08/2018 AREA SICURA B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7.46" table:style-name="ce5">
            <text:p>357,46</text:p>
          </table:table-cell>
          <table:table-cell office:value-type="float" office:value="2403.5300000000002" table:style-name="ce6">
            <text:p>2.403,5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6856 del 06/08/2018 PROT. CIVILE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12.68" table:style-name="ce5">
            <text:p>812,68</text:p>
          </table:table-cell>
          <table:table-cell office:value-type="float" office:value="2403.5300000000002" table:style-name="ce6">
            <text:p>2.403,5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0585 del 06/08/2018 INTERNET PROF. LIBERTY 4M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07.79" table:style-name="ce5">
            <text:p>907,79</text:p>
          </table:table-cell>
          <table:table-cell office:value-type="float" office:value="2403.5300000000002" table:style-name="ce6">
            <text:p>2.403,5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4220918800008585 del 06/08/2018 LOCALI COMUNALI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.14" table:style-name="ce5">
            <text:p>187,14</text:p>
          </table:table-cell>
          <table:table-cell office:value-type="float" office:value="187.14" table:style-name="ce5">
            <text:p>187,1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2158 del 06/08/2018 MATERNA CATTAFI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361.12" table:style-name="ce5">
            <text:p>361,1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2153 del 06/08/2018 MATERNA CORRIOLO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361.12" table:style-name="ce5">
            <text:p>361,1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7240 del 06/08/2018 MATERNA CATTAFI 5^ BIM.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563.64" table:style-name="ce5">
            <text:p>563,6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8V00399908 del 06/08/2018 ELEMNTARE ARCHI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563.64" table:style-name="ce5">
            <text:p>563,6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8V00395631 del 06/08/2018 ELEMENTARE CORRIOLO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2.52" table:style-name="ce5">
            <text:p>202,52</text:p>
          </table:table-cell>
          <table:table-cell office:value-type="float" office:value="563.64" table:style-name="ce5">
            <text:p>563,6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8V00402405 del 06/08/2018 ELEMENTARE CATTAFI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88" table:style-name="ce5">
            <text:p>76,88</text:p>
          </table:table-cell>
          <table:table-cell office:value-type="float" office:value="425.8" table:style-name="ce5">
            <text:p>425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1208 del 06/08/2018 ISTITUTO COMPRENSIVO ADSL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425.8" table:style-name="ce5">
            <text:p>425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2224 del 06/08/2018 SCUOLA MEDIA ADSL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9.56" table:style-name="ce5">
            <text:p>119,56</text:p>
          </table:table-cell>
          <table:table-cell office:value-type="float" office:value="425.8" table:style-name="ce5">
            <text:p>425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9785 del 06/08/2018 SCUOLA MEDIA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9.56" table:style-name="ce5">
            <text:p>119,56</text:p>
          </table:table-cell>
          <table:table-cell office:value-type="float" office:value="425.8" table:style-name="ce5">
            <text:p>425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2826 del 06/08/2018 COMPR. SEGRETERIA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29" table:style-name="ce5">
            <text:p>126,29</text:p>
          </table:table-cell>
          <table:table-cell office:value-type="float" office:value="126.29" table:style-name="ce5">
            <text:p>126,29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7010 del 06/08/2018 BIBLIOTECA COMUNALE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.14" table:style-name="ce5">
            <text:p>187,14</text:p>
          </table:table-cell>
          <table:table-cell office:value-type="float" office:value="187.14" table:style-name="ce5">
            <text:p>187,1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8V00399005 del 06/08/2018 ASILO NIDO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6" table:style-name="ce5">
            <text:p>111,6</text:p>
          </table:table-cell>
          <table:table-cell office:value-type="float" office:value="231.16" table:style-name="ce5">
            <text:p>231,1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9662 del 06/08/2018 INFORMA FAMIGLIA ADSL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9.56" table:style-name="ce5">
            <text:p>119,56</text:p>
          </table:table-cell>
          <table:table-cell office:value-type="float" office:value="231.16" table:style-name="ce5">
            <text:p>231,1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1515 del 06/08/2018 INFORMA FAMIGLIA 5BIM 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0-15T00:00:00" table:style-name="ce8">
            <text:p>15/10/2018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6">
            <text:p>1.185,97</text:p>
          </table:table-cell>
          <table:table-cell office:value-type="float" office:value="1185.97" table:style-name="ce6">
            <text:p>1.185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8">
            <text:p>18/10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7.74" table:style-name="ce6">
            <text:p>1.317,74</text:p>
          </table:table-cell>
          <table:table-cell office:value-type="float" office:value="1317.74" table:style-name="ce6">
            <text:p>1.317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8">
            <text:p>18/10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6">
            <text:p>1.185,97</text:p>
          </table:table-cell>
          <table:table-cell office:value-type="float" office:value="1185.97" table:style-name="ce6">
            <text:p>1.185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8">
            <text:p>18/10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35.48" table:style-name="ce6">
            <text:p>2.635,48</text:p>
          </table:table-cell>
          <table:table-cell office:value-type="float" office:value="2635.48" table:style-name="ce6">
            <text:p>2.635,4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8">
            <text:p>18/10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6">
            <text:p>1.185,97</text:p>
          </table:table-cell>
          <table:table-cell office:value-type="float" office:value="1185.97" table:style-name="ce6">
            <text:p>1.185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8">
            <text:p>18/10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6">
            <text:p>1.185,97</text:p>
          </table:table-cell>
          <table:table-cell office:value-type="float" office:value="1185.97" table:style-name="ce6">
            <text:p>1.185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18</text:p>
          </table:table-cell>
          <table:table-cell office:value-type="date" office:date-value="2018-10-18T00:00:00" table:style-name="ce8">
            <text:p>18/10/201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16361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66" table:style-name="ce6">
            <text:p>3.766,00</text:p>
          </table:table-cell>
          <table:table-cell office:value-type="float" office:value="3766" table:style-name="ce6">
            <text:p>3.766,00</text:p>
          </table:table-cell>
          <table:table-cell office:value-type="string" table:style-name="ce5">
            <text:p>GROUPAMA ASSICURAZIONI - AG.GENERALE DI PATTI</text:p>
          </table:table-cell>
          <table:table-cell office:value-type="string" table:style-name="ce5">
            <text:p>ZE624DC5A0</text:p>
          </table:table-cell>
          <table:table-cell office:value-type="string" table:style-name="ce5">
            <text:p>Liquidazione Polizza Assicurativa Incendio globale Immobili Comunali anno 2018/2019 - - affidamento fornitura GRUPAMA Assicurazioni (Agenzia Generale di Patti) - CIG ZE624DC5A0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77.7" table:style-name="ce6">
            <text:p>7.477,70</text:p>
          </table:table-cell>
          <table:table-cell office:value-type="float" office:value="7477.7" table:style-name="ce6">
            <text:p>7.477,70</text:p>
          </table:table-cell>
          <table:table-cell office:value-type="string" table:style-name="ce5">
            <text:p>POSTE ITALIANE CMP PALERMO PROVENTI POLO LOGISTICO</text:p>
          </table:table-cell>
          <table:table-cell table:style-name="ce5"/>
          <table:table-cell office:value-type="string" table:style-name="ce5">
            <text:p>SERVIZIO DI SPEDIZIONE CORRISPONDENZA SENZA MATERIALE DI AFFRANCATURA (SMA) - LIQUIDAZIONE A POSTE ITALIANE SPA.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SSOCIAZ.SPORTIVA DIVERTIAMOCI CORRENDO</text:p>
          </table:table-cell>
          <table:table-cell table:style-name="ce5"/>
          <table:table-cell office:value-type="string" table:style-name="ce5">
            <text:p>LIQUIDAZIONE PATROCINIO ONEROSO ALL'ASSOCIAZIONE DIVERTIAMOCI CORRENDO PER MANIFESTAZIONE DELLA FINALE RAGAZZA E RAGAZZO DELL'ANNO.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1080" table:style-name="ce5">
            <text:p>108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98.13" table:style-name="ce5">
            <text:p>398,13</text:p>
          </table:table-cell>
          <table:table-cell office:value-type="string" table:style-name="ce5">
            <text:p>Xerox Spa</text:p>
          </table:table-cell>
          <table:table-cell office:value-type="string" table:style-name="ce5">
            <text:p>Z251872967</text:p>
          </table:table-cell>
          <table:table-cell office:value-type="string" table:style-name="ce5">
            <text:p>SALDO Fatt.n. 180011878 /G del 02/10/2018 noleggio fotocopiatore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4.13" table:style-name="ce5">
            <text:p>394,13</text:p>
          </table:table-cell>
          <table:table-cell office:value-type="float" office:value="398.13" table:style-name="ce5">
            <text:p>398,13</text:p>
          </table:table-cell>
          <table:table-cell office:value-type="string" table:style-name="ce5">
            <text:p>Xerox Spa</text:p>
          </table:table-cell>
          <table:table-cell office:value-type="string" table:style-name="ce5">
            <text:p>Z251872967</text:p>
          </table:table-cell>
          <table:table-cell office:value-type="string" table:style-name="ce5">
            <text:p>ACCONTO Fatt.n. 180011878 /G del 02/10/2018 noleggio fotocopiatore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7.76" table:style-name="ce6">
            <text:p>1.507,76</text:p>
          </table:table-cell>
          <table:table-cell office:value-type="float" office:value="1507.76" table:style-name="ce6">
            <text:p>1.507,76</text:p>
          </table:table-cell>
          <table:table-cell office:value-type="string" table:style-name="ce5">
            <text:p>SICULA TRASPORTI SPA</text:p>
          </table:table-cell>
          <table:table-cell office:value-type="string" table:style-name="ce5">
            <text:p>Z6F23EC75F</text:p>
          </table:table-cell>
          <table:table-cell office:value-type="string" table:style-name="ce5">
            <text:p>ACCONTO Fatt.n. 1601/03 del 31/08/2018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93.740000000002" table:style-name="ce6">
            <text:p>18.293,74</text:p>
          </table:table-cell>
          <table:table-cell office:value-type="float" office:value="18293.740000000002" table:style-name="ce6">
            <text:p>18.293,74</text:p>
          </table:table-cell>
          <table:table-cell office:value-type="string" table:style-name="ce5">
            <text:p>SICULA TRASPORTI SPA</text:p>
          </table:table-cell>
          <table:table-cell office:value-type="string" table:style-name="ce5">
            <text:p>Z6F23EC75F</text:p>
          </table:table-cell>
          <table:table-cell office:value-type="string" table:style-name="ce5">
            <text:p>SALDO Fatt.n. 1601/03 del 31/08/2018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5.67" table:style-name="ce6">
            <text:p>1.065,67</text:p>
          </table:table-cell>
          <table:table-cell office:value-type="float" office:value="1065.67" table:style-name="ce6">
            <text:p>1.065,67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A4249842F</text:p>
          </table:table-cell>
          <table:table-cell office:value-type="string" table:style-name="ce5">
            <text:p>SALDO Fatt.n. 9/E del 28/09/2018 Ft Split Payment ex art.17-ter DPR 633/72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6">
            <text:p>1.159,00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3A247D98B</text:p>
          </table:table-cell>
          <table:table-cell office:value-type="string" table:style-name="ce5">
            <text:p>SALDO Fatt.n. FATTPA 15_18 del 28/09/2018 FORNITURA CASSETTE PORTA ESTINTORI SCUOLA ELEMENTARE OLIVARELLA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694" table:style-name="ce5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0.95" table:style-name="ce5">
            <text:p>100,95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8366000007970 del 19/09/2018 FORNITURA GAS SCUOLA MATERNA CORRIOLO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6.95" table:style-name="ce5">
            <text:p>96,95</text:p>
          </table:table-cell>
          <table:table-cell office:value-type="float" office:value="100.95" table:style-name="ce5">
            <text:p>100,95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8366000007970 del 19/09/2018 FORNITURA GAS SCUOLA MATERNA CORRIOLO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9C249E21D</text:p>
          </table:table-cell>
          <table:table-cell office:value-type="string" table:style-name="ce5">
            <text:p>SALDO Fatt.n. FATTPA 53_18 del 30/09/2018 STASATURA POZZETTI FOGNANTI PIAZZA CROCIFISSO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9.76" table:style-name="ce6">
            <text:p>2.729,76</text:p>
          </table:table-cell>
          <table:table-cell office:value-type="float" office:value="2729.76" table:style-name="ce6">
            <text:p>2.729,76</text:p>
          </table:table-cell>
          <table:table-cell office:value-type="string" table:style-name="ce5">
            <text:p>SELF s.r.l.</text:p>
          </table:table-cell>
          <table:table-cell office:value-type="string" table:style-name="ce5">
            <text:p>Z9823EC7A3</text:p>
          </table:table-cell>
          <table:table-cell office:value-type="string" table:style-name="ce5">
            <text:p>SALDO Fatt.n. FATTPA 39_18 del 29/09/2018 SERVIZIO SELEZIONE MATERIALE SCARTI DI LAVORAZIONE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87" table:style-name="ce5">
            <text:p>134,87</text:p>
          </table:table-cell>
          <table:table-cell office:value-type="float" office:value="134.87" table:style-name="ce5">
            <text:p>134,87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Z832106567</text:p>
          </table:table-cell>
          <table:table-cell office:value-type="string" table:style-name="ce5">
            <text:p>ACCONTO Fatt.n. 0093899723 del 28/09/2018 Fornitura Servizi di Manutenzione ascensori palazzo municipale scuola elem.centro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87" table:style-name="ce5">
            <text:p>134,87</text:p>
          </table:table-cell>
          <table:table-cell office:value-type="float" office:value="134.87" table:style-name="ce5">
            <text:p>134,87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Z832106567</text:p>
          </table:table-cell>
          <table:table-cell office:value-type="string" table:style-name="ce5">
            <text:p>SALDO Fatt.n. 0093899723 del 28/09/2018 Fornitura Servizi di Manutenzione ascensori palazzo municipale scuola elem.centro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NEW SAT DI ALIBRANDO G.</text:p>
          </table:table-cell>
          <table:table-cell office:value-type="string" table:style-name="ce5">
            <text:p>Z6F245B023</text:p>
          </table:table-cell>
          <table:table-cell office:value-type="string" table:style-name="ce5">
            <text:p>ACCONTO Fatt.n. 06/E del 10/09/2018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4" table:style-name="ce6">
            <text:p>2.074,00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5">
            <text:p>NEW SAT DI ALIBRANDO G.</text:p>
          </table:table-cell>
          <table:table-cell office:value-type="string" table:style-name="ce5">
            <text:p>Z6F245B023</text:p>
          </table:table-cell>
          <table:table-cell office:value-type="string" table:style-name="ce5">
            <text:p>SALDO Fatt.n. 06/E del 10/09/2018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1776" table:style-name="ce5">
            <text:p>1776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9.91" table:style-name="ce6">
            <text:p>1.909,91</text:p>
          </table:table-cell>
          <table:table-cell office:value-type="float" office:value="1909.91" table:style-name="ce6">
            <text:p>1.909,91</text:p>
          </table:table-cell>
          <table:table-cell office:value-type="string" table:style-name="ce5">
            <text:p>New Tecno Plus SRL</text:p>
          </table:table-cell>
          <table:table-cell office:value-type="string" table:style-name="ce5">
            <text:p>Z82250B42F</text:p>
          </table:table-cell>
          <table:table-cell office:value-type="string" table:style-name="ce5">
            <text:p>SALDO Fatt.n. 19 del 03/10/2018 FORNITURA, MONTAGGIO E MESSA IN FUNZIONE N. 2 CLIMATIZZATORI PER IL PIANO PRIMO ED IL PIANO SECONDO DEL PALAZZO MUNICIPALE</text:p>
          </table:table-cell>
          <table:table-cell office:value-type="date" office:date-value="2018-10-22T00:00:00" table:style-name="ce8">
            <text:p>22/10/2018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16361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987.82" table:style-name="ce6">
            <text:p>94.987,82</text:p>
          </table:table-cell>
          <table:table-cell office:value-type="float" office:value="94987.82" table:style-name="ce6">
            <text:p>94.987,82</text:p>
          </table:table-cell>
          <table:table-cell office:value-type="string" table:style-name="ce5">
            <text:p>VitaleGas srl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SALDO Fatt.n. 4/2 del 09/08/2018</text:p>
          </table:table-cell>
          <table:table-cell office:value-type="date" office:date-value="2018-10-23T00:00:00" table:style-name="ce8">
            <text:p>23/10/2018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23T00:00:00" table:style-name="ce8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74.73" table:style-name="ce6">
            <text:p>11.074,73</text:p>
          </table:table-cell>
          <table:table-cell office:value-type="float" office:value="11074.73" table:style-name="ce6">
            <text:p>11.074,73</text:p>
          </table:table-cell>
          <table:table-cell office:value-type="string" table:style-name="ce5">
            <text:p>CR ENGINEERING AND ARCHITECTURE SRL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SALDO Fatt.n. FATTPA 4_18 del 02/08/2018</text:p>
          </table:table-cell>
          <table:table-cell office:value-type="date" office:date-value="2018-10-23T00:00:00" table:style-name="ce8">
            <text:p>23/10/2018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23T00:00:00" table:style-name="ce8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9.44" table:style-name="ce6">
            <text:p>1.399,44</text:p>
          </table:table-cell>
          <table:table-cell office:value-type="float" office:value="1399.44" table:style-name="ce6">
            <text:p>1.399,44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61213F3EB</text:p>
          </table:table-cell>
          <table:table-cell office:value-type="string" table:style-name="ce5">
            <text:p>SALDO Fatt.n. 201800563 del 03/09/2018 Canone di assistenza Software dal 01/09/2018 al 30/09/2018</text:p>
          </table:table-cell>
          <table:table-cell office:value-type="date" office:date-value="2018-10-23T00:00:00" table:style-name="ce8">
            <text:p>23/10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10-23T00:00:00" table:style-name="ce8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6.48" table:style-name="ce5">
            <text:p>346,48</text:p>
          </table:table-cell>
          <table:table-cell office:value-type="float" office:value="346.48" table:style-name="ce5">
            <text:p>346,48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Z431382693</text:p>
          </table:table-cell>
          <table:table-cell office:value-type="string" table:style-name="ce5">
            <text:p>SALDO Fatt.n. A20020181000033608 del 30/09/2018</text:p>
          </table:table-cell>
          <table:table-cell office:value-type="date" office:date-value="2018-10-23T00:00:00" table:style-name="ce8">
            <text:p>23/10/2018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8-10-23T00:00:00" table:style-name="ce8">
            <text:p>23/10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43" table:style-name="ce5">
            <text:p>12,43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84/2018 del 06/08/2018 VIDEOSORVEGLIANZA NAZ.LE ARCHI MARIN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.03" table:style-name="ce5">
            <text:p>17,03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83/2018 del 06/08/2018 VIDEOSORVEGLIANZA C.DA ROSA ING. CENTRALE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.760000000000002" table:style-name="ce5">
            <text:p>17,76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84/2018 del 06/08/2018 VIDEOSRVEGLIANZA C.DA ROS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.34" table:style-name="ce5">
            <text:p>18,34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82/2018 del 06/08/2018 VIDEOSORVEGLIANZA C.DA MOLIN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.58" table:style-name="ce5">
            <text:p>20,58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83/2018 del 06/08/2018 VIDEOSORVEGLIANZA C.DA ROS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7.23" table:style-name="ce5">
            <text:p>27,23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85/2018 del 06/08/2018 VIDEOSORVEGLILANZA C.DA SORGENTE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8.93" table:style-name="ce5">
            <text:p>28,93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86/2018 del 06/08/2018 VIDEOSORVEGLIANZA C.DA ROS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9.85" table:style-name="ce5">
            <text:p>29,85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88/2018 del 06/08/2018 VIDEOSORVEGLIANZA C.DA ROS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.83" table:style-name="ce5">
            <text:p>31,83</text:p>
          </table:table-cell>
          <table:table-cell office:value-type="float" office:value="203.98" table:style-name="ce5">
            <text:p>203,9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82/2018 del 06/08/2018 VIDEOSORVEGLIANZA STRADA PERIMETRALE NORD-EST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75" table:style-name="ce5">
            <text:p>19,75</text:p>
          </table:table-cell>
          <table:table-cell office:value-type="float" office:value="1335.8" table:style-name="ce6">
            <text:p>1.335,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34/2018 del 06/08/2018 LOCALI COM.LI CATTAF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.58" table:style-name="ce5">
            <text:p>23,58</text:p>
          </table:table-cell>
          <table:table-cell office:value-type="float" office:value="1335.8" table:style-name="ce6">
            <text:p>1.335,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41/2018 del 06/08/2018 UFFICIO INFORMA FAMIGLI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7.32" table:style-name="ce5">
            <text:p>37,32</text:p>
          </table:table-cell>
          <table:table-cell office:value-type="float" office:value="1335.8" table:style-name="ce6">
            <text:p>1.335,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33/2018 del 06/08/2018 UFFICIO POSTALE CATTAF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1.93" table:style-name="ce5">
            <text:p>41,93</text:p>
          </table:table-cell>
          <table:table-cell office:value-type="float" office:value="1335.8" table:style-name="ce6">
            <text:p>1.335,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26/2018 del 06/08/2018 LOCALI CORRIOL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45.21" table:style-name="ce5">
            <text:p>445,21</text:p>
          </table:table-cell>
          <table:table-cell office:value-type="float" office:value="1335.8" table:style-name="ce6">
            <text:p>1.335,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44/2018 del 06/08/2018 LOCALI EX MUNICIPI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68.01" table:style-name="ce5">
            <text:p>768,01</text:p>
          </table:table-cell>
          <table:table-cell office:value-type="float" office:value="1335.8" table:style-name="ce6">
            <text:p>1.335,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387/2018 del 06/08/2018 UFFICI COMUNAL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.12" table:style-name="ce5">
            <text:p>289,12</text:p>
          </table:table-cell>
          <table:table-cell office:value-type="float" office:value="289.12" table:style-name="ce5">
            <text:p>289,1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43/2018 del 06/08/2018 LOCALI PROTEZIONE CIVILE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049999999999997" table:style-name="ce5">
            <text:p>39,05</text:p>
          </table:table-cell>
          <table:table-cell office:value-type="float" office:value="39.049999999999997" table:style-name="ce5">
            <text:p>39,0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39/2018 del 06/08/2018 SERV. OROLOGI PUBBLIC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34" table:style-name="ce5">
            <text:p>59,34</text:p>
          </table:table-cell>
          <table:table-cell office:value-type="float" office:value="224.87" table:style-name="ce5">
            <text:p>224,8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31/2018 del 06/08/2018 MATERNA CATTAF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2.35" table:style-name="ce5">
            <text:p>62,35</text:p>
          </table:table-cell>
          <table:table-cell office:value-type="float" office:value="224.87" table:style-name="ce5">
            <text:p>224,8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25/2018 del 06/08/2018 MATERNA CORRIOLO 1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3.18" table:style-name="ce5">
            <text:p>103,18</text:p>
          </table:table-cell>
          <table:table-cell office:value-type="float" office:value="224.87" table:style-name="ce5">
            <text:p>224,8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440/2018 del 06/08/2018 SCUOLA MATERNA CENTR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37" table:style-name="ce5">
            <text:p>30,37</text:p>
          </table:table-cell>
          <table:table-cell office:value-type="float" office:value="581.9" table:style-name="ce5">
            <text:p>581,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23/2018 del 06/08/2018 ELEMENTARE ARCH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6.19" table:style-name="ce5">
            <text:p>76,19</text:p>
          </table:table-cell>
          <table:table-cell office:value-type="float" office:value="581.9" table:style-name="ce5">
            <text:p>581,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444/2018 del 06/08/2018 ELEMENTARE CATTAF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6.98" table:style-name="ce5">
            <text:p>106,98</text:p>
          </table:table-cell>
          <table:table-cell office:value-type="float" office:value="581.9" table:style-name="ce5">
            <text:p>581,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554/2018 del 06/08/2018 ELEMENTARE CENTR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2.27" table:style-name="ce5">
            <text:p>182,27</text:p>
          </table:table-cell>
          <table:table-cell office:value-type="float" office:value="581.9" table:style-name="ce5">
            <text:p>581,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28/2018 del 06/08/2018 ELEMENTARE OLIVARELL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6.09" table:style-name="ce5">
            <text:p>186,09</text:p>
          </table:table-cell>
          <table:table-cell office:value-type="float" office:value="581.9" table:style-name="ce5">
            <text:p>581,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27/2018 del 06/08/2018 ELEMENTARE CORRIOL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33" table:style-name="ce5">
            <text:p>100,33</text:p>
          </table:table-cell>
          <table:table-cell office:value-type="float" office:value="447.69" table:style-name="ce5">
            <text:p>447,6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35/2018 del 06/08/2018 SCUOLA MEDI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47.36" table:style-name="ce5">
            <text:p>347,36</text:p>
          </table:table-cell>
          <table:table-cell office:value-type="float" office:value="447.69" table:style-name="ce5">
            <text:p>447,6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40/2018 del 06/08/2018 SCUOLA MEDIA PRESIDENZ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51" table:style-name="ce5">
            <text:p>157,51</text:p>
          </table:table-cell>
          <table:table-cell office:value-type="float" office:value="157.51" table:style-name="ce5">
            <text:p>157,5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42/2018 del 06/08/2018 Servizio di fornitura Energia Elettric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12" table:style-name="ce5">
            <text:p>4,12</text:p>
          </table:table-cell>
          <table:table-cell office:value-type="float" office:value="2118.75" table:style-name="ce6">
            <text:p>2.118,7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385/2018 del 06/08/2018 IDRICO PAFA'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8.12" table:style-name="ce5">
            <text:p>88,12</text:p>
          </table:table-cell>
          <table:table-cell office:value-type="float" office:value="2118.75" table:style-name="ce6">
            <text:p>2.118,7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442/2018 del 06/08/2018 IDRICO MARGIONE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0.89" table:style-name="ce5">
            <text:p>100,89</text:p>
          </table:table-cell>
          <table:table-cell office:value-type="float" office:value="2118.75" table:style-name="ce6">
            <text:p>2.118,7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37/2018 del 06/08/2018 IDRICO BORGO VERG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25.62" table:style-name="ce6">
            <text:p>1.925,62</text:p>
          </table:table-cell>
          <table:table-cell office:value-type="float" office:value="2118.75" table:style-name="ce6">
            <text:p>2.118,7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441/2018 del 06/08/2018 IDRICO CASANOV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17.29" table:style-name="ce6">
            <text:p>16.917,29</text:p>
          </table:table-cell>
          <table:table-cell office:value-type="float" office:value="16917.29" table:style-name="ce6">
            <text:p>16.917,2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627/2018 del 06/08/2018 IDRICO SAN GIOVANN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81" table:style-name="ce5">
            <text:p>31,81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562/2018 del 13/09/2018 FOGNATURA BELVEDERE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8.290000000000006" table:style-name="ce5">
            <text:p>78,29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97/2018 del 06/08/2018 FOGNATURA DI VITTORI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1.9" table:style-name="ce5">
            <text:p>411,9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445/2018 del 06/08/2018 FOGNATURA C.DA REILL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.23" table:style-name="ce5">
            <text:p>124,23</text:p>
          </table:table-cell>
          <table:table-cell office:value-type="float" office:value="1097.23" table:style-name="ce6">
            <text:p>1.097,2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545/2018 del 06/08/2018 DEPURATORE BORGO VERG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73" table:style-name="ce5">
            <text:p>973</text:p>
          </table:table-cell>
          <table:table-cell office:value-type="float" office:value="1097.23" table:style-name="ce6">
            <text:p>1.097,2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637/2018 del 06/08/2018 DEPURATORE FIUMARELL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47" table:style-name="ce5">
            <text:p>237,47</text:p>
          </table:table-cell>
          <table:table-cell office:value-type="float" office:value="237.47" table:style-name="ce5">
            <text:p>237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38/2018 del 06/08/2018 ASILO NID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98" table:style-name="ce5">
            <text:p>91,98</text:p>
          </table:table-cell>
          <table:table-cell office:value-type="float" office:value="856.15" table:style-name="ce5">
            <text:p>856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96/2018 del 06/08/2018 IMP. SPORTIVO ANGEL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.67" table:style-name="ce5">
            <text:p>92,67</text:p>
          </table:table-cell>
          <table:table-cell office:value-type="float" office:value="856.15" table:style-name="ce5">
            <text:p>856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18/2018 del 06/08/2018 IMP. SPORTIVO CATTAF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3.36000000000001" table:style-name="ce5">
            <text:p>143,36</text:p>
          </table:table-cell>
          <table:table-cell office:value-type="float" office:value="856.15" table:style-name="ce5">
            <text:p>856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95/2018 del 06/08/2018 IMP. SPORTIVO ARCHI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9.02" table:style-name="ce5">
            <text:p>259,02</text:p>
          </table:table-cell>
          <table:table-cell office:value-type="float" office:value="856.15" table:style-name="ce5">
            <text:p>856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43/2018 del 06/08/2018 PALAZZETTO DELLO SPORT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9.12" table:style-name="ce5">
            <text:p>269,12</text:p>
          </table:table-cell>
          <table:table-cell office:value-type="float" office:value="856.15" table:style-name="ce5">
            <text:p>856,1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30/2018 del 06/08/2018 IMP. SPORTIVO OLIVARELL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9.49" table:style-name="ce5">
            <text:p>529,49</text:p>
          </table:table-cell>
          <table:table-cell office:value-type="float" office:value="1058.98" table:style-name="ce6">
            <text:p>1.058,98</text:p>
          </table:table-cell>
          <table:table-cell office:value-type="string" table:style-name="ce5">
            <text:p>SARAO' GIUSEPPE</text:p>
          </table:table-cell>
          <table:table-cell table:style-name="ce5"/>
          <table:table-cell office:value-type="string" table:style-name="ce5">
            <text:p>SALDO Fatt.n. 3/EL del 28/09/2018 servizio raccolta dati inquinamento atmosferico luglio settembre 2018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9.49" table:style-name="ce5">
            <text:p>529,49</text:p>
          </table:table-cell>
          <table:table-cell office:value-type="float" office:value="1058.98" table:style-name="ce6">
            <text:p>1.058,98</text:p>
          </table:table-cell>
          <table:table-cell office:value-type="string" table:style-name="ce5">
            <text:p>SARAO' GIUSEPPE</text:p>
          </table:table-cell>
          <table:table-cell table:style-name="ce5"/>
          <table:table-cell office:value-type="string" table:style-name="ce5">
            <text:p>SALDO Fatt.n. 2/EL del 26/06/2018 servizio raccolta dati inquinamento atmosferico aprile giugno 2018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SALVATORE FOTI SRL</text:p>
          </table:table-cell>
          <table:table-cell office:value-type="string" table:style-name="ce5">
            <text:p>ZEC25518EB</text:p>
          </table:table-cell>
          <table:table-cell office:value-type="string" table:style-name="ce5">
            <text:p>SALDO Fatt.n. 114/D del 30/08/2018 VENDIT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9" table:style-name="ce5">
            <text:p>739</text:p>
          </table:table-cell>
          <table:table-cell office:value-type="float" office:value="739" table:style-name="ce5">
            <text:p>739</text:p>
          </table:table-cell>
          <table:table-cell office:value-type="string" table:style-name="ce5">
            <text:p>DE SALVO SALVATORE</text:p>
          </table:table-cell>
          <table:table-cell office:value-type="string" table:style-name="ce5">
            <text:p>Z0A2431B88</text:p>
          </table:table-cell>
          <table:table-cell office:value-type="string" table:style-name="ce5">
            <text:p>SALDO Fatt.n. 21 del 07/09/2018 RILEGATURA REGISTRI STATO CIVILE 2017 FASICOLI E CARPETTE DETERMINA N 602 DEL12/07/2018 CIG: Z0A2431B88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09" table:style-name="ce5">
            <text:p>25,09</text:p>
          </table:table-cell>
          <table:table-cell office:value-type="float" office:value="25.09" table:style-name="ce5">
            <text:p>25,09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interessi per ritardato pagamento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8" table:style-name="ce6">
            <text:p>3.538,00</text:p>
          </table:table-cell>
          <table:table-cell office:value-type="float" office:value="3538" table:style-name="ce6">
            <text:p>3.538,00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DD247C7B5</text:p>
          </table:table-cell>
          <table:table-cell office:value-type="string" table:style-name="ce5">
            <text:p>SALDO Fatt.n. 20181281 del 06/09/2018 FATTURA ELETTRONIC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SALVATORE FOTI SRL</text:p>
          </table:table-cell>
          <table:table-cell office:value-type="string" table:style-name="ce5">
            <text:p>Z581DE9D72</text:p>
          </table:table-cell>
          <table:table-cell office:value-type="string" table:style-name="ce5">
            <text:p>SALDO Fatt.n. 099/D del 16/07/2018 VENDITA</text:p>
          </table:table-cell>
          <table:table-cell office:value-type="date" office:date-value="2018-11-14T00:00:00" table:style-name="ce8">
            <text:p>14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4T00:00:00" table:style-name="ce8">
            <text:p>14/11/2018</text:p>
          </table:table-cell>
          <table:table-cell table:number-columns-repeated="16361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9.44" table:style-name="ce6">
            <text:p>1.399,44</text:p>
          </table:table-cell>
          <table:table-cell office:value-type="float" office:value="1399.44" table:style-name="ce6">
            <text:p>1.399,44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61213F3EB</text:p>
          </table:table-cell>
          <table:table-cell office:value-type="string" table:style-name="ce5">
            <text:p>SALDO Fatt.n. 201800540 del 02/08/2018 Canone di assistenza Software dal 01/08/2018 al 31/08/2018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7.38" table:style-name="ce5">
            <text:p>737,38</text:p>
          </table:table-cell>
          <table:table-cell office:value-type="float" office:value="3224.58" table:style-name="ce6">
            <text:p>3.224,58</text:p>
          </table:table-cell>
          <table:table-cell office:value-type="string" table:style-name="ce5">
            <text:p>TRENITALIA SPA</text:p>
          </table:table-cell>
          <table:table-cell table:style-name="ce5"/>
          <table:table-cell office:value-type="string" table:style-name="ce5">
            <text:p>SALDO Fatt.n. 8101001804 del 28/02/2018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37.38" table:style-name="ce5">
            <text:p>737,38</text:p>
          </table:table-cell>
          <table:table-cell office:value-type="float" office:value="3224.58" table:style-name="ce6">
            <text:p>3.224,58</text:p>
          </table:table-cell>
          <table:table-cell office:value-type="string" table:style-name="ce5">
            <text:p>TRENITALIA SPA</text:p>
          </table:table-cell>
          <table:table-cell table:style-name="ce5"/>
          <table:table-cell office:value-type="string" table:style-name="ce5">
            <text:p>SALDO Fatt.n. 8101003308 del 30/04/2018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37.38" table:style-name="ce5">
            <text:p>737,38</text:p>
          </table:table-cell>
          <table:table-cell office:value-type="float" office:value="3224.58" table:style-name="ce6">
            <text:p>3.224,58</text:p>
          </table:table-cell>
          <table:table-cell office:value-type="string" table:style-name="ce5">
            <text:p>TRENITALIA SPA</text:p>
          </table:table-cell>
          <table:table-cell table:style-name="ce5"/>
          <table:table-cell office:value-type="string" table:style-name="ce5">
            <text:p>SALDO Fatt.n. 8101003309 del 30/04/2018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12.44" table:style-name="ce6">
            <text:p>1.012,44</text:p>
          </table:table-cell>
          <table:table-cell office:value-type="float" office:value="3224.58" table:style-name="ce6">
            <text:p>3.224,58</text:p>
          </table:table-cell>
          <table:table-cell office:value-type="string" table:style-name="ce5">
            <text:p>TRENITALIA SPA</text:p>
          </table:table-cell>
          <table:table-cell table:style-name="ce5"/>
          <table:table-cell office:value-type="string" table:style-name="ce5">
            <text:p>ACCONTO Fatt.n. 8101001803 del 28/02/2018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18" table:style-name="ce6">
            <text:p>2.318,00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5">
            <text:p>BO.S.DI BONANSINGA ADELE</text:p>
          </table:table-cell>
          <table:table-cell office:value-type="string" table:style-name="ce5">
            <text:p>Z8124D4D42</text:p>
          </table:table-cell>
          <table:table-cell office:value-type="string" table:style-name="ce5">
            <text:p>SALDO Fatt.n. 1/E del 28/09/2018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3" table:style-name="ce5">
            <text:p>2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6.6" table:style-name="ce5">
            <text:p>646,6</text:p>
          </table:table-cell>
          <table:table-cell office:value-type="float" office:value="646.6" table:style-name="ce5">
            <text:p>646,6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4724F087C</text:p>
          </table:table-cell>
          <table:table-cell office:value-type="string" table:style-name="ce5">
            <text:p>SALDO Fatt.n. 12 del 10/10/2018 VS. DARE PER LAVORI DI MESSA IN SICUREZZA TRATTO DI STRADA SPROFONDATO LUNGO LA VIA ARCHI- CUCUGLIATA CATTAFI. CIG: Z4724F087C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86" table:style-name="ce5">
            <text:p>15,86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014062992 del 19/06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.16" table:style-name="ce5">
            <text:p>26,16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016168716 del 25/11/2016 FATTURAZIONE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.7" table:style-name="ce5">
            <text:p>44,7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014114009 del 31/10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7.22" table:style-name="ce5">
            <text:p>57,22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014011206 del 10/02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1.74" table:style-name="ce5">
            <text:p>61,74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714021525 del 04/03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3.47" table:style-name="ce5">
            <text:p>73,47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014048926 del 06/05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66.9" table:style-name="ce5">
            <text:p>166,9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014087363 del 11/08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12.70999999999998" table:style-name="ce5">
            <text:p>312,71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ACCONTO Fatt.n. 8014048926 del 06/05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29.03" table:style-name="ce5">
            <text:p>429,03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014070449 del 02/07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65.82" table:style-name="ce5">
            <text:p>465,82</text:p>
          </table:table-cell>
          <table:table-cell office:value-type="float" office:value="1653.61" table:style-name="ce6">
            <text:p>1.653,6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DA2575E63</text:p>
          </table:table-cell>
          <table:table-cell office:value-type="string" table:style-name="ce5">
            <text:p>SALDO Fatt.n. 8044092489 del 08/09/2014 SERVIZIO INTEGRATO NOTIFICHE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COMITATO FESTEGGIAMENTI MADONNA DEL CARMELO</text:p>
          </table:table-cell>
          <table:table-cell table:style-name="ce5"/>
          <table:table-cell office:value-type="string" table:style-name="ce5">
            <text:p>LIQUIDAZIONE PATROCINIO ONEROSO AL COMITATO FESTEGGIAMENTI MADONNA DEL CARMELO PER LA FESTA PATRONALE DI SAN FILIPPO DEL MELA</text:p>
          </table:table-cell>
          <table:table-cell office:value-type="date" office:date-value="2018-11-15T00:00:00" table:style-name="ce8">
            <text:p>15/11/2018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61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UNICREDIT SPA</text:p>
          </table:table-cell>
          <table:table-cell table:style-name="ce5"/>
          <table:table-cell office:value-type="string" table:style-name="ce5">
            <text:p>RIMBORSO SPESE</text:p>
          </table:table-cell>
          <table:table-cell office:value-type="date" office:date-value="2018-11-16T00:00:00" table:style-name="ce8">
            <text:p>16/11/2018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1-16T00:00:00" table:style-name="ce8">
            <text:p>16/11/2018</text:p>
          </table:table-cell>
          <table:table-cell table:number-columns-repeated="16361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1.13" table:style-name="ce6">
            <text:p>7.511,13</text:p>
          </table:table-cell>
          <table:table-cell office:value-type="float" office:value="7511.13" table:style-name="ce6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NOVEMBRE 18</text:p>
          </table:table-cell>
          <table:table-cell office:value-type="date" office:date-value="2018-11-20T00:00:00" table:style-name="ce8">
            <text:p>20/11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1-20T00:00:00" table:style-name="ce8">
            <text:p>20/11/2018</text:p>
          </table:table-cell>
          <table:table-cell table:number-columns-repeated="16361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6">
            <text:p>1.185,97</text:p>
          </table:table-cell>
          <table:table-cell office:value-type="float" office:value="1185.97" table:style-name="ce6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NOVEMBRE 18</text:p>
          </table:table-cell>
          <table:table-cell office:value-type="date" office:date-value="2018-11-20T00:00:00" table:style-name="ce8">
            <text:p>20/11/201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1-20T00:00:00" table:style-name="ce8">
            <text:p>20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5" table:style-name="ce5">
            <text:p>7,25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22/2018 del 06/08/2018 P.I. DI VITTOR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.55" table:style-name="ce5">
            <text:p>7,55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17/2018 del 06/08/2018 P.I. SAN GIROLAM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.2100000000000009" table:style-name="ce5">
            <text:p>9,21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78/2018 del 06/08/2018 P.I. SERROTOND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.65" table:style-name="ce5">
            <text:p>10,65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70/2018 del 06/08/2018 P.I. C.DA PADU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.69" table:style-name="ce5">
            <text:p>13,69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45/2018 del 06/08/2018 P.I. PIAZZA C.A. DALLA CHIES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6.739999999999998" table:style-name="ce5">
            <text:p>16,74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21/2018 del 06/08/2018 P.I. CROCE CARUS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9.350000000000001" table:style-name="ce5">
            <text:p>19,35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36/2018 del 06/08/2018 P.I. BORGO CAPUA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7.58" table:style-name="ce5">
            <text:p>27,58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19/2018 del 06/08/2018 P.I. ARCHI MARI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8.32" table:style-name="ce5">
            <text:p>28,32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71/2018 del 06/08/2018 P.I. ROSA ISOLE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0.15" table:style-name="ce5">
            <text:p>40,15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72/2018 del 06/08/2018 P.I. C.DA PADU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4.52" table:style-name="ce5">
            <text:p>44,52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46/2018 del 06/08/2018 P.I. C.DA COST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8.98" table:style-name="ce5">
            <text:p>68,98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62/2018 del 06/08/2018 P.I. C.DA COST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87.45" table:style-name="ce5">
            <text:p>87,45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20/2018 del 06/08/2018 P.I. NAZ.LE 192-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7.99" table:style-name="ce5">
            <text:p>97,99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24/2018 del 06/08/2018 P.I. F.SCO CRISP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13.67" table:style-name="ce5">
            <text:p>113,67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16/2018 del 06/08/2018 P.I. C.DA PADU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3.32" table:style-name="ce5">
            <text:p>123,32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32/2018 del 06/08/2018 P.I. P. TOGLIATT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31.30000000000001" table:style-name="ce5">
            <text:p>131,3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79/2018 del 06/08/2018 P.I. VIA MASSERI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37.26" table:style-name="ce5">
            <text:p>137,26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35/2018 del 06/08/2018 P.I.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43.36000000000001" table:style-name="ce5">
            <text:p>143,36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63/2018 del 06/08/2018 P.I. VIA BASI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39.29" table:style-name="ce5">
            <text:p>539,29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14/2018 del 06/08/2018 PIAZZA PERTI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03.26" table:style-name="ce5">
            <text:p>703,26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215/2018 del 06/08/2018 P.I. C.SO GARIBALD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779.37" table:style-name="ce5">
            <text:p>779,37</text:p>
          </table:table-cell>
          <table:table-cell office:value-type="float" office:value="3150.26" table:style-name="ce6">
            <text:p>3.150,2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64/2018 del 06/08/2018 P.I. VICOLO PALERM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8" table:style-name="ce5">
            <text:p>0,18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44/2018 del 06/08/2018 P.I. F.NE VERG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.98" table:style-name="ce5">
            <text:p>0,98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50/2018 del 06/08/2018 P.I. DI VITTOR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.6" table:style-name="ce5">
            <text:p>9,6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60/2018 del 06/08/2018 P.I. VIA P. NEN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.42" table:style-name="ce5">
            <text:p>12,42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91/2018 del 06/08/2018 P.I. C.DA SANT'AGAT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.03" table:style-name="ce5">
            <text:p>13,03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49/2018 del 06/08/2018 P.I. VIA GRAMSC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8.13" table:style-name="ce5">
            <text:p>18,13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48/2018 del 06/08/2018 P.I. ROCCO CHINNIC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0.59" table:style-name="ce5">
            <text:p>30,59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89/2018 del 06/08/2018 P.I. ARCHI CONDAL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.85" table:style-name="ce5">
            <text:p>30,85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34/2018 del 06/08/2018 P.I. ARCHI BIV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.17" table:style-name="ce5">
            <text:p>31,17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67/2018 del 06/08/2018 P.I. TEN. SPECIA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7.380000000000003" table:style-name="ce5">
            <text:p>37,38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7/2018 del 06/08/2018 P.I. ROSA ISOLE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5.14" table:style-name="ce5">
            <text:p>45,14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55/2018 del 06/08/2018 P.I. VIA EUROP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3.53" table:style-name="ce5">
            <text:p>53,53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47/2018 del 06/08/2018 P.I. PIZZO CROC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0.19" table:style-name="ce5">
            <text:p>70,19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33/2018 del 06/08/2018 P.I. VIA DE GASPER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5.08" table:style-name="ce5">
            <text:p>85,08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68/2018 del 06/08/2018 P.I. PIAZZA PERTI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10.52" table:style-name="ce5">
            <text:p>110,52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97/2018 del 06/08/2018 P.I. F.TO ARE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47.49" table:style-name="ce5">
            <text:p>147,49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66/2018 del 06/08/2018 P.I. MATTEOTT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95.33" table:style-name="ce5">
            <text:p>195,33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381/2018 del 06/08/2018 P.I. C.DA PRINCIPAT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02.54" table:style-name="ce5">
            <text:p>202,54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5/2018 del 06/08/2018 P.I. VIA DE CURTIS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3.19" table:style-name="ce5">
            <text:p>203,19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9/2018 del 06/08/2018 P.I. P. NEN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6.95" table:style-name="ce5">
            <text:p>206,95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49/2018 del 06/08/2018 P.I. VIA BERLINGUER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35.74" table:style-name="ce5">
            <text:p>235,74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557/2018 del 06/08/2018 P.I. C.SO GARIBALD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38.25" table:style-name="ce5">
            <text:p>238,25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61/2018 del 06/08/2018 P.I. PIZZO CROC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45.57" table:style-name="ce5">
            <text:p>245,57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2/2018 del 06/08/2018 P.I. NAZ.LE ARCHI MARI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52.28" table:style-name="ce5">
            <text:p>252,28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8/2018 del 06/08/2018 P.I. VIA G. VERG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76.18" table:style-name="ce5">
            <text:p>276,18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1/2018 del 06/08/2018 P.I. VIA ARCHI MARI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09.18" table:style-name="ce5">
            <text:p>309,18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0/2018 del 06/08/2018 P.I. VIA DI VITTOR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82.06" table:style-name="ce5">
            <text:p>482,06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3/2018 del 06/08/2018 P.I. NAZ.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49.9" table:style-name="ce5">
            <text:p>549,9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6/2018 del 06/08/2018 P.I. VIA DUE TORR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710.64" table:style-name="ce5">
            <text:p>710,64</text:p>
          </table:table-cell>
          <table:table-cell office:value-type="float" office:value="4804.09" table:style-name="ce6">
            <text:p>4.804,0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5454/2018 del 06/08/2018 P.I. PIAZZA ARICO'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42" table:style-name="ce5">
            <text:p>8,42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18/2018 del 13/09/2018 VIDEOSORVEGLIANZA C.DA ROSA 2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.86" table:style-name="ce5">
            <text:p>15,86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15/2018 del 13/09/2018 VIDEOSORVEGLIANZA C.DA ROSA INGR. CENTRA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.059999999999999" table:style-name="ce5">
            <text:p>17,06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16/2018 del 13/09/2018 VIDEOSORVEGLIANZA C.DA ROS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.45" table:style-name="ce5">
            <text:p>17,45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15/2018 del 13/09/2018 VIDEOSORVEGLIANZA C.DA MOLIN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16/2018 del 13/09/2018 VIDEOSORVEGLIANZA C.DA ROS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.61" table:style-name="ce5">
            <text:p>19,61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17/2018 del 13/09/2018 VIDEOSORVEGLIANZA NAZ.LE ARCH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6.97" table:style-name="ce5">
            <text:p>26,97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21/2018 del 13/09/2018 VIDEOSORVEGLIANZA C.DA ROS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7.07" table:style-name="ce5">
            <text:p>27,07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18/2018 del 13/09/2018 VIDEOSORVEGLIANZA C.DA SORGENT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7.86" table:style-name="ce5">
            <text:p>27,86</text:p>
          </table:table-cell>
          <table:table-cell office:value-type="float" office:value="178.11" table:style-name="ce5">
            <text:p>178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14/2018 del 13/09/2018 VIDEOSORVEGLIANZA STRADA PERIM. NORD-EST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56" table:style-name="ce5">
            <text:p>7,56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0/2018 del 13/09/2018 P.I. SAN GIROLAM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.94" table:style-name="ce5">
            <text:p>8,94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92/2018 del 13/09/2018 P.I. P. NEN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.39" table:style-name="ce5">
            <text:p>10,39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11/2018 del 13/09/2018 P.I. SERROTOND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.3" table:style-name="ce5">
            <text:p>11,3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03/2018 del 13/09/2018 P.I. C.DA PADU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.09" table:style-name="ce5">
            <text:p>14,09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5/2018 del 13/09/2018 P.I. DI VITTOR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.36" table:style-name="ce5">
            <text:p>15,36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78/2018 del 13/09/2018 P.I. DALLA CHIES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9.37" table:style-name="ce5">
            <text:p>19,37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4/2018 del 13/09/2018 P.I. CROCECARUS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0.11" table:style-name="ce5">
            <text:p>20,11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69/2018 del 13/09/2018 P.I. BORGO CAPUA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0.96" table:style-name="ce5">
            <text:p>20,96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0/2018 del 13/09/2018 P.I. ROCCO CHINNIC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1.39" table:style-name="ce5">
            <text:p>31,39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2/2018 del 13/09/2018 P.I. ARCHI MARI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2.81" table:style-name="ce5">
            <text:p>32,81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04/2018 del 13/09/2018 P.I. ROSA ISOLE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5.450000000000003" table:style-name="ce5">
            <text:p>35,45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21/2018 del 13/09/2018 P.I. C.DA CONDALI'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6.9" table:style-name="ce5">
            <text:p>46,9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49/2018 del 13/09/2018 P.I. C.DA PADU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0.95" table:style-name="ce5">
            <text:p>90,95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94/2018 del 13/09/2018 P.I. C.DA COST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92.18" table:style-name="ce5">
            <text:p>92,18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7/2018 del 13/09/2018 P.I. VIA CRISP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07.85" table:style-name="ce5">
            <text:p>107,85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3/2018 del 13/09/2018 P.I. NAZ.LE CORRIOLO 192-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15.34" table:style-name="ce5">
            <text:p>115,34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65/2018 del 13/09/2018 P.I. P.TOGLIATTI 24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46.61000000000001" table:style-name="ce5">
            <text:p>146,61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68/2018 del 13/09/2018 P.I. VIA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59.53" table:style-name="ce5">
            <text:p>159,53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12/2018 del 13/09/2018 P.I. VIA MASSERI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21.65" table:style-name="ce5">
            <text:p>221,65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7/2018 del 13/09/2018 P.I. DE CURTIS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41.19" table:style-name="ce5">
            <text:p>241,19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91/2018 del 13/09/2018 P.I. P. TOGLIATT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77.12" table:style-name="ce5">
            <text:p>277,12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95/2018 del 13/09/2018 P.I. VIA BASI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83.45" table:style-name="ce5">
            <text:p>283,45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93/2018 del 13/09/2018 P.I. PIZZO CROC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79.54999999999995" table:style-name="ce5">
            <text:p>579,55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47/2018 del 13/09/2018 P.I. PIAZZA PERTI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601.29999999999995" table:style-name="ce5">
            <text:p>601,3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8/2018 del 13/09/2018 P.I. DUE TORR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779.12" table:style-name="ce5">
            <text:p>779,12</text:p>
          </table:table-cell>
          <table:table-cell office:value-type="float" office:value="3970.47" table:style-name="ce6">
            <text:p>3.970,4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48/2018 del 13/09/2018 P.I.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0900000000000001" table:style-name="ce5">
            <text:p>1,0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83/2018 del 13/09/2018 P.I. VIA G. DI VITTOR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.52" table:style-name="ce5">
            <text:p>11,52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05/2018 del 13/09/2018 P.I. C.DA PADU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.690000000000001" table:style-name="ce5">
            <text:p>16,6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82/2018 del 13/09/2018 P.I. VIA GRAMSC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2.79" table:style-name="ce5">
            <text:p>32,7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23/2018 del 13/09/2018 P.I. C.DA SANT'AGAT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7.32" table:style-name="ce5">
            <text:p>37,32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67/2018 del 13/09/2018 P.I. NAZ.LE BIVIO ARCH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3.29" table:style-name="ce5">
            <text:p>43,2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9/2018 del 13/09/2018 P.I. ROSA ISOLER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8.29" table:style-name="ce5">
            <text:p>48,2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78/2018 del 13/09/2018 P.I. C.DA COST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4.86" table:style-name="ce5">
            <text:p>54,86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88/2018 del 13/09/2018 P.I. VIA EUROP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1.99" table:style-name="ce5">
            <text:p>61,9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79/2018 del 13/09/2018 P.I. C.SO GARIBALDI 90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8.39" table:style-name="ce5">
            <text:p>68,3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66/2018 del 13/09/2018 P.I. DE GASPER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1.36" table:style-name="ce5">
            <text:p>81,36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901/2018 del 13/09/2018 P.I. PIAZZA PERTI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4.27" table:style-name="ce5">
            <text:p>94,27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900/2018 del 13/09/2018 P.I. VIA TEN. SPECIA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3.13999999999999" table:style-name="ce5">
            <text:p>133,14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29/2018 del 13/09/2018 P.I. F.TO ARE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66.55" table:style-name="ce5">
            <text:p>166,55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99/2018 del 13/09/2018 P.I. VIA MATTEOTT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83.89" table:style-name="ce5">
            <text:p>183,89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77/2018 del 13/09/2018 P.I. FRAZ.NE G. VERG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6.13" table:style-name="ce5">
            <text:p>226,13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13/2018 del 13/09/2018 P.I. C.DA PRINCIPAT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31.84" table:style-name="ce5">
            <text:p>231,84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1/2018 del 13/09/2018 P.I. VIA BERLINGUER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68.75" table:style-name="ce5">
            <text:p>268,75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90/2018 del 13/09/2018 P.I. C.SO GARIBALD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84.47000000000003" table:style-name="ce5">
            <text:p>284,47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4/2018 del 13/09/2018 P.I. NAZ.LE ARCHI MARI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85.82" table:style-name="ce5">
            <text:p>285,82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90/2018 del 13/09/2018 P.I. VIA G. VERG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98.2" table:style-name="ce5">
            <text:p>298,2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3/2018 del 13/09/2018 P.I. ARCHI MARIN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3.41" table:style-name="ce5">
            <text:p>373,41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2/2018 del 13/09/2018 P.I. DI VITTOR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58.46" table:style-name="ce5">
            <text:p>558,46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5/2018 del 13/09/2018 P.I. NAZ.LE CORRIOL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607.16999999999996" table:style-name="ce5">
            <text:p>607,17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86/2018 del 13/09/2018 P.I. PIAZZA ARICO'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949.31" table:style-name="ce5">
            <text:p>949,31</text:p>
          </table:table-cell>
          <table:table-cell office:value-type="float" office:value="5119" table:style-name="ce6">
            <text:p>5.119,0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96/2018 del 13/09/2018 P.I. VICOLO PALERM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12" table:style-name="ce5">
            <text:p>19,12</text:p>
          </table:table-cell>
          <table:table-cell office:value-type="float" office:value="1251.49" table:style-name="ce6">
            <text:p>1.251,4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567/2018 del 13/09/2018 LOC.LI COM.LI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.38" table:style-name="ce5">
            <text:p>29,38</text:p>
          </table:table-cell>
          <table:table-cell office:value-type="float" office:value="1251.49" table:style-name="ce6">
            <text:p>1.251,4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574/2018 del 13/09/2018 LOCALI UFFICIO INFORMAFAMIGLI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7.32" table:style-name="ce5">
            <text:p>37,32</text:p>
          </table:table-cell>
          <table:table-cell office:value-type="float" office:value="1251.49" table:style-name="ce6">
            <text:p>1.251,4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566/2018 del 13/09/2018 UFF. POSTALE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1.39" table:style-name="ce5">
            <text:p>41,39</text:p>
          </table:table-cell>
          <table:table-cell office:value-type="float" office:value="1251.49" table:style-name="ce6">
            <text:p>1.251,4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559/2018 del 13/09/2018 LOCALI CORRIOL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6.76" table:style-name="ce5">
            <text:p>106,76</text:p>
          </table:table-cell>
          <table:table-cell office:value-type="float" office:value="1251.49" table:style-name="ce6">
            <text:p>1.251,4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577/2018 del 13/09/2018 Servizio di fornitura Energia Elettric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17.52" table:style-name="ce6">
            <text:p>1.017,52</text:p>
          </table:table-cell>
          <table:table-cell office:value-type="float" office:value="1251.49" table:style-name="ce6">
            <text:p>1.251,4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719/2018 del 13/09/2018 UFFICI COMUNAL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13" table:style-name="ce5">
            <text:p>243,13</text:p>
          </table:table-cell>
          <table:table-cell office:value-type="float" office:value="243.13" table:style-name="ce5">
            <text:p>243,1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576/2018 del 13/09/2018 LOCALI PROTEZIONE CIVI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880000000000003" table:style-name="ce5">
            <text:p>35,88</text:p>
          </table:table-cell>
          <table:table-cell office:value-type="float" office:value="35.880000000000003" table:style-name="ce5">
            <text:p>35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72/2018 del 13/09/2018 OROLOGI PUBBLIC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43" table:style-name="ce5">
            <text:p>59,43</text:p>
          </table:table-cell>
          <table:table-cell office:value-type="float" office:value="222.08" table:style-name="ce5">
            <text:p>222,0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8/2018 del 13/09/2018 MATERNA CORRIOL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.43" table:style-name="ce5">
            <text:p>60,43</text:p>
          </table:table-cell>
          <table:table-cell office:value-type="float" office:value="222.08" table:style-name="ce5">
            <text:p>222,0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64/2018 del 13/09/2018 MATERNA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2.22" table:style-name="ce5">
            <text:p>102,22</text:p>
          </table:table-cell>
          <table:table-cell office:value-type="float" office:value="222.08" table:style-name="ce5">
            <text:p>222,0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72/2018 del 13/09/2018 SCUOLA MATERNA CENTR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6" table:style-name="ce5">
            <text:p>2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92" table:style-name="ce5">
            <text:p>106,92</text:p>
          </table:table-cell>
          <table:table-cell office:value-type="float" office:value="106.92" table:style-name="ce5">
            <text:p>106,9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887/2018 del 13/09/2018 ELEMENTARE CENTR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38.91999999999999" table:style-name="ce5">
            <text:p>-138,92</text:p>
          </table:table-cell>
          <table:table-cell office:value-type="float" office:value="118.49" table:style-name="ce5">
            <text:p>118,4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60/2018 del 13/09/2018 ELEMENTARE CORRIOL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67.41" table:style-name="ce5">
            <text:p>-67,41</text:p>
          </table:table-cell>
          <table:table-cell office:value-type="float" office:value="118.49" table:style-name="ce5">
            <text:p>118,4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75/2018 del 13/09/2018 BIBLIOTECA COM.L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2.91" table:style-name="ce5">
            <text:p>72,91</text:p>
          </table:table-cell>
          <table:table-cell office:value-type="float" office:value="118.49" table:style-name="ce5">
            <text:p>118,4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6/2018 del 13/09/2018 ELEMENTARE ARCH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5.349999999999994" table:style-name="ce5">
            <text:p>75,35</text:p>
          </table:table-cell>
          <table:table-cell office:value-type="float" office:value="118.49" table:style-name="ce5">
            <text:p>118,4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76/2018 del 13/09/2018 ELEMENTARE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7" table:style-name="ce5">
            <text:p>22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76.56" table:style-name="ce5">
            <text:p>176,56</text:p>
          </table:table-cell>
          <table:table-cell office:value-type="float" office:value="118.49" table:style-name="ce5">
            <text:p>118,4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61/2018 del 13/09/2018 ELEMENTARE OLIVARELL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8" table:style-name="ce5">
            <text:p>2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47" table:style-name="ce5">
            <text:p>28,47</text:p>
          </table:table-cell>
          <table:table-cell office:value-type="float" office:value="127.24" table:style-name="ce5">
            <text:p>127,2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73/2018 del 13/09/2018 SCUOLA MEDIA PRESIDENZ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8" table:style-name="ce5">
            <text:p>22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8.77" table:style-name="ce5">
            <text:p>98,77</text:p>
          </table:table-cell>
          <table:table-cell office:value-type="float" office:value="127.24" table:style-name="ce5">
            <text:p>127,2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68/2018 del 13/09/2018 SCUOLA MEDI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09" table:style-name="ce5">
            <text:p>2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4.37" table:style-name="ce6">
            <text:p>1.314,37</text:p>
          </table:table-cell>
          <table:table-cell office:value-type="float" office:value="1314.37" table:style-name="ce6">
            <text:p>1.314,3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773/2018 del 13/09/2018 IDRICO CASANOV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01" table:style-name="ce5">
            <text:p>87,01</text:p>
          </table:table-cell>
          <table:table-cell office:value-type="float" office:value="575.97" table:style-name="ce5">
            <text:p>575,9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70/2018 del 13/09/2018 IDRICO BORGO VERG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0.54" table:style-name="ce5">
            <text:p>90,54</text:p>
          </table:table-cell>
          <table:table-cell office:value-type="float" office:value="575.97" table:style-name="ce5">
            <text:p>575,9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74/2018 del 13/09/2018 IDRICO MARGION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98.42" table:style-name="ce5">
            <text:p>398,42</text:p>
          </table:table-cell>
          <table:table-cell office:value-type="float" office:value="575.97" table:style-name="ce5">
            <text:p>575,97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17/2018 del 13/09/2018 IDRICO PAFA'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1" table:style-name="ce5">
            <text:p>2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24.72" table:style-name="ce6">
            <text:p>16.524,72</text:p>
          </table:table-cell>
          <table:table-cell office:value-type="float" office:value="16524.72" table:style-name="ce6">
            <text:p>16.524,7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960/2018 del 13/09/2018 IDRICO SAN GIOVANN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81" table:style-name="ce5">
            <text:p>31,81</text:p>
          </table:table-cell>
          <table:table-cell office:value-type="float" office:value="476.48" table:style-name="ce5">
            <text:p>476,48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5229/2018 del 06/08/2018 FOGNATURA BELVEDERE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1.91" table:style-name="ce5">
            <text:p>121,91</text:p>
          </table:table-cell>
          <table:table-cell office:value-type="float" office:value="476.48" table:style-name="ce5">
            <text:p>476,48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630/2018 del 13/09/2018 FOGNATURA DI VITTORI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2.76" table:style-name="ce5">
            <text:p>322,76</text:p>
          </table:table-cell>
          <table:table-cell office:value-type="float" office:value="476.48" table:style-name="ce5">
            <text:p>476,48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777/2018 del 13/09/2018 FOGNATURA REILL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3" table:style-name="ce5">
            <text:p>2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88" table:style-name="ce5">
            <text:p>134,88</text:p>
          </table:table-cell>
          <table:table-cell office:value-type="float" office:value="134.88" table:style-name="ce5">
            <text:p>134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878/2018 del 13/09/2018 DEPURATORE BORGO VERG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4" table:style-name="ce5">
            <text:p>2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9.81" table:style-name="ce6">
            <text:p>1.109,81</text:p>
          </table:table-cell>
          <table:table-cell office:value-type="float" office:value="1109.81" table:style-name="ce6">
            <text:p>1.109,8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8970/2018 del 13/09/2018 DEPURATORE FIUMARELL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5" table:style-name="ce5">
            <text:p>2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31" table:style-name="ce5">
            <text:p>93,31</text:p>
          </table:table-cell>
          <table:table-cell office:value-type="float" office:value="93.31" table:style-name="ce5">
            <text:p>93,3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71/2018 del 13/09/2018 ASILO NIDO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65" table:style-name="ce5">
            <text:p>94,65</text:p>
          </table:table-cell>
          <table:table-cell office:value-type="float" office:value="943.5" table:style-name="ce5">
            <text:p>943,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29/2018 del 13/09/2018 IMP. SPORTIVO ANGEL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9.76" table:style-name="ce5">
            <text:p>109,76</text:p>
          </table:table-cell>
          <table:table-cell office:value-type="float" office:value="943.5" table:style-name="ce5">
            <text:p>943,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51/2018 del 13/09/2018 IMP. SPORTIVO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5.6" table:style-name="ce5">
            <text:p>135,6</text:p>
          </table:table-cell>
          <table:table-cell office:value-type="float" office:value="943.5" table:style-name="ce5">
            <text:p>943,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628/2018 del 13/09/2018 IMP. SPORTIVO CATTAFI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6.13" table:style-name="ce5">
            <text:p>196,13</text:p>
          </table:table-cell>
          <table:table-cell office:value-type="float" office:value="943.5" table:style-name="ce5">
            <text:p>943,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775/2018 del 13/09/2018 PALAZZETTO DELLO SPORT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6" table:style-name="ce5">
            <text:p>22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07.36" table:style-name="ce5">
            <text:p>407,36</text:p>
          </table:table-cell>
          <table:table-cell office:value-type="float" office:value="943.5" table:style-name="ce5">
            <text:p>943,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8563/2018 del 13/09/2018 IMP. SPORTIVO OLIVARELLA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76" table:style-name="ce5">
            <text:p>151,76</text:p>
          </table:table-cell>
          <table:table-cell office:value-type="float" office:value="332.32" table:style-name="ce5">
            <text:p>332,3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395593 del 06/08/2018 ELEMENTARE OLIVARELLA 5^ BIM.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7" table:style-name="ce5">
            <text:p>22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332.32" table:style-name="ce5">
            <text:p>332,3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02747 del 06/08/2018 ELEMENTARE CENTRO 5^ BIM.</text:p>
          </table:table-cell>
          <table:table-cell office:value-type="date" office:date-value="2018-11-21T00:00:00" table:style-name="ce8">
            <text:p>21/11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16361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OFFICINE SPADA NICOLA DI SPADA DELFINO &amp;C SAS</text:p>
          </table:table-cell>
          <table:table-cell office:value-type="string" table:style-name="ce5">
            <text:p>ZF324953DD</text:p>
          </table:table-cell>
          <table:table-cell office:value-type="string" table:style-name="ce5">
            <text:p>SALDO Fatt.n. FPA 2/18 del 12/09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OFFICINE SPADA NICOLA DI SPADA DELFINO &amp;C SAS</text:p>
          </table:table-cell>
          <table:table-cell office:value-type="string" table:style-name="ce5">
            <text:p>Z9824C0A05</text:p>
          </table:table-cell>
          <table:table-cell office:value-type="string" table:style-name="ce5">
            <text:p>SALDO Fatt.n. FPA 1/18 del 12/09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0" table:style-name="ce5">
            <text:p>2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0" table:style-name="ce6">
            <text:p>5.490,00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248BA07</text:p>
          </table:table-cell>
          <table:table-cell office:value-type="string" table:style-name="ce5">
            <text:p>SALDO Fatt.n. FATTPA 16_18 del 11/10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79.2" table:style-name="ce6">
            <text:p>2.879,20</text:p>
          </table:table-cell>
          <table:table-cell office:value-type="float" office:value="2879.2" table:style-name="ce6">
            <text:p>2.879,20</text:p>
          </table:table-cell>
          <table:table-cell office:value-type="string" table:style-name="ce5">
            <text:p>SIREDIL COSTRUZIONI SRL</text:p>
          </table:table-cell>
          <table:table-cell office:value-type="string" table:style-name="ce5">
            <text:p>ZEA25173F4</text:p>
          </table:table-cell>
          <table:table-cell office:value-type="string" table:style-name="ce5">
            <text:p>SALDO Fatt.n. 000002-2018-SIREDIL del 10/10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455" table:style-name="ce5">
            <text:p>45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2" table:style-name="ce5">
            <text:p>2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10" table:style-name="ce6">
            <text:p>4.910,00</text:p>
          </table:table-cell>
          <table:table-cell office:value-type="float" office:value="4910" table:style-name="ce6">
            <text:p>4.910,00</text:p>
          </table:table-cell>
          <table:table-cell office:value-type="string" table:style-name="ce5">
            <text:p>SIREDIL COSTRUZIONI SRL</text:p>
          </table:table-cell>
          <table:table-cell office:value-type="string" table:style-name="ce5">
            <text:p>Z4F24D6219</text:p>
          </table:table-cell>
          <table:table-cell office:value-type="string" table:style-name="ce5">
            <text:p>ACCONTO Fatt.n. 000001-2018-SIREDIL del 10/10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3" table:style-name="ce5">
            <text:p>2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SIREDIL COSTRUZIONI SRL</text:p>
          </table:table-cell>
          <table:table-cell office:value-type="string" table:style-name="ce5">
            <text:p>Z4F24D6219</text:p>
          </table:table-cell>
          <table:table-cell office:value-type="string" table:style-name="ce5">
            <text:p>SALDO Fatt.n. 000001-2018-SIREDIL del 10/10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734" table:style-name="ce5">
            <text:p>734</text:p>
          </table:table-cell>
          <table:table-cell office:value-type="float" office:value="2" table:style-name="ce5">
            <text:p>2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4" table:style-name="ce5">
            <text:p>2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6">
            <text:p>41.311,69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7106708" table:style-name="ce5">
            <text:p>6877106708</text:p>
          </table:table-cell>
          <table:table-cell office:value-type="string" table:style-name="ce5">
            <text:p>SALDO Fatt.n. 259/E del 30/09/2018 settembre 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5" table:style-name="ce5">
            <text:p>2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3.44" table:style-name="ce6">
            <text:p>3.113,44</text:p>
          </table:table-cell>
          <table:table-cell office:value-type="float" office:value="3113.44" table:style-name="ce6">
            <text:p>3.113,44</text:p>
          </table:table-cell>
          <table:table-cell office:value-type="string" table:style-name="ce5">
            <text:p>GINEBRI GUIDO</text:p>
          </table:table-cell>
          <table:table-cell office:value-type="string" table:style-name="ce5">
            <text:p>Z251869B3C</text:p>
          </table:table-cell>
          <table:table-cell office:value-type="string" table:style-name="ce5">
            <text:p>SALDO Fatt.n. FPA 2/18 del 12/10/2018 LAVORI DI RIQUALIFICAZIONE URBANISTICA DI ALCUNE AREE DEL TERRITORIO COMUNALE CUP: D62C15000140007-CIG:Z251869B3C-LIQUIDAZ. ACCONTO COMPETENZE TECNICHE SU SAL 4 A TUTTO IL 10/08/2018 (84% ca LAV)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6" table:style-name="ce5">
            <text:p>2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0.8" table:style-name="ce5">
            <text:p>780,8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Se.Co.Ma. S.R.L.</text:p>
          </table:table-cell>
          <table:table-cell office:value-type="string" table:style-name="ce5">
            <text:p>ZCA24DB250</text:p>
          </table:table-cell>
          <table:table-cell office:value-type="string" table:style-name="ce5">
            <text:p>SALDO Fatt.n. 6/E del 01/10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7" table:style-name="ce5">
            <text:p>2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.P.C.A.R.S.</text:p>
          </table:table-cell>
          <table:table-cell table:style-name="ce5"/>
          <table:table-cell office:value-type="string" table:style-name="ce5">
            <text:p>LIQUIDAZIONE ANTICIPO RIMBORSO SPESE ALL'ASSOCIAZIONE DI VOLONTARIATO DI PROTEZIONE CIVILE A.P.C.A.R.S. PER LANNO 2018.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29" table:style-name="ce5">
            <text:p>2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22" table:style-name="ce5">
            <text:p>62,22</text:p>
          </table:table-cell>
          <table:table-cell office:value-type="float" office:value="62.22" table:style-name="ce5">
            <text:p>62,22</text:p>
          </table:table-cell>
          <table:table-cell office:value-type="string" table:style-name="ce5">
            <text:p>SIAKO SRL</text:p>
          </table:table-cell>
          <table:table-cell office:value-type="string" table:style-name="ce5">
            <text:p>Z96249D1CA</text:p>
          </table:table-cell>
          <table:table-cell office:value-type="string" table:style-name="ce5">
            <text:p>SALDO Fatt.n. 51E/2018 del 29/09/2018 OFFERTA CUMULATIVA ARREDO PER UFFICIO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635" table:style-name="ce5">
            <text:p>2635</text:p>
          </table:table-cell>
          <table:table-cell office:value-type="float" office:value="0" table:style-name="ce5">
            <text:p>0</text:p>
          </table:table-cell>
          <table:table-cell office:value-type="float" office:value="711" table:style-name="ce5">
            <text:p>7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0" table:style-name="ce5">
            <text:p>2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3.65" table:style-name="ce5">
            <text:p>393,65</text:p>
          </table:table-cell>
          <table:table-cell office:value-type="float" office:value="393.65" table:style-name="ce5">
            <text:p>393,65</text:p>
          </table:table-cell>
          <table:table-cell office:value-type="string" table:style-name="ce5">
            <text:p>PAM UFFICIO S.R.L</text:p>
          </table:table-cell>
          <table:table-cell office:value-type="string" table:style-name="ce5">
            <text:p>Z4424926A8</text:p>
          </table:table-cell>
          <table:table-cell office:value-type="string" table:style-name="ce5">
            <text:p>SALDO Fatt.n. 539/PA del 02/10/2018 FORNITURA MATERIALE VARIO PER ASILO NIDO MESE OTTOBRE 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1" table:style-name="ce5">
            <text:p>2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29" table:style-name="ce5">
            <text:p>103,29</text:p>
          </table:table-cell>
          <table:table-cell office:value-type="float" office:value="103.29" table:style-name="ce5">
            <text:p>103,29</text:p>
          </table:table-cell>
          <table:table-cell office:value-type="string" table:style-name="ce5">
            <text:p>MERRINA ANTONINO</text:p>
          </table:table-cell>
          <table:table-cell table:style-name="ce5"/>
          <table:table-cell office:value-type="string" table:style-name="ce5">
            <text:p>SALDO Fatt.n. 63A del 27/09/2018 BUONI LIBRO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2" table:style-name="ce5">
            <text:p>2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2.17" table:style-name="ce5">
            <text:p>832,17</text:p>
          </table:table-cell>
          <table:table-cell office:value-type="float" office:value="832.17" table:style-name="ce5">
            <text:p>832,17</text:p>
          </table:table-cell>
          <table:table-cell office:value-type="string" table:style-name="ce5">
            <text:p>NEW TRADE MARKET DI DI GIOVANNI DOMENICO E C. S.A.S</text:p>
          </table:table-cell>
          <table:table-cell office:value-type="string" table:style-name="ce5">
            <text:p>Z2A248C477</text:p>
          </table:table-cell>
          <table:table-cell office:value-type="string" table:style-name="ce5">
            <text:p>SALDO Fatt.n. 12PA/2018 del 09/10/2018 FORNITURA PRODOTTI ALIMENTARI E AFFINI PER ASILO NIDO COMUNALE: SETTEMBRE 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3" table:style-name="ce5">
            <text:p>2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6.2199999999998" table:style-name="ce6">
            <text:p>2.156,22</text:p>
          </table:table-cell>
          <table:table-cell office:value-type="float" office:value="2156.2199999999998" table:style-name="ce6">
            <text:p>2.156,22</text:p>
          </table:table-cell>
          <table:table-cell office:value-type="string" table:style-name="ce5">
            <text:p>CRISAMAR VIAGGI SAS di Crisafulli Giuseppe &amp; c. Autonoleggio Bus Minibus con con</text:p>
          </table:table-cell>
          <table:table-cell office:value-type="string" table:style-name="ce5">
            <text:p>Z692494C15</text:p>
          </table:table-cell>
          <table:table-cell office:value-type="string" table:style-name="ce5">
            <text:p>SALDO Fatt.n. 85/PA del 22/10/2018 MESE DI settembre 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830" table:style-name="ce5">
            <text:p>830</text:p>
          </table:table-cell>
          <table:table-cell office:value-type="float" office:value="16" table:style-name="ce5">
            <text:p>16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6" table:style-name="ce6">
            <text:p>2.806,00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5">
            <text:p>ADVANCE SYSTEM CONTROL SRL</text:p>
          </table:table-cell>
          <table:table-cell office:value-type="string" table:style-name="ce5">
            <text:p>Z3A1C84C03</text:p>
          </table:table-cell>
          <table:table-cell office:value-type="string" table:style-name="ce5">
            <text:p>SALDO Fatt.n. FATTPA 8_18 del 17/09/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1061.4000000000001" table:style-name="ce6">
            <text:p>1.061,40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5224A6915</text:p>
          </table:table-cell>
          <table:table-cell office:value-type="string" table:style-name="ce5">
            <text:p>SALDO Fatt.n. 4/E del 11/10/2018 Fattura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22.48" table:style-name="ce6">
            <text:p>17.622,48</text:p>
          </table:table-cell>
          <table:table-cell office:value-type="float" office:value="17622.48" table:style-name="ce6">
            <text:p>17.622,48</text:p>
          </table:table-cell>
          <table:table-cell office:value-type="string" table:style-name="ce5">
            <text:p>MEF</text:p>
          </table:table-cell>
          <table:table-cell table:style-name="ce5"/>
          <table:table-cell office:value-type="string" table:style-name="ce5">
            <text:p>MEF0080004860061743112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470" table:style-name="ce5">
            <text:p>247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49.83" table:style-name="ce6">
            <text:p>4.449,83</text:p>
          </table:table-cell>
          <table:table-cell office:value-type="float" office:value="4449.83" table:style-name="ce6">
            <text:p>4.449,83</text:p>
          </table:table-cell>
          <table:table-cell office:value-type="string" table:style-name="ce5">
            <text:p>CDP SPA</text:p>
          </table:table-cell>
          <table:table-cell table:style-name="ce5"/>
          <table:table-cell office:value-type="string" table:style-name="ce5">
            <text:p>CDP0080004860061743112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470" table:style-name="ce5">
            <text:p>247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8.24" table:style-name="ce6">
            <text:p>4.098,24</text:p>
          </table:table-cell>
          <table:table-cell office:value-type="float" office:value="4098.24" table:style-name="ce6">
            <text:p>4.098,24</text:p>
          </table:table-cell>
          <table:table-cell office:value-type="string" table:style-name="ce5">
            <text:p>CDP SPA</text:p>
          </table:table-cell>
          <table:table-cell table:style-name="ce5"/>
          <table:table-cell office:value-type="string" table:style-name="ce5">
            <text:p>CDP0080004860061743112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470" table:style-name="ce5">
            <text:p>2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su finanziamenti a breve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Imprese su finanziamenti a breve termin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- SPA su finanziamenti a breve termine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4.28" table:style-name="ce5">
            <text:p>514,28</text:p>
          </table:table-cell>
          <table:table-cell office:value-type="float" office:value="514.28" table:style-name="ce5">
            <text:p>514,28</text:p>
          </table:table-cell>
          <table:table-cell office:value-type="string" table:style-name="ce5">
            <text:p>CDP SPA</text:p>
          </table:table-cell>
          <table:table-cell table:style-name="ce5"/>
          <table:table-cell office:value-type="string" table:style-name="ce5">
            <text:p>CDP00800048600617431122018</text:p>
          </table:table-cell>
          <table:table-cell office:value-type="date" office:date-value="2018-11-26T00:00:00" table:style-name="ce8">
            <text:p>26/11/2018</text:p>
          </table:table-cell>
          <table:table-cell office:value-type="float" office:value="2470" table:style-name="ce5">
            <text:p>247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18-11-26T00:00:00" table:style-name="ce8">
            <text:p>26/11/2018</text:p>
          </table:table-cell>
          <table:table-cell table:number-columns-repeated="16361"/>
        </table:table-row>
        <table:table-row table:style-name="ro2">
          <table:table-cell office:value-type="float" office:value="2245" table:style-name="ce5">
            <text:p>2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5.4000000000001" table:style-name="ce6">
            <text:p>1.305,40</text:p>
          </table:table-cell>
          <table:table-cell office:value-type="float" office:value="1305.4000000000001" table:style-name="ce6">
            <text:p>1.305,40</text:p>
          </table:table-cell>
          <table:table-cell office:value-type="string" table:style-name="ce5">
            <text:p>Se.Co.Ma. S.R.L.</text:p>
          </table:table-cell>
          <table:table-cell office:value-type="string" table:style-name="ce5">
            <text:p>Z7424DF74C</text:p>
          </table:table-cell>
          <table:table-cell office:value-type="string" table:style-name="ce5">
            <text:p>SALDO Fatt.n. 5/E del 18/09/2018</text:p>
          </table:table-cell>
          <table:table-cell office:value-type="date" office:date-value="2018-11-28T00:00:00" table:style-name="ce8">
            <text:p>28/11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8T00:00:00" table:style-name="ce8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6" table:style-name="ce6">
            <text:p>2.806,00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5">
            <text:p>ADVANCE SYSTEM CONTROL SRL</text:p>
          </table:table-cell>
          <table:table-cell office:value-type="string" table:style-name="ce5">
            <text:p>Z3A1C84C03</text:p>
          </table:table-cell>
          <table:table-cell office:value-type="string" table:style-name="ce5">
            <text:p>SALDO Fatt.n. FATTPA 9_18 del 17/10/2018 SERVIZIO MANUTENZIONE IMPIANTO DEPURAZIONE TORRENTE MELA</text:p>
          </table:table-cell>
          <table:table-cell office:value-type="date" office:date-value="2018-11-28T00:00:00" table:style-name="ce8">
            <text:p>28/11/2018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8T00:00:00" table:style-name="ce8">
            <text:p>28/11/2018</text:p>
          </table:table-cell>
          <table:table-cell table:number-columns-repeated="16361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87" table:style-name="ce5">
            <text:p>62,87</text:p>
          </table:table-cell>
          <table:table-cell office:value-type="float" office:value="62.87" table:style-name="ce5">
            <text:p>62,87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17452 del 30/06/2018 INTERESSI DI MORA DEBITORI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26" table:style-name="ce5">
            <text:p>3,26</text:p>
          </table:table-cell>
          <table:table-cell office:value-type="float" office:value="13.26" table:style-name="ce5">
            <text:p>13,2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ACCONTO Fatt.n. 004810608456 del 12/04/2018 FOGNATURA REILLA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3.26" table:style-name="ce5">
            <text:p>13,26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004810608456 del 12/04/2018 FOGNATURA REILLA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.16999999999996" table:style-name="ce5">
            <text:p>549,17</text:p>
          </table:table-cell>
          <table:table-cell office:value-type="float" office:value="549.16999999999996" table:style-name="ce5">
            <text:p>549,17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FORNITURA ENERGIA ELETTRICA CONVENZIONE CONSIP 14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9.24" table:style-name="ce5">
            <text:p>929,24</text:p>
          </table:table-cell>
          <table:table-cell office:value-type="float" office:value="3445.29" table:style-name="ce6">
            <text:p>3.445,29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07213F527</text:p>
          </table:table-cell>
          <table:table-cell office:value-type="string" table:style-name="ce5">
            <text:p>SALDO Fatt.n. 20181414 del 01/10/2018 FATTURA ELETTRONICA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16.0500000000002" table:style-name="ce6">
            <text:p>2.516,05</text:p>
          </table:table-cell>
          <table:table-cell office:value-type="float" office:value="3445.29" table:style-name="ce6">
            <text:p>3.445,29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07213F527</text:p>
          </table:table-cell>
          <table:table-cell office:value-type="string" table:style-name="ce5">
            <text:p>SALDO Fatt.n. 20181413 del 01/10/2018 FATTURA ELETTRONICA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58" table:style-name="ce5">
            <text:p>2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50.77" table:style-name="ce6">
            <text:p>14.550,77</text:p>
          </table:table-cell>
          <table:table-cell office:value-type="float" office:value="14550.77" table:style-name="ce6">
            <text:p>14.550,77</text:p>
          </table:table-cell>
          <table:table-cell office:value-type="string" table:style-name="ce5">
            <text:p>SICULA TRASPORTI SPA</text:p>
          </table:table-cell>
          <table:table-cell office:value-type="string" table:style-name="ce5">
            <text:p>Z6F23EC75F</text:p>
          </table:table-cell>
          <table:table-cell office:value-type="string" table:style-name="ce5">
            <text:p>SALDO Fatt.n. 1833/03 del 30/09/2018 CONFERIMENTO RIFIUTI IN DISCARICA-SETTEMBRE 2018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00" table:style-name="ce6">
            <text:p>8.800,00</text:p>
          </table:table-cell>
          <table:table-cell office:value-type="float" office:value="8800" table:style-name="ce6">
            <text:p>8.800,00</text:p>
          </table:table-cell>
          <table:table-cell office:value-type="string" table:style-name="ce5">
            <text:p>CARUTER S.R.L.</text:p>
          </table:table-cell>
          <table:table-cell office:value-type="string" table:style-name="ce5">
            <text:p>ZD6250D697</text:p>
          </table:table-cell>
          <table:table-cell office:value-type="string" table:style-name="ce5">
            <text:p>SALDO Fatt.n. 249/E del 30/09/2018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2401" table:style-name="ce5">
            <text:p>2401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2.94" table:style-name="ce6">
            <text:p>1.862,94</text:p>
          </table:table-cell>
          <table:table-cell office:value-type="float" office:value="6509.25" table:style-name="ce6">
            <text:p>6.509,25</text:p>
          </table:table-cell>
          <table:table-cell office:value-type="string" table:style-name="ce5">
            <text:p>CASTELLI PIERO</text:p>
          </table:table-cell>
          <table:table-cell table:style-name="ce5"/>
          <table:table-cell office:value-type="string" table:style-name="ce5">
            <text:p>ACCONTO Fatt.n. 000004-2018-01 del 22/10/2018 PAGAMENTO PRESTAZIONI PROFESSIONALI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79.16" table:style-name="ce6">
            <text:p>2.779,16</text:p>
          </table:table-cell>
          <table:table-cell office:value-type="float" office:value="6509.25" table:style-name="ce6">
            <text:p>6.509,25</text:p>
          </table:table-cell>
          <table:table-cell office:value-type="string" table:style-name="ce5">
            <text:p>ITALIANO ANTONIO</text:p>
          </table:table-cell>
          <table:table-cell table:style-name="ce5"/>
          <table:table-cell office:value-type="string" table:style-name="ce5">
            <text:p>SALDO Fatt.n. 5/FE/2018 del 22/10/2018 ACCONTO PER LO SVOLGIMENTO DELL'INCARICO DI PRESIDENTE DEL COLLEGIO DEI REVISORI DEI CONTI PER IL PERIODO DAL 01/07/2018 AL 30/09/2018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67.15" table:style-name="ce6">
            <text:p>1.867,15</text:p>
          </table:table-cell>
          <table:table-cell office:value-type="float" office:value="6509.25" table:style-name="ce6">
            <text:p>6.509,25</text:p>
          </table:table-cell>
          <table:table-cell office:value-type="string" table:style-name="ce5">
            <text:p>RUSSO ALFIO</text:p>
          </table:table-cell>
          <table:table-cell table:style-name="ce5"/>
          <table:table-cell office:value-type="string" table:style-name="ce5">
            <text:p>ACCONTO Fatt.n. 8/E del 10/10/2018 COMPETENZE PROFESSIONALI COMPONENTE REVISORI DEI CONTI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.42" table:style-name="ce5">
            <text:p>254,42</text:p>
          </table:table-cell>
          <table:table-cell office:value-type="float" office:value="685.59" table:style-name="ce5">
            <text:p>685,59</text:p>
          </table:table-cell>
          <table:table-cell office:value-type="string" table:style-name="ce5">
            <text:p>CASTELLI PIERO</text:p>
          </table:table-cell>
          <table:table-cell table:style-name="ce5"/>
          <table:table-cell office:value-type="string" table:style-name="ce5">
            <text:p>SALDO Fatt.n. 000004-2018-01 del 22/10/2018 PAGAMENTO PRESTAZIONI PROFESSIONALI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1.17" table:style-name="ce5">
            <text:p>431,17</text:p>
          </table:table-cell>
          <table:table-cell office:value-type="float" office:value="685.59" table:style-name="ce5">
            <text:p>685,59</text:p>
          </table:table-cell>
          <table:table-cell office:value-type="string" table:style-name="ce5">
            <text:p>RUSSO ALFIO</text:p>
          </table:table-cell>
          <table:table-cell table:style-name="ce5"/>
          <table:table-cell office:value-type="string" table:style-name="ce5">
            <text:p>SALDO Fatt.n. 8/E del 10/10/2018 COMPETENZE PROFESSIONALI COMPONENTE REVISORI DEI CONTI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2" table:style-name="ce5">
            <text:p>2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2.43" table:style-name="ce5">
            <text:p>702,43</text:p>
          </table:table-cell>
          <table:table-cell office:value-type="float" office:value="702.43" table:style-name="ce5">
            <text:p>702,43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E02016380</text:p>
          </table:table-cell>
          <table:table-cell office:value-type="string" table:style-name="ce5">
            <text:p>SALDO Fatt.n. 210 del 30/10/2018 SERVIZIO PULIZIA LOCALI COMUNALI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3" table:style-name="ce5">
            <text:p>2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7.68" table:style-name="ce5">
            <text:p>447,68</text:p>
          </table:table-cell>
          <table:table-cell office:value-type="float" office:value="447.68" table:style-name="ce5">
            <text:p>447,68</text:p>
          </table:table-cell>
          <table:table-cell office:value-type="string" table:style-name="ce5">
            <text:p>CALDERONE FRANCESCO</text:p>
          </table:table-cell>
          <table:table-cell table:style-name="ce5"/>
          <table:table-cell office:value-type="string" table:style-name="ce5">
            <text:p>LIQUIDAZIONE COMPETENZE AL DOTT. FRANCESCO CALDERONE, NOMINATO COMMISSARIO AD ACTA PRESSO QUESTO ENTE CON D.D.G. N. 295/S3 DEL 25.07.2018 PER GLI ADEMPIMENTI CONNESSI AL RENDICONTO DI GESTIONE 2017 .</text:p>
          </table:table-cell>
          <table:table-cell office:value-type="date" office:date-value="2018-11-29T00:00:00" table:style-name="ce8">
            <text:p>29/11/2018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9T00:00:00" table:style-name="ce8">
            <text:p>29/11/2018</text:p>
          </table:table-cell>
          <table:table-cell table:number-columns-repeated="16361"/>
        </table:table-row>
        <table:table-row table:style-name="ro2">
          <table:table-cell office:value-type="float" office:value="2264" table:style-name="ce5">
            <text:p>2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24.95" table:style-name="ce6">
            <text:p>18.224,95</text:p>
          </table:table-cell>
          <table:table-cell office:value-type="float" office:value="18224.95" table:style-name="ce6">
            <text:p>18.224,95</text:p>
          </table:table-cell>
          <table:table-cell office:value-type="string" table:style-name="ce5">
            <text:p>TRIGONA GIOVANNI</text:p>
          </table:table-cell>
          <table:table-cell table:style-name="ce5"/>
          <table:table-cell office:value-type="string" table:style-name="ce5">
            <text:p>Liquidazione somme a favore dell' Avv. Giovanni Trigona, in esecuzione del provvedimento di assegnazione del Giudice dell'Esecuzione emesso in data 22.10.2018, n. 713/2018 R.G.E. - Terzo Pignorato. CIG: Assent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401" table:style-name="ce5">
            <text:p>2401</text:p>
          </table:table-cell>
          <table:table-cell office:value-type="float" office:value="0" table:style-name="ce5">
            <text:p>0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48" table:style-name="ce5">
            <text:p>19,48</text:p>
          </table:table-cell>
          <table:table-cell office:value-type="float" office:value="1358.14" table:style-name="ce6">
            <text:p>1.358,1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31/2018 del 01/10/2018 LOCALI COM.LI CATTAF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.12" table:style-name="ce5">
            <text:p>22,12</text:p>
          </table:table-cell>
          <table:table-cell office:value-type="float" office:value="1358.14" table:style-name="ce6">
            <text:p>1.358,1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38/2018 del 01/10/2018 LOCALI UFF. INFORMA FAMIGLI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7.32" table:style-name="ce5">
            <text:p>37,32</text:p>
          </table:table-cell>
          <table:table-cell office:value-type="float" office:value="1358.14" table:style-name="ce6">
            <text:p>1.358,1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30/2018 del 01/10/2018 LOCALI EX UFFICIO POSTALE CATTAF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0.03" table:style-name="ce5">
            <text:p>40,03</text:p>
          </table:table-cell>
          <table:table-cell office:value-type="float" office:value="1358.14" table:style-name="ce6">
            <text:p>1.358,1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23/2018 del 01/10/2018 LOCALI CORRIOL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5.65" table:style-name="ce5">
            <text:p>185,65</text:p>
          </table:table-cell>
          <table:table-cell office:value-type="float" office:value="1358.14" table:style-name="ce6">
            <text:p>1.358,1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41/2018 del 01/10/2018 LOCALI EX MUNICIPI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5" table:style-name="ce5">
            <text:p>226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53.54" table:style-name="ce6">
            <text:p>1.053,54</text:p>
          </table:table-cell>
          <table:table-cell office:value-type="float" office:value="1358.14" table:style-name="ce6">
            <text:p>1.358,1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767/2018 del 01/10/2018 UFFICI COM.L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6" table:style-name="ce5">
            <text:p>2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.83999999999997" table:style-name="ce5">
            <text:p>289,84</text:p>
          </table:table-cell>
          <table:table-cell office:value-type="float" office:value="289.83999999999997" table:style-name="ce5">
            <text:p>289,8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40/2018 del 01/10/2018 LOCALI PROT. CIVIL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7" table:style-name="ce5">
            <text:p>2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65" table:style-name="ce5">
            <text:p>46,65</text:p>
          </table:table-cell>
          <table:table-cell office:value-type="float" office:value="46.65" table:style-name="ce5">
            <text:p>46,6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36/2018 del 01/10/2018 SERVIZI OROLOGI PUBBLIC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9" table:style-name="ce5">
            <text:p>52,9</text:p>
          </table:table-cell>
          <table:table-cell office:value-type="float" office:value="269.01" table:style-name="ce5">
            <text:p>269,0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28/2018 del 01/10/2018 MATERNA CATTAF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.53" table:style-name="ce5">
            <text:p>81,53</text:p>
          </table:table-cell>
          <table:table-cell office:value-type="float" office:value="269.01" table:style-name="ce5">
            <text:p>269,0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22/2018 del 01/10/2018 MATERNA CORRIOL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8" table:style-name="ce5">
            <text:p>226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4.58000000000001" table:style-name="ce5">
            <text:p>134,58</text:p>
          </table:table-cell>
          <table:table-cell office:value-type="float" office:value="269.01" table:style-name="ce5">
            <text:p>269,0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02/2018 del 01/10/2018 MATERNA CENTR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69" table:style-name="ce5">
            <text:p>2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54" table:style-name="ce5">
            <text:p>230,54</text:p>
          </table:table-cell>
          <table:table-cell office:value-type="float" office:value="230.54" table:style-name="ce5">
            <text:p>230,5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13/2018 del 01/10/2018 ELEMENTARE CENTR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93" table:style-name="ce5">
            <text:p>63,93</text:p>
          </table:table-cell>
          <table:table-cell office:value-type="float" office:value="747.57" table:style-name="ce5">
            <text:p>747,5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24/2018 del 01/10/2018 ELEMENTARE CATTAF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.02" table:style-name="ce5">
            <text:p>92,02</text:p>
          </table:table-cell>
          <table:table-cell office:value-type="float" office:value="747.57" table:style-name="ce5">
            <text:p>747,5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806/2018 del 01/10/2018 ELEMENTARE CATTAF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8.75" table:style-name="ce5">
            <text:p>248,75</text:p>
          </table:table-cell>
          <table:table-cell office:value-type="float" office:value="747.57" table:style-name="ce5">
            <text:p>747,5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20/2018 del 01/10/2018 ELEMENTARE ARCH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0" table:style-name="ce5">
            <text:p>227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2.87" table:style-name="ce5">
            <text:p>342,87</text:p>
          </table:table-cell>
          <table:table-cell office:value-type="float" office:value="747.57" table:style-name="ce5">
            <text:p>747,5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25/2018 del 01/10/2018 ELEMENTARE OLIVARELL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1" table:style-name="ce5">
            <text:p>2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9" table:style-name="ce5">
            <text:p>18,59</text:p>
          </table:table-cell>
          <table:table-cell office:value-type="float" office:value="218.61" table:style-name="ce5">
            <text:p>218,6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37/2018 del 01/10/2018 SCUOLA MEDIA PRESIDENZ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1" table:style-name="ce5">
            <text:p>22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0.02" table:style-name="ce5">
            <text:p>200,02</text:p>
          </table:table-cell>
          <table:table-cell office:value-type="float" office:value="218.61" table:style-name="ce5">
            <text:p>218,6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896/2018 del 01/10/2018 SCUOLA MEDI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2" table:style-name="ce5">
            <text:p>2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83000000000001" table:style-name="ce5">
            <text:p>144,83</text:p>
          </table:table-cell>
          <table:table-cell office:value-type="float" office:value="144.83000000000001" table:style-name="ce5">
            <text:p>144,8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39/2018 del 01/10/2018 BIBLIOTECA COM.L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01" table:style-name="ce5">
            <text:p>87,01</text:p>
          </table:table-cell>
          <table:table-cell office:value-type="float" office:value="1971.31" table:style-name="ce6">
            <text:p>1.971,3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34/2018 del 01/10/2018 IDRICO BORGO VERG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971.31" table:style-name="ce6">
            <text:p>1.971,3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04/2018 del 01/10/2018 IDRICO BORGO VERG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33.15" table:style-name="ce5">
            <text:p>833,15</text:p>
          </table:table-cell>
          <table:table-cell office:value-type="float" office:value="1971.31" table:style-name="ce6">
            <text:p>1.971,3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65/2018 del 01/10/2018 SERV. IDRICO PAFA'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3" table:style-name="ce5">
            <text:p>227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63.15" table:style-name="ce5">
            <text:p>963,15</text:p>
          </table:table-cell>
          <table:table-cell office:value-type="float" office:value="1971.31" table:style-name="ce6">
            <text:p>1.971,3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03/2018 del 01/10/2018 IDRICO CASANOV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4" table:style-name="ce5">
            <text:p>2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77.97" table:style-name="ce6">
            <text:p>15.877,97</text:p>
          </table:table-cell>
          <table:table-cell office:value-type="float" office:value="15877.97" table:style-name="ce6">
            <text:p>15.877,9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972/2018 del 01/10/2018 IDRICO SAN GIOVANN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81" table:style-name="ce5">
            <text:p>31,81</text:p>
          </table:table-cell>
          <table:table-cell office:value-type="float" office:value="415.17" table:style-name="ce5">
            <text:p>415,1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26/2018 del 01/10/2018 FOGNAT. BELVEDER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9.260000000000005" table:style-name="ce5">
            <text:p>69,26</text:p>
          </table:table-cell>
          <table:table-cell office:value-type="float" office:value="415.17" table:style-name="ce5">
            <text:p>415,1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682/2018 del 01/10/2018 FOGNATURA DI VITTORI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5" table:style-name="ce5">
            <text:p>227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14.10000000000002" table:style-name="ce5">
            <text:p>314,1</text:p>
          </table:table-cell>
          <table:table-cell office:value-type="float" office:value="415.17" table:style-name="ce5">
            <text:p>415,1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807/2018 del 01/10/2018 FOGNATURA REILL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6" table:style-name="ce5">
            <text:p>2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76" table:style-name="ce5">
            <text:p>142,76</text:p>
          </table:table-cell>
          <table:table-cell office:value-type="float" office:value="1099.6199999999999" table:style-name="ce6">
            <text:p>1.099,6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904/2018 del 01/10/2018 DEP. BORGO VERG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6" table:style-name="ce5">
            <text:p>22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56.86" table:style-name="ce5">
            <text:p>956,86</text:p>
          </table:table-cell>
          <table:table-cell office:value-type="float" office:value="1099.6199999999999" table:style-name="ce6">
            <text:p>1.099,6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16979/2018 del 01/10/2018 DEPURATORE FIUMARELL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7" table:style-name="ce5">
            <text:p>2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55000000000001" table:style-name="ce5">
            <text:p>161,55</text:p>
          </table:table-cell>
          <table:table-cell office:value-type="float" office:value="161.55000000000001" table:style-name="ce5">
            <text:p>161,5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35/2018 del 01/10/2018 ASILO NID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34" table:style-name="ce5">
            <text:p>87,34</text:p>
          </table:table-cell>
          <table:table-cell office:value-type="float" office:value="1301.94" table:style-name="ce6">
            <text:p>1.301,9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81/2018 del 01/10/2018 IMP. SPORTIVO ANGEL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6.86" table:style-name="ce5">
            <text:p>126,86</text:p>
          </table:table-cell>
          <table:table-cell office:value-type="float" office:value="1301.94" table:style-name="ce6">
            <text:p>1.301,9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5/2018 del 01/10/2018 IMP. SPORTIVO CATTAF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2.69" table:style-name="ce5">
            <text:p>202,69</text:p>
          </table:table-cell>
          <table:table-cell office:value-type="float" office:value="1301.94" table:style-name="ce6">
            <text:p>1.301,9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80/2018 del 01/10/2018 IMP. SPORTIVO ARCH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85.07" table:style-name="ce5">
            <text:p>385,07</text:p>
          </table:table-cell>
          <table:table-cell office:value-type="float" office:value="1301.94" table:style-name="ce6">
            <text:p>1.301,9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05/2018 del 01/10/2018 PALAZZETTO DELLO SPORT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8" table:style-name="ce5">
            <text:p>227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99.98" table:style-name="ce5">
            <text:p>499,98</text:p>
          </table:table-cell>
          <table:table-cell office:value-type="float" office:value="1301.94" table:style-name="ce6">
            <text:p>1.301,94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27/2018 del 01/10/2018 IMP. SPORTIVO OLIVARELL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03" table:style-name="ce5">
            <text:p>12,03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66/2018 del 01/10/2018 VIDEOSORVEGLIANZA C.DA ROS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.420000000000002" table:style-name="ce5">
            <text:p>16,42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63/2018 del 01/10/2018 VIDEOSORVEGLIANZA C.DA ROSA INGRESSO CENTRAL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.39" table:style-name="ce5">
            <text:p>17,39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64/2018 del 01/10/2018 VIDEOSORVEGLIANZA C.DA ROS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.03" table:style-name="ce5">
            <text:p>18,03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69/2018 del 01/10/2018 C.DA MOLIN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.86" table:style-name="ce5">
            <text:p>18,86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70/2018 del 01/10/2018 VIDEOSORVEGLIANZA C.DA ROS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.45" table:style-name="ce5">
            <text:p>19,45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71/2018 del 01/10/2018 VIDEOSORVEGLIANZA NAZ.LE ARCHI MARIN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6.38" table:style-name="ce5">
            <text:p>26,38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72/2018 del 01/10/2018 C.DA SORGENT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8.07" table:style-name="ce5">
            <text:p>28,07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74/2018 del 01/10/2018 VIDEOSORVEGLIANZA C.DA ROS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79" table:style-name="ce5">
            <text:p>227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9.66" table:style-name="ce5">
            <text:p>29,66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62/2018 del 01/10/2018 STRADA PERIMETRALE NORD-EST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0" table:style-name="ce5">
            <text:p>2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TRIFIRO'GIUSEPPE SACERDOTE</text:p>
          </table:table-cell>
          <table:table-cell table:style-name="ce5"/>
          <table:table-cell office:value-type="string" table:style-name="ce5">
            <text:p>LIQUIDAZIONE PATROCINIO ONEROSO ALL'ASSOCIAZIONE MADONNA DELLA CATENA PER LA FESTA PATRONALE DI ARCHI.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080" table:style-name="ce5">
            <text:p>108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91" table:style-name="ce5">
            <text:p>7,91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4/2018 del 01/10/2018 P.I. SAN GIROLAM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.36" table:style-name="ce5">
            <text:p>9,36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8/2018 del 01/10/2018 P.I. CROCECARUS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.59" table:style-name="ce5">
            <text:p>9,59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22/2018 del 01/10/2018 P.I. PIETRO NENN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.68" table:style-name="ce5">
            <text:p>20,68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33/2018 del 01/10/2018 P.I.BORGO CAPUAN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.83" table:style-name="ce5">
            <text:p>33,83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6/2018 del 01/10/2018 P.I. ARCHI MARIN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0.35" table:style-name="ce5">
            <text:p>40,35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95/2018 del 01/10/2018 P.I. NAZ.LE BIVIO ARCH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3.18" table:style-name="ce5">
            <text:p>53,18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3/2018 del 01/10/2018 P.I. C.DA PADUR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9.98" table:style-name="ce5">
            <text:p>59,98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14/2018 del 01/10/2018 P.I. VIA EUROP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9.7" table:style-name="ce5">
            <text:p>79,7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94/2018 del 01/10/2018 P.I. VIA DE GASPER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6.52" table:style-name="ce5">
            <text:p>106,52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7/2018 del 01/10/2018 P.I. VIA P.TOGLIATTI 192/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6.84" table:style-name="ce5">
            <text:p>106,84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26/2018 del 01/10/2018 P.I. TEN. SPECIAL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9.89" table:style-name="ce5">
            <text:p>119,89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29/2018 del 01/10/2018 P.I. P.TOGLIATTI 24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9.02000000000001" table:style-name="ce5">
            <text:p>149,02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74/2018 del 01/10/2018 P.I. F.TO AREN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63.53" table:style-name="ce5">
            <text:p>163,53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32/2018 del 01/10/2018 P.I. CATTAF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80.95" table:style-name="ce5">
            <text:p>180,95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25/2018 del 01/10/2018 P.I. VIA MATTEOTT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38.78" table:style-name="ce5">
            <text:p>238,78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25/2018 del 01/10/2018 P.I. VIA BASIL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56.39999999999998" table:style-name="ce5">
            <text:p>256,4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61/2018 del 01/10/2018 P.I. C.DA PRINCIPAT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66.98" table:style-name="ce5">
            <text:p>266,98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21/2018 del 01/10/2018 P.I. P.TOGLIATTI 195-B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71.64999999999998" table:style-name="ce5">
            <text:p>271,65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1/2018 del 01/10/2018 P.I. VIA BERLINGUER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91.36" table:style-name="ce5">
            <text:p>291,36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16/2018 del 01/10/2018 P.I. C.SO GARIBALD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26.39999999999998" table:style-name="ce5">
            <text:p>326,4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20/2018 del 01/10/2018 P.I. G. VERG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88.44" table:style-name="ce5">
            <text:p>388,44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2/2018 del 01/10/2018 P.I. DI VITTORI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63.76" table:style-name="ce5">
            <text:p>463,76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5/2018 del 01/10/2018 P.I. NAZ.LE CORRIOL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1" table:style-name="ce5">
            <text:p>228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688.01" table:style-name="ce5">
            <text:p>688,01</text:p>
          </table:table-cell>
          <table:table-cell office:value-type="float" office:value="4333.1099999999997" table:style-name="ce6">
            <text:p>4.333,1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6/2018 del 01/10/2018 P.I. PIAZZA ARICO'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8" table:style-name="ce5">
            <text:p>0,18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03/2018 del 01/10/2018 P.I. FRAZ.NE VERG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.07" table:style-name="ce5">
            <text:p>11,07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09/2018 del 01/10/2018 P.I. DI VITTORI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.19" table:style-name="ce5">
            <text:p>11,19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66/2018 del 01/10/2018 P.I. SERROTOND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.27" table:style-name="ce5">
            <text:p>12,27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60/2018 del 01/10/2018 P.I. C.DA PADUR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.92" table:style-name="ce5">
            <text:p>13,92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9/2018 del 01/10/2018 P.I. DI VITTORI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.66" table:style-name="ce5">
            <text:p>14,66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42/2018 del 01/10/2018 P.I. C. DALLA CHIES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1.19" table:style-name="ce5">
            <text:p>21,19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08/2018 del 01/10/2018 P.I. VIA GRAMSC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1.92" table:style-name="ce5">
            <text:p>21,92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0/2018 del 01/10/2018 P.I. ROCCO CHINNIC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.26" table:style-name="ce5">
            <text:p>31,26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62/2018 del 01/10/2018 P.I. C.DA PADUR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2.72" table:style-name="ce5">
            <text:p>32,72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9/2018 del 01/10/2018 P.I. ROSA ISOLER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3.32" table:style-name="ce5">
            <text:p>33,32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69/2018 del 01/10/2018 P.I. ARCHI CONDAL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5.71" table:style-name="ce5">
            <text:p>35,71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770/2018 del 01/10/2018 P.I. C.DA SANT'AGAT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61/2018 del 01/10/2018 P.I. C.DA PADUR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2.42" table:style-name="ce5">
            <text:p>52,42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08/2018 del 01/10/2018 P.I. C.DA COST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8.36" table:style-name="ce5">
            <text:p>58,36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09/2018 del 01/10/2018 P.I. C.SO GARIBALDI 90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1.33" table:style-name="ce5">
            <text:p>81,33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24/2018 del 01/10/2018 P.I. C.DA COST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6.83" table:style-name="ce5">
            <text:p>86,83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21/2018 del 01/10/2018 P.I. F.SCO CRISP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88.27" table:style-name="ce5">
            <text:p>88,27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927/2018 del 01/10/2018 P.I. PIAZZA PERTIN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9.67" table:style-name="ce5">
            <text:p>99,67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67/2018 del 01/10/2018 P.I. VIA MASSERI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29.45" table:style-name="ce5">
            <text:p>229,45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7/2018 del 01/10/2018 P.I. VIA DE CURTIS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92.7" table:style-name="ce5">
            <text:p>292,7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4/2018 del 01/10/2018 P.I. ARCHI MARIN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99.92" table:style-name="ce5">
            <text:p>299,92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23/2018 del 01/10/2018 P.I. PIZZO CROCE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19.99" table:style-name="ce5">
            <text:p>319,99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3/2018 del 01/10/2018 P.I. ARCHI MARINA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643.35" table:style-name="ce5">
            <text:p>643,35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1/2018 del 01/10/2018 P.I. PIAZZA PERTIN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663.5" table:style-name="ce5">
            <text:p>663,5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18/2018 del 01/10/2018 P.I. VIA DUE TORR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874.79" table:style-name="ce5">
            <text:p>874,79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826/2018 del 01/10/2018 P.I. VICOLO PALERMO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2" table:style-name="ce5">
            <text:p>228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880.43" table:style-name="ce5">
            <text:p>880,43</text:p>
          </table:table-cell>
          <table:table-cell office:value-type="float" office:value="4948.42" table:style-name="ce6">
            <text:p>4.948,4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16612/2018 del 01/10/2018 P.I. C.SO GARIBALD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3" table:style-name="ce5">
            <text:p>2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RINASCITA FILIPPESE</text:p>
          </table:table-cell>
          <table:table-cell table:style-name="ce5"/>
          <table:table-cell office:value-type="string" table:style-name="ce5">
            <text:p>PATROCINIO ONEROSO ALL'ASSOCIAZIONE "RINASCITA FILIPPESE" PER MANIFESTAZIONE DENOMINATA ESIBIZIONE DI CALCETTO. I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1052" table:style-name="ce5">
            <text:p>1052</text:p>
          </table:table-cell>
          <table:table-cell office:value-type="float" office:value="2" table:style-name="ce5">
            <text:p>2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3" table:style-name="ce5">
            <text:p>44,3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BARTOLONE CETTINA TAMAR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.9" table:style-name="ce5">
            <text:p>36,9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BARTUCCIO PIETRO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BERTE' STEFANO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CANNUNI ANNA PIN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.68" table:style-name="ce5">
            <text:p>30,68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CIPRIANO CONCETT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CUCINOTTA MARIA GRAZI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2.6" table:style-name="ce5">
            <text:p>22,6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D'AMICO GIUSEPP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3.9" table:style-name="ce5">
            <text:p>23,9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D'ANGIOLINI GIOVANN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D'ANGIOLINI GIOVANN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1.6" table:style-name="ce5">
            <text:p>41,6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DATO SANTO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FOTI TINDARA MARI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6.9" table:style-name="ce5">
            <text:p>36,9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GITTO CATERIN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GIUNTA GABRIELL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.5" table:style-name="ce5">
            <text:p>9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ISGRO' MARIA PAOL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6.5" table:style-name="ce5">
            <text:p>36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ITALIANO MARI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MAIORANA GILBERTO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MANNA CARMELO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NANIA SALVATORE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2.4" table:style-name="ce5">
            <text:p>52,4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PANDOLFO CATERIN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PINIZZOTTO ANGEL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RAFFA GIUSEPPE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0.5" table:style-name="ce5">
            <text:p>40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RAGNO MARI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9.2" table:style-name="ce5">
            <text:p>19,2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RUSSO FRANCESC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RUVOLO FORTUNAT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SCIBILIA CARMELO ALESSANDRO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2.1" table:style-name="ce5">
            <text:p>32,1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SOTTILE ASSUNT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3.5" table:style-name="ce5">
            <text:p>43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VACCARINO MARIA CONCETT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VITALIZIO MAURIZIO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8.5" table:style-name="ce5">
            <text:p>38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4" table:style-name="ce5">
            <text:p>228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8.5" table:style-name="ce5">
            <text:p>38,5</text:p>
          </table:table-cell>
          <table:table-cell office:value-type="float" office:value="1055.98" table:style-name="ce6">
            <text:p>1.055,98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Trasporto gratuito per gli alunni delle scuole secondarie di secondo grado. Anno scolastico 2018/2019. SETTEMBRE 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61"/>
        </table:table-row>
        <table:table-row table:style-name="ro2">
          <table:table-cell office:value-type="float" office:value="2285" table:style-name="ce5">
            <text:p>2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7.5" table:style-name="ce5">
            <text:p>617,5</text:p>
          </table:table-cell>
          <table:table-cell office:value-type="float" office:value="617.5" table:style-name="ce5">
            <text:p>617,5</text:p>
          </table:table-cell>
          <table:table-cell office:value-type="string" table:style-name="ce5">
            <text:p>PAM UFFICIO S.R.L</text:p>
          </table:table-cell>
          <table:table-cell office:value-type="string" table:style-name="ce5">
            <text:p>Z4424926A8</text:p>
          </table:table-cell>
          <table:table-cell office:value-type="string" table:style-name="ce5">
            <text:p>SALDO Fatt.n. 592/PA del 07/11/2018 FORNITURA IN SOMMINISTRAZIONE PRODOTTI MONOUSO MESE NOVEMBRE</text:p>
          </table:table-cell>
          <table:table-cell office:value-type="date" office:date-value="2018-12-03T00:00:00" table:style-name="ce8">
            <text:p>03/12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03T00:00:00" table:style-name="ce8">
            <text:p>03/12/2018</text:p>
          </table:table-cell>
          <table:table-cell table:number-columns-repeated="16361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87.57" table:style-name="ce6">
            <text:p>2.987,57</text:p>
          </table:table-cell>
          <table:table-cell office:value-type="float" office:value="2987.57" table:style-name="ce6">
            <text:p>2.987,57</text:p>
          </table:table-cell>
          <table:table-cell office:value-type="string" table:style-name="ce5">
            <text:p>CRISAMAR VIAGGI SAS di Crisafulli Giuseppe &amp; c. Autonoleggio Bus Minibus con con</text:p>
          </table:table-cell>
          <table:table-cell office:value-type="string" table:style-name="ce5">
            <text:p>Z692494C15</text:p>
          </table:table-cell>
          <table:table-cell office:value-type="string" table:style-name="ce5">
            <text:p>SALDO Fatt.n. 88/PA del 31/10/2018 MESE DI ottobre 2018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6" table:style-name="ce5">
            <text:p>16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50" table:style-name="ce6">
            <text:p>8.250,00</text:p>
          </table:table-cell>
          <table:table-cell office:value-type="float" office:value="8250" table:style-name="ce6">
            <text:p>8.250,00</text:p>
          </table:table-cell>
          <table:table-cell office:value-type="string" table:style-name="ce5">
            <text:p>ARESS FABIOLA SOC. COOP R.L.ONLUS ETS</text:p>
          </table:table-cell>
          <table:table-cell table:style-name="ce5"/>
          <table:table-cell office:value-type="string" table:style-name="ce5">
            <text:p>SALDO Fatt.n. 58/18 del 04/05/2018 ACCONTO SU PROGETTI PER IL SERVIZIO CIVILE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1948" table:style-name="ce5">
            <text:p>1948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COMANDO PROVINCIALE VV.FF.</text:p>
          </table:table-cell>
          <table:table-cell table:style-name="ce5"/>
          <table:table-cell office:value-type="string" table:style-name="ce5">
            <text:p>VERSAMENTO IN FAVORE DEL CORPO NAZIONALE DEI VIGILI DEL FUOCO AI FINI DELL'OTTENIMENTO DEL CERTIFICATO DI PREVENZIONE INCENDI PER LEDIFICIO SCOLASTICO DI OLIVARELLA E PER IL PALAZZETTO DELLO SPORT.-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COMANDO PROVINCIALE VV.FF.</text:p>
          </table:table-cell>
          <table:table-cell table:style-name="ce5"/>
          <table:table-cell office:value-type="string" table:style-name="ce5">
            <text:p>VERSAMENTO IN FAVORE DEL CORPO NAZIONALE DEI VIGILI DEL FUOCO AI FINI DELL'OTTENIMENTO DEL CERTIFICATO DI PREVENZIONE INCENDI PER LEDIFICIO SCOLASTICO DI OLIVARELLA E PER IL PALAZZETTO DELLO SPORT.-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37.92" table:style-name="ce6">
            <text:p>3.337,92</text:p>
          </table:table-cell>
          <table:table-cell office:value-type="float" office:value="3337.92" table:style-name="ce6">
            <text:p>3.337,92</text:p>
          </table:table-cell>
          <table:table-cell office:value-type="string" table:style-name="ce5">
            <text:p>TECNOCOPY SRLS</text:p>
          </table:table-cell>
          <table:table-cell office:value-type="string" table:style-name="ce5">
            <text:p>Z222578604</text:p>
          </table:table-cell>
          <table:table-cell office:value-type="string" table:style-name="ce5">
            <text:p>SALDO Fatt.n. 33S del 31/10/2018 FT Accompagnatoria SP FE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3" table:style-name="ce5">
            <text:p>2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0" table:style-name="ce6">
            <text:p>2.920,00</text:p>
          </table:table-cell>
          <table:table-cell office:value-type="float" office:value="2920" table:style-name="ce6">
            <text:p>2.920,00</text:p>
          </table:table-cell>
          <table:table-cell office:value-type="string" table:style-name="ce5">
            <text:p>STRAMANDINO GIUSEPPE</text:p>
          </table:table-cell>
          <table:table-cell table:style-name="ce5"/>
          <table:table-cell office:value-type="string" table:style-name="ce5">
            <text:p>LIQUIDAZIONE COMPETENZE AL DOTT. GIUSEPPE STRAMANDINO - COMPONENTE DEL NUCLEO DI VALUTAZIONE - ANNO 2018.-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4" table:style-name="ce5">
            <text:p>2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9.44" table:style-name="ce6">
            <text:p>1.399,44</text:p>
          </table:table-cell>
          <table:table-cell office:value-type="float" office:value="1399.44" table:style-name="ce6">
            <text:p>1.399,44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61213F3EB</text:p>
          </table:table-cell>
          <table:table-cell office:value-type="string" table:style-name="ce5">
            <text:p>SALDO Fatt.n. 201800697 del 02/11/2018 Canone di assistenza Software dal 01/11/2018 al 30/11/2018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5" table:style-name="ce5">
            <text:p>2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9.24" table:style-name="ce5">
            <text:p>929,24</text:p>
          </table:table-cell>
          <table:table-cell office:value-type="float" office:value="929.24" table:style-name="ce5">
            <text:p>929,24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DD247C7B5</text:p>
          </table:table-cell>
          <table:table-cell office:value-type="string" table:style-name="ce5">
            <text:p>SALDO Fatt.n. 20181586 del 02/11/2018 FATTURA ELETTRONICA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LBANO SIMO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LIPRANDI PATRI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MALFA NUNZIA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MICO GIOVAN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NIA ALESSAND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NNUNZIATA MARIA GRA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NNUNZIATA MARIA GRA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RIGO' LUCIA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ASLLANI ZHANE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9.9" table:style-name="ce5">
            <text:p>39,9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AN EL HAQ MOHAMED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ARTOLONE CETTINA TAMA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ARTUCCIO PIETR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AVASTRELLI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ELLINVIA DOMENI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EN KARIM ABDELGHA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ERTE' STEFA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ERTOLAMI MARIA CARM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5.4" table:style-name="ce5">
            <text:p>45,4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ISBANO ROBER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ONARRIGO ROS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ONFIGLIO ANTONI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ONGIOVANNI GIUSEPP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ROZI FLUTU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6" table:style-name="ce5">
            <text:p>229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223.9000000000001" table:style-name="ce6">
            <text:p>1.223,90</text:p>
          </table:table-cell>
          <table:table-cell office:value-type="string" table:style-name="ce5">
            <text:p>BRUNO CATALD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8" table:style-name="ce5">
            <text:p>28,8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BUCOLO EVELINA CATE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AMPIONE SALVATO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ANNUNI ANNA P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ARDILE DANI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ASSATA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ERBONI TIZIA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2.4" table:style-name="ce5">
            <text:p>52,4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HACON MALG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ICCIARI GRAZIA PASQU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IPRIANO CONCET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ORDICI ANG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RISAFULLI SALVATRICE DO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2.4" table:style-name="ce5">
            <text:p>52,4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RISAFULLI SAN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RISTELLI ANTONIA ROS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CUCINOTTA MARIA GRA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'AMICO GIUSEPP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'ANGIOLINI GIOVAN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ATO SAN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6.5" table:style-name="ce5">
            <text:p>56,5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E GAETAN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E MARIANO GIUSEPP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9.1" table:style-name="ce5">
            <text:p>29,1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I BELLA AURELI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I DIO ANG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I GIOVANNI GIOVAN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IPAOLA SALVATORE ANTONI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ONATO ANG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ONATO SAN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RAGA' ANG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7" table:style-name="ce5">
            <text:p>229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403.6" table:style-name="ce6">
            <text:p>1.403,60</text:p>
          </table:table-cell>
          <table:table-cell office:value-type="string" table:style-name="ce5">
            <text:p>DRAGA'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FOTI TINDARA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FRAITA MARIAN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2.6" table:style-name="ce5">
            <text:p>82,6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ERACI SAB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ORGIANNI FRANCES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ORGIANNI GIUSEPP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ORGIANNI ROS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TTO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TTO PALM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UNTA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3.9" table:style-name="ce5">
            <text:p>33,9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UNTA FRAN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9.8" table:style-name="ce5">
            <text:p>49,8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IUNTA GABRIEL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RILLO FRANCES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6.5" table:style-name="ce5">
            <text:p>56,5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RILLO SANT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ROSS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GULLI'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HANCHA KHADIJ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IMBESI CONCET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INTERISANO FRANCES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ITALIANO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92.8" table:style-name="ce5">
            <text:p>92,8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ITALIANO GIUSEPP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82.6" table:style-name="ce5">
            <text:p>82,6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ITALIAN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LA MALFA EMANUEL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LA ROSA ANGELA SALVATRIC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LAMALFA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9.5" table:style-name="ce5">
            <text:p>49,5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LAMALFA STEFA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298" table:style-name="ce5">
            <text:p>229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80.1" table:style-name="ce6">
            <text:p>1.380,10</text:p>
          </table:table-cell>
          <table:table-cell office:value-type="string" table:style-name="ce5">
            <text:p>LANUZZA MARIA GRAZ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4T00:00:00" table:style-name="ce8">
            <text:p>04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4T00:00:00" table:style-name="ce8">
            <text:p>04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LIPARI ANTON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LIPARI ANTONI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4.1" table:style-name="ce5">
            <text:p>134,1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LIPARI DOMENI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LONGO CARMEL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LONG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LOPEZ FRANCES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AIMONE NUNZIA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AIO GIOVANNI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ANCUSO PASQU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5.35" table:style-name="ce5">
            <text:p>35,3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ANNA MATT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ARKU MARI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ENDOLIA BIAGI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2.5" table:style-name="ce5">
            <text:p>52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ERLINO NUNZIAT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ERULLA ANGEL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2.4" table:style-name="ce5">
            <text:p>52,4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ILAZZ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IRABILE GIUSEPP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OLIN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ONZINI ANTONIA FRAN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ORGANA ANTON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OSTACCIO AN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NANIA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AGANO CARMEL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AGANO FRAN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ANDOLFO CARM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ANDOLFO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ANTE'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ARISI FRAN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INIZZOTTO ANG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RECI BARDH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4" table:style-name="ce5">
            <text:p>230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534.25" table:style-name="ce6">
            <text:p>1.534,25</text:p>
          </table:table-cell>
          <table:table-cell office:value-type="string" table:style-name="ce5">
            <text:p>PRECI FLAVIA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CAMPIONE SALVATO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RAFFA GIUSEPP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RAGNO MA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RENDA ANSELMO ANTONI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0.799999999999997" table:style-name="ce5">
            <text:p>40,8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RUSSO FRANCESC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RUVOLO FORTUNA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RUVOLO SALVATORE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ALAMONE CONCET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ALVIA ANTONIO SANT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ARAO' STEFANO ANTONIN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CIBILIA EMILIA PIET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INDONI MARIA DORI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OTTILE ASSUN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0.2" table:style-name="ce5">
            <text:p>50,2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SQUADRITO FRANCESC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7.1" table:style-name="ce5">
            <text:p>27,1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TRIFIRO' ANTONEL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TRIFIRO' GIUSEPP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VACCARINO MARIA CONCETT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VENEZIANO VINCENZ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VENUTI CATERIN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VITALIZIO MAURIZIO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ZENELAJ ERMIR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332.3" table:style-name="ce6">
            <text:p>1.332,30</text:p>
          </table:table-cell>
          <table:table-cell office:value-type="string" table:style-name="ce5">
            <text:p>ZULLO PAOLA</text:p>
          </table:table-cell>
          <table:table-cell table:style-name="ce5"/>
          <table:table-cell office:value-type="string" table:style-name="ce5">
            <text:p>Provvedimenti per il trasporto gratuito degli studenti delle scuole secondarie di secondo grado anno scolastico 2018/2019. Liquidazione mese di Ottobre 2018.</text:p>
          </table:table-cell>
          <table:table-cell office:value-type="date" office:date-value="2018-12-05T00:00:00" table:style-name="ce8">
            <text:p>05/12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05T00:00:00" table:style-name="ce8">
            <text:p>05/12/2018</text:p>
          </table:table-cell>
          <table:table-cell table:number-columns-repeated="16361"/>
        </table:table-row>
        <table:table-row table:style-name="ro2">
          <table:table-cell office:value-type="float" office:value="2307" table:style-name="ce5">
            <text:p>2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1.13" table:style-name="ce6">
            <text:p>7.511,13</text:p>
          </table:table-cell>
          <table:table-cell office:value-type="float" office:value="7511.13" table:style-name="ce6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DICEMBRE 18</text:p>
          </table:table-cell>
          <table:table-cell office:value-type="date" office:date-value="2018-12-06T00:00:00" table:style-name="ce8">
            <text:p>06/12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2-06T00:00:00" table:style-name="ce8">
            <text:p>06/12/2018</text:p>
          </table:table-cell>
          <table:table-cell table:number-columns-repeated="16361"/>
        </table:table-row>
        <table:table-row table:style-name="ro2">
          <table:table-cell office:value-type="float" office:value="2308" table:style-name="ce5">
            <text:p>2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6">
            <text:p>1.185,97</text:p>
          </table:table-cell>
          <table:table-cell office:value-type="float" office:value="1185.97" table:style-name="ce6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DICEMBRE 18</text:p>
          </table:table-cell>
          <table:table-cell office:value-type="date" office:date-value="2018-12-06T00:00:00" table:style-name="ce8">
            <text:p>06/12/201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12-06T00:00:00" table:style-name="ce8">
            <text:p>06/12/2018</text:p>
          </table:table-cell>
          <table:table-cell table:number-columns-repeated="16361"/>
        </table:table-row>
        <table:table-row table:style-name="ro2">
          <table:table-cell office:value-type="float" office:value="2392" table:style-name="ce5">
            <text:p>2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16.94" table:style-name="ce6">
            <text:p>10.016,94</text:p>
          </table:table-cell>
          <table:table-cell office:value-type="float" office:value="10016.94" table:style-name="ce6">
            <text:p>10.016,94</text:p>
          </table:table-cell>
          <table:table-cell office:value-type="string" table:style-name="ce5">
            <text:p>COOP.SOC.MATUSALEMME</text:p>
          </table:table-cell>
          <table:table-cell office:value-type="string" table:style-name="ce5">
            <text:p>71805129F2</text:p>
          </table:table-cell>
          <table:table-cell office:value-type="string" table:style-name="ce5">
            <text:p>SALDO Fatt.n. 185 E del 22/11/2018 Vendite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393" table:style-name="ce5">
            <text:p>2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7.46" table:style-name="ce5">
            <text:p>997,46</text:p>
          </table:table-cell>
          <table:table-cell office:value-type="float" office:value="997.46" table:style-name="ce5">
            <text:p>997,46</text:p>
          </table:table-cell>
          <table:table-cell office:value-type="string" table:style-name="ce5">
            <text:p>NEW TRADE MARKET DI DI GIOVANNI DOMENICO E C. S.A.S</text:p>
          </table:table-cell>
          <table:table-cell office:value-type="string" table:style-name="ce5">
            <text:p>Z2A248C477</text:p>
          </table:table-cell>
          <table:table-cell office:value-type="string" table:style-name="ce5">
            <text:p>SALDO Fatt.n. 16PA/2018 del 15/11/2018 FORNITURA PRODOTTI ALIMENTARI E AFFINI PER ASILO NIDO COMUNALE: OTTOBRE 2018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PARROCCHIA SANTI FILIPPO E GIACOMO</text:p>
          </table:table-cell>
          <table:table-cell table:style-name="ce5"/>
          <table:table-cell office:value-type="string" table:style-name="ce5">
            <text:p>LIQUIDAZIONE PATROCINIO ONEROSO ALLA PARROCCHIA SS.FILIPPO E GIACOMO E S.MARIA ADDOLORATA DELLA FRAZIONE DI CATTAFI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080" table:style-name="ce5">
            <text:p>1080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395" table:style-name="ce5">
            <text:p>2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5.05" table:style-name="ce5">
            <text:p>425,05</text:p>
          </table:table-cell>
          <table:table-cell office:value-type="float" office:value="425.05" table:style-name="ce5">
            <text:p>425,05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E024CAD8E</text:p>
          </table:table-cell>
          <table:table-cell office:value-type="string" table:style-name="ce5">
            <text:p>SALDO Fatt.n. 16546 del 31/10/2018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396" table:style-name="ce5">
            <text:p>2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1.9" table:style-name="ce5">
            <text:p>481,9</text:p>
          </table:table-cell>
          <table:table-cell office:value-type="float" office:value="481.9" table:style-name="ce5">
            <text:p>481,9</text:p>
          </table:table-cell>
          <table:table-cell office:value-type="string" table:style-name="ce5">
            <text:p>Gaparajolesrls srls Unipersonale</text:p>
          </table:table-cell>
          <table:table-cell office:value-type="string" table:style-name="ce5">
            <text:p>Z0323E58E2</text:p>
          </table:table-cell>
          <table:table-cell office:value-type="string" table:style-name="ce5">
            <text:p>SALDO Fatt.n. 2/E del 10/06/2018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397" table:style-name="ce5">
            <text:p>2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ALLIANZ ASSICURAZIONI</text:p>
          </table:table-cell>
          <table:table-cell office:value-type="string" table:style-name="ce5">
            <text:p>ZBE261A548</text:p>
          </table:table-cell>
          <table:table-cell office:value-type="string" table:style-name="ce5">
            <text:p>Stipula Assicurazione RCA e del Conducente - automezzi comunali anno 2018/2019. Liquidazione. CIG ZBE261A548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398" table:style-name="ce5">
            <text:p>2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5" table:style-name="ce6">
            <text:p>2.615,00</text:p>
          </table:table-cell>
          <table:table-cell office:value-type="float" office:value="2615" table:style-name="ce6">
            <text:p>2.615,00</text:p>
          </table:table-cell>
          <table:table-cell office:value-type="string" table:style-name="ce5">
            <text:p>ALLIANZ ASSICURAZIONI</text:p>
          </table:table-cell>
          <table:table-cell office:value-type="string" table:style-name="ce5">
            <text:p>ZBE261A548</text:p>
          </table:table-cell>
          <table:table-cell office:value-type="string" table:style-name="ce5">
            <text:p>Stipula Assicurazione RCA e del Conducente - automezzi comunali anno 2018/2019. Liquidazione. CIG ZBE261A548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399" table:style-name="ce5">
            <text:p>2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3" table:style-name="ce6">
            <text:p>1.563,00</text:p>
          </table:table-cell>
          <table:table-cell office:value-type="float" office:value="1563" table:style-name="ce6">
            <text:p>1.563,00</text:p>
          </table:table-cell>
          <table:table-cell office:value-type="string" table:style-name="ce5">
            <text:p>ALLIANZ ASSICURAZIONI</text:p>
          </table:table-cell>
          <table:table-cell office:value-type="string" table:style-name="ce5">
            <text:p>ZBE261A548</text:p>
          </table:table-cell>
          <table:table-cell office:value-type="string" table:style-name="ce5">
            <text:p>Stipula Assicurazione RCA e del Conducente - automezzi comunali anno 2018/2019. Liquidazione. CIG ZBE261A548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344" table:style-name="ce5">
            <text:p>344</text:p>
          </table:table-cell>
          <table:table-cell office:value-type="float" office:value="3" table:style-name="ce5">
            <text:p>3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0" table:style-name="ce5">
            <text:p>2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10.9500000000007" table:style-name="ce6">
            <text:p>9.510,95</text:p>
          </table:table-cell>
          <table:table-cell office:value-type="float" office:value="19265.650000000001" table:style-name="ce6">
            <text:p>19.265,65</text:p>
          </table:table-cell>
          <table:table-cell office:value-type="string" table:style-name="ce5">
            <text:p>SOC. COOP. AMANTHEA</text:p>
          </table:table-cell>
          <table:table-cell office:value-type="float" office:value="6849398000000" table:style-name="ce7">
            <text:p>6,85E+12</text:p>
          </table:table-cell>
          <table:table-cell office:value-type="string" table:style-name="ce5">
            <text:p>SALDO Fatt.n. 782/PA del 31/10/2018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0" table:style-name="ce5">
            <text:p>2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754.7000000000007" table:style-name="ce6">
            <text:p>9.754,70</text:p>
          </table:table-cell>
          <table:table-cell office:value-type="float" office:value="19265.650000000001" table:style-name="ce6">
            <text:p>19.265,65</text:p>
          </table:table-cell>
          <table:table-cell office:value-type="string" table:style-name="ce5">
            <text:p>SOC. COOP. AMANTHEA</text:p>
          </table:table-cell>
          <table:table-cell office:value-type="float" office:value="6849398000000" table:style-name="ce7">
            <text:p>6,85E+12</text:p>
          </table:table-cell>
          <table:table-cell office:value-type="string" table:style-name="ce5">
            <text:p>SALDO Fatt.n. 693/PA del 30/09/2018 settembre 2018 servizio assistenza domiciliare anziani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1" table:style-name="ce5">
            <text:p>2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3.21" table:style-name="ce6">
            <text:p>2.723,21</text:p>
          </table:table-cell>
          <table:table-cell office:value-type="float" office:value="2723.21" table:style-name="ce6">
            <text:p>2.723,21</text:p>
          </table:table-cell>
          <table:table-cell office:value-type="string" table:style-name="ce5">
            <text:p>SAITTA ANTONINO</text:p>
          </table:table-cell>
          <table:table-cell office:value-type="string" table:style-name="ce5">
            <text:p>64641934D0</text:p>
          </table:table-cell>
          <table:table-cell office:value-type="string" table:style-name="ce5">
            <text:p>ACCONTO Fatt.n. 2 del 26/09/2018 STATO FINALE SCUOLA ELEMENTARE OLIVARELL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2634" table:style-name="ce5">
            <text:p>2634</text:p>
          </table:table-cell>
          <table:table-cell office:value-type="float" office:value="5" table:style-name="ce5">
            <text:p>5</text:p>
          </table:table-cell>
          <table:table-cell office:value-type="float" office:value="616" table:style-name="ce5">
            <text:p>6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2" table:style-name="ce5">
            <text:p>2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9.38" table:style-name="ce5">
            <text:p>749,38</text:p>
          </table:table-cell>
          <table:table-cell office:value-type="float" office:value="749.38" table:style-name="ce5">
            <text:p>749,38</text:p>
          </table:table-cell>
          <table:table-cell office:value-type="string" table:style-name="ce5">
            <text:p>SAITTA ANTONINO</text:p>
          </table:table-cell>
          <table:table-cell office:value-type="string" table:style-name="ce5">
            <text:p>64641934D0</text:p>
          </table:table-cell>
          <table:table-cell office:value-type="string" table:style-name="ce5">
            <text:p>SALDO Fatt.n. 2 del 26/09/2018 STATO FINALE SCUOLA ELEMENTARE OLIVARELL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3" table:style-name="ce5">
            <text:p>2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38.48" table:style-name="ce6">
            <text:p>16.938,48</text:p>
          </table:table-cell>
          <table:table-cell office:value-type="float" office:value="16938.48" table:style-name="ce6">
            <text:p>16.938,48</text:p>
          </table:table-cell>
          <table:table-cell office:value-type="string" table:style-name="ce5">
            <text:p>cocuzza pietro</text:p>
          </table:table-cell>
          <table:table-cell office:value-type="string" table:style-name="ce5">
            <text:p>Z5010A461A</text:p>
          </table:table-cell>
          <table:table-cell office:value-type="string" table:style-name="ce5">
            <text:p>SALDO Fatt.n. 1/EL del 15/10/2018 INCARICO CONFERITO CON DETER. DEL RESPONSABILE DELL'AREA GESTIONE DEL TERRITORIO N.382 DEL 09.09.2014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4" table:style-name="ce5">
            <text:p>2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9.03" table:style-name="ce6">
            <text:p>1.199,03</text:p>
          </table:table-cell>
          <table:table-cell office:value-type="float" office:value="1199.03" table:style-name="ce6">
            <text:p>1.199,03</text:p>
          </table:table-cell>
          <table:table-cell office:value-type="string" table:style-name="ce5">
            <text:p>OPT SCUOLA EDILE CPT MESSINA</text:p>
          </table:table-cell>
          <table:table-cell office:value-type="string" table:style-name="ce5">
            <text:p>64641934D0</text:p>
          </table:table-cell>
          <table:table-cell office:value-type="string" table:style-name="ce5">
            <text:p>LIQUIDAZIONE AL CPT PER LE ATTIVITA' SVOLTE PER LA SCUOLA ELEM.DI OLIVARELL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5" table:style-name="ce5">
            <text:p>2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57.22" table:style-name="ce6">
            <text:p>4.357,22</text:p>
          </table:table-cell>
          <table:table-cell office:value-type="float" office:value="4357.22" table:style-name="ce6">
            <text:p>4.357,22</text:p>
          </table:table-cell>
          <table:table-cell office:value-type="string" table:style-name="ce5">
            <text:p>OPT SCUOLA EDILE CPT MESSINA</text:p>
          </table:table-cell>
          <table:table-cell office:value-type="string" table:style-name="ce5">
            <text:p>64641934D0</text:p>
          </table:table-cell>
          <table:table-cell office:value-type="string" table:style-name="ce5">
            <text:p>LIQUIDAZIONE COMPETENZE PER ATTIVITA'SVOLTE PER LA SCUOLA ELEMENTARE OLIVARELL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2634" table:style-name="ce5">
            <text:p>2634</text:p>
          </table:table-cell>
          <table:table-cell office:value-type="float" office:value="5" table:style-name="ce5">
            <text:p>5</text:p>
          </table:table-cell>
          <table:table-cell office:value-type="float" office:value="616" table:style-name="ce5">
            <text:p>6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6" table:style-name="ce5">
            <text:p>2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SALVATORE FOTI SRL</text:p>
          </table:table-cell>
          <table:table-cell office:value-type="string" table:style-name="ce5">
            <text:p>Z432609BC2</text:p>
          </table:table-cell>
          <table:table-cell office:value-type="string" table:style-name="ce5">
            <text:p>SALDO Fatt.n. 151/D del 16/11/2018 VENDIT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7" table:style-name="ce5">
            <text:p>2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SOLUZIONE SRL</text:p>
          </table:table-cell>
          <table:table-cell office:value-type="string" table:style-name="ce5">
            <text:p>Z48254FA71</text:p>
          </table:table-cell>
          <table:table-cell office:value-type="string" table:style-name="ce5">
            <text:p>SALDO Fatt.n. 0004500844 del 14/11/2018 FATTUR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17" table:style-name="ce5">
            <text:p>50,17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617/2018 del 05/11/2018 VIDEOSORVEGLIANZA C.DA ROS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3.39" table:style-name="ce5">
            <text:p>53,39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614/2018 del 05/11/2018 VIDEOSORVEGLIANZA C.DA ROSA ING. CENTRALE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4.57" table:style-name="ce5">
            <text:p>54,57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615/2018 del 05/11/2018 VIDEOSORVEGLIANZA C.DA ROS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5.13" table:style-name="ce5">
            <text:p>55,13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584/2018 del 05/11/2018 VIDEOSORVEGLIANZA C.DA MOLINO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5.99" table:style-name="ce5">
            <text:p>55,99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585/2018 del 05/11/2018 VIDEOSORVEGLIANZA C.DA ROS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7.12" table:style-name="ce5">
            <text:p>57,12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586/2018 del 05/11/2018 videosorveglianza archi marin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2.55" table:style-name="ce5">
            <text:p>62,55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587/2018 del 05/11/2018 C.DA SORGENTE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5.650000000000006" table:style-name="ce5">
            <text:p>65,65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589/2018 del 05/11/2018 VIDEOSORVEGLIANZA C.DA ROSA - 1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7.31" table:style-name="ce5">
            <text:p>67,31</text:p>
          </table:table-cell>
          <table:table-cell office:value-type="float" office:value="521.88" table:style-name="ce5">
            <text:p>521,88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22613/2018 del 05/11/2018 STRADA PERIMETRALE N-E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08" table:style-name="ce5">
            <text:p>68,08</text:p>
          </table:table-cell>
          <table:table-cell office:value-type="float" office:value="2066.67" table:style-name="ce6">
            <text:p>2.066,6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6424 del 05/10/2018 TRASMISSIONE DATI ASILO NIDO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0.39999999999998" table:style-name="ce5">
            <text:p>260,4</text:p>
          </table:table-cell>
          <table:table-cell office:value-type="float" office:value="2066.67" table:style-name="ce6">
            <text:p>2.066,6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4020 del 05/10/2018 AREA SICURA B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26.12" table:style-name="ce5">
            <text:p>826,12</text:p>
          </table:table-cell>
          <table:table-cell office:value-type="float" office:value="2066.67" table:style-name="ce6">
            <text:p>2.066,6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2093 del 05/10/2018 ADSL INTERNET PROFESSIONAL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12.07" table:style-name="ce5">
            <text:p>912,07</text:p>
          </table:table-cell>
          <table:table-cell office:value-type="float" office:value="2066.67" table:style-name="ce6">
            <text:p>2.066,6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4220918800010662 del 05/10/2018 CENTRALINO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0" table:style-name="ce5">
            <text:p>2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591.79999999999995" table:style-name="ce5">
            <text:p>591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94246AB4E</text:p>
          </table:table-cell>
          <table:table-cell office:value-type="string" table:style-name="ce5">
            <text:p>SALDO Fatt.n. C12020182861423689 del 25/08/2018 FORNITURA SIM PER FOTOTRAPPOLE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0" table:style-name="ce5">
            <text:p>24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1.79999999999995" table:style-name="ce5">
            <text:p>521,8</text:p>
          </table:table-cell>
          <table:table-cell office:value-type="float" office:value="591.79999999999995" table:style-name="ce5">
            <text:p>591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94246AB4E</text:p>
          </table:table-cell>
          <table:table-cell office:value-type="string" table:style-name="ce5">
            <text:p>SALDO Fatt.n. 7X04612346 del 12/10/2018 CANONE SIM FOTOTRAPPOLE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909.46" table:style-name="ce5">
            <text:p>909,4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2536 del 05/10/2018 ELEMENTARE OLIVARELL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909.46" table:style-name="ce5">
            <text:p>909,4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4734 del 05/10/2018 ELEMENTARE CENTRO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6.54" table:style-name="ce5">
            <text:p>186,54</text:p>
          </table:table-cell>
          <table:table-cell office:value-type="float" office:value="909.46" table:style-name="ce5">
            <text:p>909,4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7216 del 05/10/2018 ELEMENTARE CORRIOLO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6.74" table:style-name="ce5">
            <text:p>186,74</text:p>
          </table:table-cell>
          <table:table-cell office:value-type="float" office:value="909.46" table:style-name="ce5">
            <text:p>909,4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4876 del 05/10/2018 ELEMENTARE ARCHI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9.22" table:style-name="ce5">
            <text:p>209,22</text:p>
          </table:table-cell>
          <table:table-cell office:value-type="float" office:value="909.46" table:style-name="ce5">
            <text:p>909,4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5768 del 05/10/2018 ELEMENTARE CATTAFI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6" table:style-name="ce5">
            <text:p>111,6</text:p>
          </table:table-cell>
          <table:table-cell office:value-type="float" office:value="847.61" table:style-name="ce5">
            <text:p>847,61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5461 del 05/10/2018 SCUOLA MEDIA ADSL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9.8" table:style-name="ce5">
            <text:p>119,8</text:p>
          </table:table-cell>
          <table:table-cell office:value-type="float" office:value="847.61" table:style-name="ce5">
            <text:p>847,61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4965 del 05/10/2018 SCUOLA MEDI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1.59" table:style-name="ce5">
            <text:p>121,59</text:p>
          </table:table-cell>
          <table:table-cell office:value-type="float" office:value="847.61" table:style-name="ce5">
            <text:p>847,61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4603 del 05/10/2018 BIBLIOTECA COM.LE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4.14" table:style-name="ce5">
            <text:p>124,14</text:p>
          </table:table-cell>
          <table:table-cell office:value-type="float" office:value="847.61" table:style-name="ce5">
            <text:p>847,61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6337 del 05/10/2018 IST. COMPR. SEGRETERI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70.48" table:style-name="ce5">
            <text:p>370,48</text:p>
          </table:table-cell>
          <table:table-cell office:value-type="float" office:value="847.61" table:style-name="ce5">
            <text:p>847,61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7118 del 05/10/2018 TRASMISSIONE DATI ASILO NIDO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180.56" table:style-name="ce5">
            <text:p>180,5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7553 del 05/10/2018 ASILO NIDO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666" table:style-name="ce5">
            <text:p>1666</text:p>
          </table:table-cell>
          <table:table-cell office:value-type="float" office:value="3" table:style-name="ce5">
            <text:p>3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4" table:style-name="ce5">
            <text:p>75,64</text:p>
          </table:table-cell>
          <table:table-cell office:value-type="float" office:value="309.58" table:style-name="ce5">
            <text:p>309,5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3658 del 05/10/2018 ADSL INFORMA FAMIGLI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309.58" table:style-name="ce5">
            <text:p>309,5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6460 del 05/10/2018 ADSL INFORMA FAMIGLI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4.14" table:style-name="ce5">
            <text:p>124,14</text:p>
          </table:table-cell>
          <table:table-cell office:value-type="float" office:value="309.58" table:style-name="ce5">
            <text:p>309,5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91494 del 05/10/2018 UFFICIO INFORMA FAMIGLIA</text:p>
          </table:table-cell>
          <table:table-cell office:value-type="date" office:date-value="2018-12-10T00:00:00" table:style-name="ce8">
            <text:p>10/12/2018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61"/>
        </table:table-row>
        <table:table-row table:style-name="ro2">
          <table:table-cell office:value-type="float" office:value="2415" table:style-name="ce5">
            <text:p>2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.60000000000002" table:style-name="ce5">
            <text:p>262,6</text:p>
          </table:table-cell>
          <table:table-cell office:value-type="float" office:value="262.60000000000002" table:style-name="ce5">
            <text:p>262,6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1BFB1D6</text:p>
          </table:table-cell>
          <table:table-cell office:value-type="string" table:style-name="ce5">
            <text:p>SALDO Fatt.n. FATTPA 10_18 del 22/06/2018 LAVORI MANUTENZIONI ESTINTORI EDIFICI COMUNALI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692" table:style-name="ce5">
            <text:p>692</text:p>
          </table:table-cell>
          <table:table-cell office:value-type="float" office:value="6" table:style-name="ce5">
            <text:p>6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36" table:style-name="ce5">
            <text:p>2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24" table:style-name="ce6">
            <text:p>5.824,00</text:p>
          </table:table-cell>
          <table:table-cell office:value-type="float" office:value="5824" table:style-name="ce6">
            <text:p>5.824,00</text:p>
          </table:table-cell>
          <table:table-cell office:value-type="string" table:style-name="ce5">
            <text:p>Bucca Mariano</text:p>
          </table:table-cell>
          <table:table-cell office:value-type="float" office:value="6541181153" table:style-name="ce5">
            <text:p>6541181153</text:p>
          </table:table-cell>
          <table:table-cell office:value-type="string" table:style-name="ce5">
            <text:p>SALDO Fatt.n. 002 del 04/10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37" table:style-name="ce5">
            <text:p>2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6">
            <text:p>41.311,69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7106708" table:style-name="ce5">
            <text:p>6877106708</text:p>
          </table:table-cell>
          <table:table-cell office:value-type="string" table:style-name="ce5">
            <text:p>SALDO Fatt.n. 298/E del 31/10/2018 OTTOBRE 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38" table:style-name="ce5">
            <text:p>2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0.68" table:style-name="ce5">
            <text:p>680,68</text:p>
          </table:table-cell>
          <table:table-cell office:value-type="float" office:value="680.68" table:style-name="ce5">
            <text:p>680,68</text:p>
          </table:table-cell>
          <table:table-cell office:value-type="string" table:style-name="ce5">
            <text:p>SELF s.r.l.</text:p>
          </table:table-cell>
          <table:table-cell office:value-type="string" table:style-name="ce5">
            <text:p>Z9823EC7A3</text:p>
          </table:table-cell>
          <table:table-cell office:value-type="string" table:style-name="ce5">
            <text:p>SALDO Fatt.n. FATTPA 44_18 del 23/10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39" table:style-name="ce5">
            <text:p>2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860.13" table:style-name="ce6">
            <text:p>100.860,13</text:p>
          </table:table-cell>
          <table:table-cell office:value-type="float" office:value="100860.13" table:style-name="ce6">
            <text:p>100.860,13</text:p>
          </table:table-cell>
          <table:table-cell office:value-type="string" table:style-name="ce5">
            <text:p>VitaleGas srl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SALDO Fatt.n. 4/6 del 31/10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0" table:style-name="ce5">
            <text:p>2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686.35" table:style-name="ce5">
            <text:p>686,35</text:p>
          </table:table-cell>
          <table:table-cell office:value-type="string" table:style-name="ce5">
            <text:p>MANDARIN</text:p>
          </table:table-cell>
          <table:table-cell office:value-type="string" table:style-name="ce5">
            <text:p>Z5F1CEBC59</text:p>
          </table:table-cell>
          <table:table-cell office:value-type="string" table:style-name="ce5">
            <text:p>SALDO Fatt.n. 18FC009746 del 03/08/2018 UBICAZIONE IMPIANTO: PIAZZA DUOMO - EX PALAZZO COMUNALE, 1 - San Filippo del Mela (ME)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0" table:style-name="ce5">
            <text:p>24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5.95" table:style-name="ce5">
            <text:p>295,95</text:p>
          </table:table-cell>
          <table:table-cell office:value-type="float" office:value="686.35" table:style-name="ce5">
            <text:p>686,35</text:p>
          </table:table-cell>
          <table:table-cell office:value-type="string" table:style-name="ce5">
            <text:p>MANDARIN</text:p>
          </table:table-cell>
          <table:table-cell office:value-type="string" table:style-name="ce5">
            <text:p>Z5F1CEBC59</text:p>
          </table:table-cell>
          <table:table-cell office:value-type="string" table:style-name="ce5">
            <text:p>SALDO Fatt.n. FatPAM 17FC008308 del 13/06/2017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1" table:style-name="ce5">
            <text:p>2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65.3999999999996" table:style-name="ce6">
            <text:p>4.965,40</text:p>
          </table:table-cell>
          <table:table-cell office:value-type="float" office:value="4965.3999999999996" table:style-name="ce6">
            <text:p>4.965,40</text:p>
          </table:table-cell>
          <table:table-cell office:value-type="string" table:style-name="ce5">
            <text:p>OFFICINE SPADA NICOLA DI SPADA DELFINO &amp;C SAS</text:p>
          </table:table-cell>
          <table:table-cell office:value-type="string" table:style-name="ce5">
            <text:p>Z2D253BD56</text:p>
          </table:table-cell>
          <table:table-cell office:value-type="string" table:style-name="ce5">
            <text:p>SALDO Fatt.n. FPA 4/18 del 31/10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2" table:style-name="ce5">
            <text:p>2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9.4" table:style-name="ce6">
            <text:p>2.159,40</text:p>
          </table:table-cell>
          <table:table-cell office:value-type="float" office:value="2159.4" table:style-name="ce6">
            <text:p>2.159,40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2B257A8CC</text:p>
          </table:table-cell>
          <table:table-cell office:value-type="string" table:style-name="ce5">
            <text:p>SALDO Fatt.n. 000011-2018-FE del 02/11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3" table:style-name="ce5">
            <text:p>2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9.6300000000001" table:style-name="ce6">
            <text:p>1.239,63</text:p>
          </table:table-cell>
          <table:table-cell office:value-type="float" office:value="1239.6300000000001" table:style-name="ce6">
            <text:p>1.239,63</text:p>
          </table:table-cell>
          <table:table-cell office:value-type="string" table:style-name="ce5">
            <text:p>GAM COSTRUZION SRL</text:p>
          </table:table-cell>
          <table:table-cell office:value-type="string" table:style-name="ce5">
            <text:p>Z0F252EC41</text:p>
          </table:table-cell>
          <table:table-cell office:value-type="string" table:style-name="ce5">
            <text:p>SALDO Fatt.n. 2/EL del 05/11/2018 D. LGS N.50/16 IMPEGNO DI SPESA AL CAP. 2914/1 ANNO 2018 - DETERM. IMPEGNA N.417/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4" table:style-name="ce5">
            <text:p>2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4.77" table:style-name="ce6">
            <text:p>1.394,77</text:p>
          </table:table-cell>
          <table:table-cell office:value-type="float" office:value="1394.77" table:style-name="ce6">
            <text:p>1.394,77</text:p>
          </table:table-cell>
          <table:table-cell office:value-type="string" table:style-name="ce5">
            <text:p>VENUTO SANTO</text:p>
          </table:table-cell>
          <table:table-cell office:value-type="string" table:style-name="ce5">
            <text:p>Z1E2570384</text:p>
          </table:table-cell>
          <table:table-cell office:value-type="string" table:style-name="ce5">
            <text:p>SALDO Fatt.n. 7/e del 07/11/2018 VS DARE PER LAVORI DI SCERBATURA E PULIZIA CUNETTA EX ANAS VIA NAZIONALE CROCECARUSO CIG: Z1E2570384, IMPEGNO SPESA AL CAP.1186/1 ANNO 2018. DETERMINA IMPEGNO N. 451/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5" table:style-name="ce5">
            <text:p>2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4" table:style-name="ce6">
            <text:p>2.074,00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5">
            <text:p>OFFICINE SPADA NICOLA DI SPADA DELFINO &amp;C SAS</text:p>
          </table:table-cell>
          <table:table-cell office:value-type="string" table:style-name="ce5">
            <text:p>Z0B24D3451</text:p>
          </table:table-cell>
          <table:table-cell office:value-type="string" table:style-name="ce5">
            <text:p>SALDO Fatt.n. FPA 5/18 del 08/11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67" table:style-name="ce6">
            <text:p>2.867,00</text:p>
          </table:table-cell>
          <table:table-cell office:value-type="float" office:value="2867" table:style-name="ce6">
            <text:p>2.867,00</text:p>
          </table:table-cell>
          <table:table-cell office:value-type="string" table:style-name="ce5">
            <text:p>OFFICINE SPADA NICOLA DI SPADA DELFINO &amp;C SAS</text:p>
          </table:table-cell>
          <table:table-cell office:value-type="string" table:style-name="ce5">
            <text:p>Z0424D1ED2</text:p>
          </table:table-cell>
          <table:table-cell office:value-type="string" table:style-name="ce5">
            <text:p>SALDO Fatt.n. FPA 6/18 del 08/11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914" table:style-name="ce5">
            <text:p>2914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.2" table:style-name="ce5">
            <text:p>500,2</text:p>
          </table:table-cell>
          <table:table-cell office:value-type="float" office:value="500.2" table:style-name="ce5">
            <text:p>500,2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2F258FC23</text:p>
          </table:table-cell>
          <table:table-cell office:value-type="string" table:style-name="ce5">
            <text:p>SALDO Fatt.n. 000012-2018-FE del 08/11/2018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68" table:style-name="ce5">
            <text:p>104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8.68" table:style-name="ce5">
            <text:p>10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AMALFA NUNZI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8.68" table:style-name="ce5">
            <text:p>15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ARIGO' LUCI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8.68" table:style-name="ce5">
            <text:p>10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BAN EL HAQ MALIK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BIBA BARDHOK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8.03" table:style-name="ce5">
            <text:p>14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GIUNTA GABRIEL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8.68" table:style-name="ce5">
            <text:p>9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GRASSO ERSIL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7.3" table:style-name="ce5">
            <text:p>87,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INTERISANO MARIA PAO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8.03" table:style-name="ce5">
            <text:p>5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ITALIANO CATERI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8.03" table:style-name="ce5">
            <text:p>11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ITALIANO FRANCESC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93.18" table:style-name="ce5">
            <text:p>193,1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LA FAUCI CONCETTI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LANUZZA MARIA GRAZ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LANUZZA MARIA GRAZ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MAIMONE NUNZI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MAIMONE NUNZI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MAIORANA GIUSEPPI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18.03" table:style-name="ce5">
            <text:p>11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MENDOLIA M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8.03" table:style-name="ce5">
            <text:p>9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MONZINI ANTONIA FRAN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48.03" table:style-name="ce5">
            <text:p>14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58.68" table:style-name="ce5">
            <text:p>15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PIRAINO AMAL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PIRAINO AMAL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54.03" table:style-name="ce5">
            <text:p>254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PRECI BARDH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58.68" table:style-name="ce5">
            <text:p>25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PREVITI SALVATOR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8.68" table:style-name="ce5">
            <text:p>25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PREVITI SALVATOR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PREVITI SALVATOR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58.68" table:style-name="ce5">
            <text:p>15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58.68" table:style-name="ce5">
            <text:p>5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SAPORITA MAURIZI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8.68" table:style-name="ce5">
            <text:p>58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SAPORITA MAURIZI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SAPORITA MAURIZI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71.75" table:style-name="ce5">
            <text:p>171,75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SICILIA ALFINO MARIA ROS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88.03" table:style-name="ce5">
            <text:p>18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STRAMANDINO CARM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88.03" table:style-name="ce5">
            <text:p>88,03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6465.34" table:style-name="ce6">
            <text:p>6.465,34</text:p>
          </table:table-cell>
          <table:table-cell office:value-type="string" table:style-name="ce5">
            <text:p>ZENELAJ ERMIR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15-2016.</text:p>
          </table:table-cell>
          <table:table-cell office:value-type="date" office:date-value="2018-12-11T00:00:00" table:style-name="ce8">
            <text:p>11/12/2018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866" table:style-name="ce5">
            <text:p>8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12-11T00:00:00" table:style-name="ce8">
            <text:p>11/12/2018</text:p>
          </table:table-cell>
          <table:table-cell table:number-columns-repeated="16361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T. G. IMPIANTI DI TORRE GIOVANNI</text:p>
          </table:table-cell>
          <table:table-cell office:value-type="string" table:style-name="ce5">
            <text:p>Z72259C490</text:p>
          </table:table-cell>
          <table:table-cell office:value-type="string" table:style-name="ce5">
            <text:p>SALDO Fatt.n. 03/A del 20/11/2018 Sistemazione impianto di videosorveglianza presso scuola elementare della frazione di cattafi CIG:Z72259C490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2004" table:style-name="ce5">
            <text:p>2004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1" table:style-name="ce5">
            <text:p>2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8C258C8BA</text:p>
          </table:table-cell>
          <table:table-cell office:value-type="string" table:style-name="ce5">
            <text:p>SALDO Fatt.n. FATTPA 14_18 del 19/11/20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1.98" table:style-name="ce6">
            <text:p>1.201,98</text:p>
          </table:table-cell>
          <table:table-cell office:value-type="float" office:value="1201.98" table:style-name="ce6">
            <text:p>1.201,98</text:p>
          </table:table-cell>
          <table:table-cell office:value-type="string" table:style-name="ce5">
            <text:p>IMPELLIZZERI FRANCESCO</text:p>
          </table:table-cell>
          <table:table-cell office:value-type="string" table:style-name="ce5">
            <text:p>Z82250E04E</text:p>
          </table:table-cell>
          <table:table-cell office:value-type="string" table:style-name="ce5">
            <text:p>SALDO Fatt.n. 1/E del 06/11/2018 Fattura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3" table:style-name="ce5">
            <text:p>2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F3253BDC2</text:p>
          </table:table-cell>
          <table:table-cell office:value-type="string" table:style-name="ce5">
            <text:p>SALDO Fatt.n. FATTPA 13_18 del 19/11/20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6.96" table:style-name="ce5">
            <text:p>936,96</text:p>
          </table:table-cell>
          <table:table-cell office:value-type="float" office:value="936.96" table:style-name="ce5">
            <text:p>936,96</text:p>
          </table:table-cell>
          <table:table-cell office:value-type="string" table:style-name="ce5">
            <text:p>DE GAETANO CARMELO TINDARO</text:p>
          </table:table-cell>
          <table:table-cell office:value-type="string" table:style-name="ce5">
            <text:p>ZD924EE166</text:p>
          </table:table-cell>
          <table:table-cell office:value-type="string" table:style-name="ce5">
            <text:p>SALDO Fatt.n. 000007-2018-FE del 16/11/20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24" table:style-name="ce5">
            <text:p>23,24</text:p>
          </table:table-cell>
          <table:table-cell office:value-type="float" office:value="23.24" table:style-name="ce5">
            <text:p>23,24</text:p>
          </table:table-cell>
          <table:table-cell office:value-type="string" table:style-name="ce5">
            <text:p>BANCO DI SICILIA MESSINA CASSA REGIONALE</text:p>
          </table:table-cell>
          <table:table-cell table:style-name="ce5"/>
          <table:table-cell office:value-type="string" table:style-name="ce5">
            <text:p>DIRITTO ANNUALE LICENZA FISCALE PER IMPIANTO FOTOVOLTAICO PALAZZO MUNICIPALE - ANNO 2019 - VERSAMENTO A FAVORE DELLA AGENZIA DELLE DOGANE.CAP.1419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6" table:style-name="ce5">
            <text:p>2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8.4" table:style-name="ce6">
            <text:p>1.568,40</text:p>
          </table:table-cell>
          <table:table-cell office:value-type="float" office:value="1568.4" table:style-name="ce6">
            <text:p>1.568,40</text:p>
          </table:table-cell>
          <table:table-cell office:value-type="string" table:style-name="ce5">
            <text:p>CILONA GIANPAOLO</text:p>
          </table:table-cell>
          <table:table-cell office:value-type="string" table:style-name="ce5">
            <text:p>64641934D0</text:p>
          </table:table-cell>
          <table:table-cell office:value-type="string" table:style-name="ce5">
            <text:p>ACCONTO Fatt.n. 000002-2018-EL del 27/09/2018 ONORARIO PER COLLAUDO STATICO AI SENSI ART 7 L. afferente al progetto dei lavori di completamento della scuola elementare alla frazione di Olivarella -2' stralcio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2634" table:style-name="ce5">
            <text:p>2634</text:p>
          </table:table-cell>
          <table:table-cell office:value-type="float" office:value="5" table:style-name="ce5">
            <text:p>5</text:p>
          </table:table-cell>
          <table:table-cell office:value-type="float" office:value="616" table:style-name="ce5">
            <text:p>6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7" table:style-name="ce5">
            <text:p>2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1.6" table:style-name="ce5">
            <text:p>431,6</text:p>
          </table:table-cell>
          <table:table-cell office:value-type="float" office:value="431.6" table:style-name="ce5">
            <text:p>431,6</text:p>
          </table:table-cell>
          <table:table-cell office:value-type="string" table:style-name="ce5">
            <text:p>CILONA GIANPAOLO</text:p>
          </table:table-cell>
          <table:table-cell office:value-type="string" table:style-name="ce5">
            <text:p>ZC31E097C6</text:p>
          </table:table-cell>
          <table:table-cell office:value-type="string" table:style-name="ce5">
            <text:p>SALDO Fatt.n. 000002-2018-EL del 27/09/2018 ONORARIO PER COLLAUDO STATICO AI SENSI ART 7 L. afferente al progetto dei lavori di completamento della scuola elementare alla frazione di Olivarella -2' stralcio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8" table:style-name="ce5">
            <text:p>2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7.04" table:style-name="ce5">
            <text:p>547,04</text:p>
          </table:table-cell>
          <table:table-cell office:value-type="float" office:value="547.04" table:style-name="ce5">
            <text:p>547,04</text:p>
          </table:table-cell>
          <table:table-cell office:value-type="string" table:style-name="ce5">
            <text:p>IMPELLIZZERI FRANCESCO</text:p>
          </table:table-cell>
          <table:table-cell office:value-type="string" table:style-name="ce5">
            <text:p>Z8B256B9F2</text:p>
          </table:table-cell>
          <table:table-cell office:value-type="string" table:style-name="ce5">
            <text:p>SALDO Fatt.n. 2/E del 06/11/2018 Fattura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59" table:style-name="ce5">
            <text:p>2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B224D1DAD</text:p>
          </table:table-cell>
          <table:table-cell office:value-type="string" table:style-name="ce5">
            <text:p>SALDO Fatt.n. FATTPA 73_18 del 22/10/20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60" table:style-name="ce5">
            <text:p>2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B224D1CB2</text:p>
          </table:table-cell>
          <table:table-cell office:value-type="string" table:style-name="ce5">
            <text:p>SALDO Fatt.n. FATTPA 71_18 del 22/10/20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61" table:style-name="ce5">
            <text:p>2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.9" table:style-name="ce5">
            <text:p>420,9</text:p>
          </table:table-cell>
          <table:table-cell office:value-type="float" office:value="420.9" table:style-name="ce5">
            <text:p>420,9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AB2540A70</text:p>
          </table:table-cell>
          <table:table-cell office:value-type="string" table:style-name="ce5">
            <text:p>SALDO Fatt.n. FATTPA 75_18 del 22/10/20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62" table:style-name="ce5">
            <text:p>2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GALVAGNO LUCA</text:p>
          </table:table-cell>
          <table:table-cell office:value-type="string" table:style-name="ce5">
            <text:p>Z44246D092</text:p>
          </table:table-cell>
          <table:table-cell office:value-type="string" table:style-name="ce5">
            <text:p>SALDO Fatt.n. 1E del 18/10/2018 VS DARE PER DIAGNOSI ENERGETICA DELLA RETE DI PUBBL ILLUMINAZIONE DI PROPR. COMUNALE DA SOTTOPORRE A INTERV CONTENIMENTO.DETERM N.293 DEL 19/07/18, REG ANN. DELLE DET N.634 DEL 19/07/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00.68" table:style-name="ce6">
            <text:p>11.500,68</text:p>
          </table:table-cell>
          <table:table-cell office:value-type="float" office:value="11500.68" table:style-name="ce6">
            <text:p>11.500,68</text:p>
          </table:table-cell>
          <table:table-cell office:value-type="string" table:style-name="ce5">
            <text:p>CR ENGINEERING AND ARCHITECTURE SRL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SALDO Fatt.n. FATTPA 5_18 del 22/10/2018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65" table:style-name="ce5">
            <text:p>24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POSTE ITALIANE CMP PALERMO PROVENTI POLO LOGISTICO</text:p>
          </table:table-cell>
          <table:table-cell office:value-type="string" table:style-name="ce5">
            <text:p>Z13263ADE7</text:p>
          </table:table-cell>
          <table:table-cell office:value-type="string" table:style-name="ce5">
            <text:p>AFFIDAMENTO DEL SERVIZIO DI SPEDIZIONE CORRISPONDENZA SMA (SENZA MATERIALE AFFRANCATURA) A POSTE ITALIANE S.P.A. - APPROVAZIONE PROPOSTA CONTRATTUALE SMA CON PAGAMENTO ANTICIPATO - CIG:Z13263ADE7:</text:p>
          </table:table-cell>
          <table:table-cell office:value-type="date" office:date-value="2018-12-12T00:00:00" table:style-name="ce8">
            <text:p>12/12/2018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12-12T00:00:00" table:style-name="ce8">
            <text:p>12/12/2018</text:p>
          </table:table-cell>
          <table:table-cell table:number-columns-repeated="16361"/>
        </table:table-row>
        <table:table-row table:style-name="ro2">
          <table:table-cell office:value-type="float" office:value="2466" table:style-name="ce5">
            <text:p>24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47" table:style-name="ce5">
            <text:p>109,47</text:p>
          </table:table-cell>
          <table:table-cell office:value-type="float" office:value="109.47" table:style-name="ce5">
            <text:p>109,47</text:p>
          </table:table-cell>
          <table:table-cell office:value-type="string" table:style-name="ce5">
            <text:p>ARERA</text:p>
          </table:table-cell>
          <table:table-cell table:style-name="ce5"/>
          <table:table-cell office:value-type="string" table:style-name="ce5">
            <text:p>LIQUIDAZIONE SOMMA ALL'AUTORITA' DI REGOLAZIONE PER ENERGIA E AMBIENTE (ARERA) PER CONTRIBUTO DI FUNZIONAMENTO PER IL SERVIZIO IDRICO - ANNO 2018.</text:p>
          </table:table-cell>
          <table:table-cell office:value-type="date" office:date-value="2018-12-13T00:00:00" table:style-name="ce8">
            <text:p>13/12/2018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6.61" table:style-name="ce6">
            <text:p>1.466,61</text:p>
          </table:table-cell>
          <table:table-cell office:value-type="float" office:value="1466.61" table:style-name="ce6">
            <text:p>1.466,61</text:p>
          </table:table-cell>
          <table:table-cell office:value-type="string" table:style-name="ce5">
            <text:p>SAITTA ANTONINO</text:p>
          </table:table-cell>
          <table:table-cell office:value-type="string" table:style-name="ce5">
            <text:p>64641934D0</text:p>
          </table:table-cell>
          <table:table-cell office:value-type="string" table:style-name="ce5">
            <text:p>LAVORI DI COMPLETAMENTO DELLA SCUOLA ELEMENTARE ALLA FRAZIONE DI OLIVARELLA 2 STRALCIO" - CODICE CUP: D61E15000460001 - CODICE CIG: 64641934D0 - Det. del Resp. Area Gest. Territorio di Imp. Spesa ed Affidamento Lavori n 149/16 - Liquidazione a favo</text:p>
          </table:table-cell>
          <table:table-cell office:value-type="date" office:date-value="2018-12-13T00:00:00" table:style-name="ce8">
            <text:p>13/12/2018</text:p>
          </table:table-cell>
          <table:table-cell office:value-type="float" office:value="2634" table:style-name="ce5">
            <text:p>2634</text:p>
          </table:table-cell>
          <table:table-cell office:value-type="float" office:value="5" table:style-name="ce5">
            <text:p>5</text:p>
          </table:table-cell>
          <table:table-cell office:value-type="float" office:value="616" table:style-name="ce5">
            <text:p>6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bbricati ad uso abitativo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468" table:style-name="ce5">
            <text:p>24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3.59" table:style-name="ce5">
            <text:p>403,59</text:p>
          </table:table-cell>
          <table:table-cell office:value-type="float" office:value="403.59" table:style-name="ce5">
            <text:p>403,59</text:p>
          </table:table-cell>
          <table:table-cell office:value-type="string" table:style-name="ce5">
            <text:p>SAITTA ANTONINO</text:p>
          </table:table-cell>
          <table:table-cell office:value-type="string" table:style-name="ce5">
            <text:p>64641934D0</text:p>
          </table:table-cell>
          <table:table-cell office:value-type="string" table:style-name="ce5">
            <text:p>LAVORI DI COMPLETAMENTO DELLA SCUOLA ELEMENTARE ALLA FRAZIONE DI OLIVARELLA 2 STRALCIO" - CODICE CUP: D61E15000460001 - CODICE CIG: 64641934D0 - Det. del Resp. Area Gest. Territorio di Imp. Spesa ed Affidamento Lavori n 149/16 - Liquidazione a favo</text:p>
          </table:table-cell>
          <table:table-cell office:value-type="date" office:date-value="2018-12-13T00:00:00" table:style-name="ce8">
            <text:p>13/12/2018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1.32" table:style-name="ce6">
            <text:p>2.691,32</text:p>
          </table:table-cell>
          <table:table-cell office:value-type="float" office:value="6728.3" table:style-name="ce6">
            <text:p>6.728,30</text:p>
          </table:table-cell>
          <table:table-cell office:value-type="string" table:style-name="ce5">
            <text:p>S.R.R.MESSINA AREA METROPOLITANA S.C.P.A.</text:p>
          </table:table-cell>
          <table:table-cell table:style-name="ce5"/>
          <table:table-cell office:value-type="string" table:style-name="ce5">
            <text:p>SALDO Fatt.n. 9/E del 08/08/2017</text:p>
          </table:table-cell>
          <table:table-cell office:value-type="date" office:date-value="2018-12-13T00:00:00" table:style-name="ce8">
            <text:p>13/12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036.98" table:style-name="ce6">
            <text:p>4.036,98</text:p>
          </table:table-cell>
          <table:table-cell office:value-type="float" office:value="6728.3" table:style-name="ce6">
            <text:p>6.728,30</text:p>
          </table:table-cell>
          <table:table-cell office:value-type="string" table:style-name="ce5">
            <text:p>S.R.R.MESSINA AREA METROPOLITANA S.C.P.A.</text:p>
          </table:table-cell>
          <table:table-cell table:style-name="ce5"/>
          <table:table-cell office:value-type="string" table:style-name="ce5">
            <text:p>SALDO Fatt.n. 57/E del 30/11/2017</text:p>
          </table:table-cell>
          <table:table-cell office:value-type="date" office:date-value="2018-12-13T00:00:00" table:style-name="ce8">
            <text:p>13/12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470" table:style-name="ce5">
            <text:p>2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66.99" table:style-name="ce6">
            <text:p>4.566,99</text:p>
          </table:table-cell>
          <table:table-cell office:value-type="float" office:value="9133.98" table:style-name="ce6">
            <text:p>9.133,98</text:p>
          </table:table-cell>
          <table:table-cell office:value-type="string" table:style-name="ce5">
            <text:p>S.R.R.MESSINA AREA METROPOLITANA S.C.P.A.</text:p>
          </table:table-cell>
          <table:table-cell table:style-name="ce5"/>
          <table:table-cell office:value-type="string" table:style-name="ce5">
            <text:p>SALDO Fatt.n. 33/E del 27/07/2018</text:p>
          </table:table-cell>
          <table:table-cell office:value-type="date" office:date-value="2018-12-13T00:00:00" table:style-name="ce8">
            <text:p>13/12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470" table:style-name="ce5">
            <text:p>247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566.99" table:style-name="ce6">
            <text:p>4.566,99</text:p>
          </table:table-cell>
          <table:table-cell office:value-type="float" office:value="9133.98" table:style-name="ce6">
            <text:p>9.133,98</text:p>
          </table:table-cell>
          <table:table-cell office:value-type="string" table:style-name="ce5">
            <text:p>S.R.R.MESSINA AREA METROPOLITANA S.C.P.A.</text:p>
          </table:table-cell>
          <table:table-cell table:style-name="ce5"/>
          <table:table-cell office:value-type="string" table:style-name="ce5">
            <text:p>SALDO Fatt.n. 81 del 26/11/2018 SALDO PER SPESE AMMINISTRAZIONE</text:p>
          </table:table-cell>
          <table:table-cell office:value-type="date" office:date-value="2018-12-13T00:00:00" table:style-name="ce8">
            <text:p>13/12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61"/>
        </table:table-row>
        <table:table-row table:style-name="ro2">
          <table:table-cell office:value-type="float" office:value="2475" table:style-name="ce5">
            <text:p>24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UNICREDIT SPA</text:p>
          </table:table-cell>
          <table:table-cell table:style-name="ce5"/>
          <table:table-cell office:value-type="string" table:style-name="ce5">
            <text:p>COMPENSO PER IL TESORIERE COMUNALE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61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liprandi Filippo</meta:initial-creator>
    <dc:creator>Aliprandi Filippo</dc:creator>
    <meta:creation-date>2024-11-27T08:48:21Z</meta:creation-date>
    <dc:date>2024-11-27T08:48:21Z</dc:date>
    <meta:editing-duration>PT0S</meta:editing-duration>
  </office:meta>
</office:document-meta>
</file>