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(7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Mandati</text:p>
          </table:table-cell>
          <table:table-cell office:value-type="string" table:style-name="ce2">
            <text:p>15-03-2026 -</text:p>
          </table:table-cell>
          <table:table-cell office:value-type="time" office:time-value="PT10H29M16S" table:style-name="ce3">
            <text:p>10:29: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653.64" table:style-name="ce6">
            <text:p>13.653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578.28" table:style-name="ce5">
            <text:p>578,2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0" table:style-name="ce6">
            <text:p>6.5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83.51" table:style-name="ce5">
            <text:p>683,5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8.58" table:style-name="ce5">
            <text:p>388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0.75" table:style-name="ce5">
            <text:p>330,7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0.25" table:style-name="ce5">
            <text:p>450,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39.32" table:style-name="ce5">
            <text:p>739,3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95.82" table:style-name="ce6">
            <text:p>1.69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90" table:style-name="ce6">
            <text:p>1.09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70" table:style-name="ce5">
            <text:p>7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15.91999999999996" table:style-name="ce5">
            <text:p>515,9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17.25" table:style-name="ce5">
            <text:p>717,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5.41" table:style-name="ce5">
            <text:p>95,4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4.63" table:style-name="ce5">
            <text:p>414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0.63" table:style-name="ce5">
            <text:p>170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8864.02" table:style-name="ce6">
            <text:p>198.864,0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629.42" table:style-name="ce6">
            <text:p>15.629,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7799.64" table:style-name="ce6">
            <text:p>7.799,6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26.01" table:style-name="ce6">
            <text:p>1.926,0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.56" table:style-name="ce5">
            <text:p>34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77.87" table:style-name="ce6">
            <text:p>1.377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847.82" table:style-name="ce6">
            <text:p>18.847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719.63" table:style-name="ce6">
            <text:p>2.719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8.15" table:style-name="ce5">
            <text:p>348,1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30.04" table:style-name="ce6">
            <text:p>1.830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04.4" table:style-name="ce5">
            <text:p>704,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24.03" table:style-name="ce5">
            <text:p>624,0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58.87" table:style-name="ce6">
            <text:p>1.658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42.55999999999995" table:style-name="ce5">
            <text:p>642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68.22" table:style-name="ce5">
            <text:p>668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51.51" table:style-name="ce6">
            <text:p>13.051,5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0.69999999999999" table:style-name="ce5">
            <text:p>140,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2.57" table:style-name="ce5">
            <text:p>182,5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4.7" table:style-name="ce5">
            <text:p>184,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0.99" table:style-name="ce5">
            <text:p>280,9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1.400000000000006" table:style-name="ce5">
            <text:p>81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5.01" table:style-name="ce5">
            <text:p>285,0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4.19999999999999" table:style-name="ce5">
            <text:p>134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7.39999999999998" table:style-name="ce5">
            <text:p>297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1.62" table:style-name="ce5">
            <text:p>191,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6.2" table:style-name="ce5">
            <text:p>166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3.84" table:style-name="ce5">
            <text:p>213,8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2.02" table:style-name="ce5">
            <text:p>72,0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8.4" table:style-name="ce5">
            <text:p>188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.24" table:style-name="ce5">
            <text:p>23,2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.71" table:style-name="ce5">
            <text:p>2,7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.07" table:style-name="ce5">
            <text:p>34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89.65" table:style-name="ce6">
            <text:p>1.389,6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8.99" table:style-name="ce5">
            <text:p>348,9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8.8" table:style-name="ce5">
            <text:p>228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0.04" table:style-name="ce5">
            <text:p>430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6.7" table:style-name="ce5">
            <text:p>906,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1.03" table:style-name="ce5">
            <text:p>91,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12.79" table:style-name="ce5">
            <text:p>712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040" table:style-name="ce6">
            <text:p>1.04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8.9" table:style-name="ce5">
            <text:p>368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566.46" table:style-name="ce6">
            <text:p>17.566,4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745.2" table:style-name="ce6">
            <text:p>2.745,2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65.59" table:style-name="ce6">
            <text:p>1.665,5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9.05" table:style-name="ce6">
            <text:p>1.439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6.57" table:style-name="ce5">
            <text:p>886,5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17.46" table:style-name="ce6">
            <text:p>1.217,4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93.81" table:style-name="ce6">
            <text:p>1.293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762.5" table:style-name="ce5">
            <text:p>762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0.95" table:style-name="ce5">
            <text:p>210,9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9.28" table:style-name="ce5">
            <text:p>49,2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04.01" table:style-name="ce6">
            <text:p>1.604,0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57.38" table:style-name="ce6">
            <text:p>1.357,3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8.52" table:style-name="ce5">
            <text:p>218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0.67999999999995" table:style-name="ce5">
            <text:p>540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98.22" table:style-name="ce5">
            <text:p>798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.55" table:style-name="ce5">
            <text:p>61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.09" table:style-name="ce5">
            <text:p>18,0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.46" table:style-name="ce5">
            <text:p>52,4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.98" table:style-name="ce5">
            <text:p>16,9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484.77" table:style-name="ce6">
            <text:p>13.484,7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40.62" table:style-name="ce5">
            <text:p>840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440.8" table:style-name="ce6">
            <text:p>4.440,8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63.98" table:style-name="ce6">
            <text:p>1.763,9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44.73" table:style-name="ce5">
            <text:p>944,7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0243.43" table:style-name="ce6">
            <text:p>10.243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86.24" table:style-name="ce6">
            <text:p>12.486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9.82" table:style-name="ce6">
            <text:p>1.439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2.68" table:style-name="ce5">
            <text:p>342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2.38" table:style-name="ce5">
            <text:p>122,3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62.94" table:style-name="ce6">
            <text:p>1.462,9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8.18" table:style-name="ce5">
            <text:p>348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.13" table:style-name="ce5">
            <text:p>42,1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4.35" table:style-name="ce5">
            <text:p>124,3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1.68" table:style-name="ce5">
            <text:p>121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4.87" table:style-name="ce5">
            <text:p>154,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9.38" table:style-name="ce5">
            <text:p>139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5.57" table:style-name="ce5">
            <text:p>125,5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9.08" table:style-name="ce5">
            <text:p>109,0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.040000000000006" table:style-name="ce5">
            <text:p>65,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9.38" table:style-name="ce5">
            <text:p>139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6.27" table:style-name="ce5">
            <text:p>86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.51" table:style-name="ce5">
            <text:p>111,5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.21" table:style-name="ce5">
            <text:p>102,2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8.02" table:style-name="ce5">
            <text:p>258,0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1.6" table:style-name="ce5">
            <text:p>121,6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4.87" table:style-name="ce5">
            <text:p>154,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2.22" table:style-name="ce5">
            <text:p>162,2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.27" table:style-name="ce5">
            <text:p>72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0.30000000000001" table:style-name="ce5">
            <text:p>150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1.04" table:style-name="ce5">
            <text:p>61,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.27" table:style-name="ce5">
            <text:p>72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2.54" table:style-name="ce5">
            <text:p>172,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4.5" table:style-name="ce5">
            <text:p>94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7.76" table:style-name="ce5">
            <text:p>157,7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9.38" table:style-name="ce5">
            <text:p>139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0.87" table:style-name="ce5">
            <text:p>170,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.21" table:style-name="ce5">
            <text:p>102,2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.5" table:style-name="ce5">
            <text:p>60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.959999999999994" table:style-name="ce5">
            <text:p>78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1.62" table:style-name="ce5">
            <text:p>141,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8.14" table:style-name="ce5">
            <text:p>118,1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4.87" table:style-name="ce5">
            <text:p>154,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12" table:style-name="ce5">
            <text:p>90,1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.12" table:style-name="ce5">
            <text:p>99,1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.9" table:style-name="ce5">
            <text:p>123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9.38" table:style-name="ce5">
            <text:p>139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4.87" table:style-name="ce5">
            <text:p>154,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9.74" table:style-name="ce5">
            <text:p>309,7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2.21" table:style-name="ce5">
            <text:p>102,2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.04" table:style-name="ce5">
            <text:p>33,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9.74" table:style-name="ce5">
            <text:p>309,7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3.57" table:style-name="ce5">
            <text:p>113,5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.79" table:style-name="ce5">
            <text:p>120,7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7.4" table:style-name="ce5">
            <text:p>157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4.87" table:style-name="ce5">
            <text:p>154,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0.16000000000003" table:style-name="ce5">
            <text:p>260,1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7.6" table:style-name="ce5">
            <text:p>117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2.22" table:style-name="ce5">
            <text:p>162,2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.03" table:style-name="ce5">
            <text:p>42,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7.9" table:style-name="ce5">
            <text:p>247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.62" table:style-name="ce5">
            <text:p>77,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4.87" table:style-name="ce5">
            <text:p>154,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7.3" table:style-name="ce5">
            <text:p>67,3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9.59" table:style-name="ce5">
            <text:p>209,5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.9" table:style-name="ce5">
            <text:p>123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.38" table:style-name="ce5">
            <text:p>166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.13" table:style-name="ce5">
            <text:p>99,1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9.74" table:style-name="ce5">
            <text:p>189,7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.08000000000001" table:style-name="ce5">
            <text:p>130,0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872.5" table:style-name="ce6">
            <text:p>9.872,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09.67" table:style-name="ce6">
            <text:p>2.309,6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46" table:style-name="ce6">
            <text:p>5.646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.22" table:style-name="ce5">
            <text:p>24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23.1" table:style-name="ce6">
            <text:p>2.423,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26.36" table:style-name="ce5">
            <text:p>826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32.22" table:style-name="ce6">
            <text:p>5.232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30.81" table:style-name="ce6">
            <text:p>3.830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460" table:style-name="ce6">
            <text:p>18.46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10" table:style-name="ce6">
            <text:p>1.61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37.12" table:style-name="ce6">
            <text:p>4.837,1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5165.58" table:style-name="ce6">
            <text:p>5.165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3345.42" table:style-name="ce6">
            <text:p>3.345,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07.33" table:style-name="ce6">
            <text:p>3.107,3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.2" table:style-name="ce5">
            <text:p>413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656.83" table:style-name="ce6">
            <text:p>7.656,8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62.67" table:style-name="ce6">
            <text:p>1.362,6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3.89" table:style-name="ce5">
            <text:p>113,8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.16" table:style-name="ce5">
            <text:p>130,1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7.62" table:style-name="ce5">
            <text:p>97,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3.89" table:style-name="ce5">
            <text:p>113,8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.16" table:style-name="ce5">
            <text:p>130,1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38.95" table:style-name="ce6">
            <text:p>2.838,9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65.05" table:style-name="ce6">
            <text:p>1.365,0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63.6" table:style-name="ce6">
            <text:p>2.063,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41.6" table:style-name="ce5">
            <text:p>341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4" table:style-name="ce5">
            <text:p>2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52" table:style-name="ce6">
            <text:p>5.05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72.81" table:style-name="ce6">
            <text:p>1.572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.74" table:style-name="ce5">
            <text:p>41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.18" table:style-name="ce5">
            <text:p>9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4.26" table:style-name="ce5">
            <text:p>214,2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2.23" table:style-name="ce5">
            <text:p>242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.44" table:style-name="ce5">
            <text:p>7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3.55" table:style-name="ce5">
            <text:p>63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6.94" table:style-name="ce5">
            <text:p>266,9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95.55" table:style-name="ce6">
            <text:p>1.195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987.7" table:style-name="ce6">
            <text:p>14.987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5.15" table:style-name="ce5">
            <text:p>375,1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41" table:style-name="ce6">
            <text:p>1.741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8.57" table:style-name="ce5">
            <text:p>268,5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1.86" table:style-name="ce5">
            <text:p>371,8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8" table:style-name="ce5">
            <text:p>88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.96" table:style-name="ce5">
            <text:p>177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8" table:style-name="ce5">
            <text:p>88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6.94" table:style-name="ce5">
            <text:p>266,9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8" table:style-name="ce5">
            <text:p>88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.96" table:style-name="ce5">
            <text:p>177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8" table:style-name="ce5">
            <text:p>88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.96" table:style-name="ce5">
            <text:p>177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8" table:style-name="ce5">
            <text:p>88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.96" table:style-name="ce5">
            <text:p>177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6"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8" table:style-name="ce5">
            <text:p>88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.96" table:style-name="ce5">
            <text:p>177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8" table:style-name="ce5">
            <text:p>88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.96" table:style-name="ce5">
            <text:p>177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8" table:style-name="ce5">
            <text:p>88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.96" table:style-name="ce5">
            <text:p>177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8" table:style-name="ce5">
            <text:p>88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.96" table:style-name="ce5">
            <text:p>177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8" table:style-name="ce5">
            <text:p>88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.96" table:style-name="ce5">
            <text:p>177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75.13" table:style-name="ce5">
            <text:p>775,1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8" table:style-name="ce5">
            <text:p>88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9.77" table:style-name="ce5">
            <text:p>199,7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8" table:style-name="ce5">
            <text:p>88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.96" table:style-name="ce5">
            <text:p>177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8" table:style-name="ce5">
            <text:p>88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.96" table:style-name="ce5">
            <text:p>177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8" table:style-name="ce5">
            <text:p>88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.96" table:style-name="ce5">
            <text:p>177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8" table:style-name="ce5">
            <text:p>88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.96" table:style-name="ce5">
            <text:p>177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8" table:style-name="ce5">
            <text:p>88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.96" table:style-name="ce5">
            <text:p>177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5"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8" table:style-name="ce5">
            <text:p>88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77.34" table:style-name="ce6">
            <text:p>1.877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1.23" table:style-name="ce5">
            <text:p>171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8.6" table:style-name="ce5">
            <text:p>178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8.2" table:style-name="ce5">
            <text:p>298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91.66" table:style-name="ce6">
            <text:p>3.591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2.37" table:style-name="ce5">
            <text:p>202,3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42.6" table:style-name="ce6">
            <text:p>2.842,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17.49" table:style-name="ce5">
            <text:p>917,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86.97" table:style-name="ce5">
            <text:p>986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21.87" table:style-name="ce6">
            <text:p>1.921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8.63" table:style-name="ce5">
            <text:p>238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04.76" table:style-name="ce6">
            <text:p>1.404,7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94.19" table:style-name="ce6">
            <text:p>3.494,1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.62" table:style-name="ce5">
            <text:p>20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9.02" table:style-name="ce5">
            <text:p>219,0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30.71" table:style-name="ce5">
            <text:p>630,7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951.560000000001" table:style-name="ce6">
            <text:p>16.951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1.58" table:style-name="ce5">
            <text:p>311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.26" table:style-name="ce5">
            <text:p>35,2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66.5" table:style-name="ce6">
            <text:p>2.266,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3.44" table:style-name="ce5">
            <text:p>373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71.22" table:style-name="ce5">
            <text:p>571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70.05" table:style-name="ce5">
            <text:p>770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61.7199999999998" table:style-name="ce6">
            <text:p>2.161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02.78" table:style-name="ce5">
            <text:p>702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90.2" table:style-name="ce6">
            <text:p>2.690,2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861.93" table:style-name="ce6">
            <text:p>12.861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992" table:style-name="ce6">
            <text:p>4.992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9.2" table:style-name="ce5">
            <text:p>439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04.38" table:style-name="ce6">
            <text:p>1.604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74.79" table:style-name="ce6">
            <text:p>1.474,7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9.66000000000003" table:style-name="ce5">
            <text:p>299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83" table:style-name="ce6">
            <text:p>4.483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65" table:style-name="ce5">
            <text:p>66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4.78" table:style-name="ce5">
            <text:p>124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76.05" table:style-name="ce5">
            <text:p>876,0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86.97" table:style-name="ce5">
            <text:p>686,9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82.87" table:style-name="ce6">
            <text:p>3.082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.67" table:style-name="ce5">
            <text:p>6,6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88.76" table:style-name="ce6">
            <text:p>4.088,7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51.16" table:style-name="ce6">
            <text:p>3.651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56.4" table:style-name="ce6">
            <text:p>3.856,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04.53" table:style-name="ce5">
            <text:p>704,5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6.46" table:style-name="ce5">
            <text:p>616,4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93.62" table:style-name="ce6">
            <text:p>2.893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0.33" table:style-name="ce5">
            <text:p>440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59.1999999999998" table:style-name="ce6">
            <text:p>2.159,2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1.6" table:style-name="ce5">
            <text:p>441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162.66" table:style-name="ce6">
            <text:p>14.162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36" table:style-name="ce6">
            <text:p>1.036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91.84" table:style-name="ce6">
            <text:p>1.891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3.81" table:style-name="ce5">
            <text:p>263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4.4" table:style-name="ce5">
            <text:p>224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4.46" table:style-name="ce5">
            <text:p>454,4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9.05" table:style-name="ce6">
            <text:p>1.439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764.1000000000004" table:style-name="ce6">
            <text:p>4.764,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02.99" table:style-name="ce5">
            <text:p>602,9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08.2399999999998" table:style-name="ce6">
            <text:p>2.508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82.07" table:style-name="ce6">
            <text:p>5.482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280.28" table:style-name="ce6">
            <text:p>11.280,2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75.13" table:style-name="ce5">
            <text:p>775,1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80" table:style-name="ce6">
            <text:p>4.88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65.05" table:style-name="ce6">
            <text:p>1.365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111.23" table:style-name="ce6">
            <text:p>20.111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793" table:style-name="ce6">
            <text:p>4.793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17.12" table:style-name="ce6">
            <text:p>4.117,1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86.24" table:style-name="ce6">
            <text:p>12.486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61.39" table:style-name="ce6">
            <text:p>2.461,3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319.11" table:style-name="ce6">
            <text:p>17.319,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252.64" table:style-name="ce6">
            <text:p>10.252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49.17" table:style-name="ce6">
            <text:p>1.749,1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11.52" table:style-name="ce6">
            <text:p>2.411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.56" table:style-name="ce5">
            <text:p>43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.62" table:style-name="ce5">
            <text:p>29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4.5" table:style-name="ce6">
            <text:p>1.434,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85.7" table:style-name="ce5">
            <text:p>685,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83.87" table:style-name="ce6">
            <text:p>2.083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6.63" table:style-name="ce5">
            <text:p>296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.99" table:style-name="ce5">
            <text:p>7,9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4.6" table:style-name="ce5">
            <text:p>524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22.56" table:style-name="ce6">
            <text:p>1.522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5824" table:style-name="ce6">
            <text:p>5.824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20" table:style-name="ce6">
            <text:p>3.12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714.65" table:style-name="ce6">
            <text:p>2.714,6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1.6" table:style-name="ce5">
            <text:p>341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40.53" table:style-name="ce6">
            <text:p>1.040,5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780.51" table:style-name="ce6">
            <text:p>2.780,5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00" table:style-name="ce6">
            <text:p>4.4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.98" table:style-name="ce5">
            <text:p>29,9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340.17" table:style-name="ce6">
            <text:p>6.340,1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059.34" table:style-name="ce6">
            <text:p>8.059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76.54" table:style-name="ce6">
            <text:p>1.676,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50.56" table:style-name="ce6">
            <text:p>2.050,5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9.48" table:style-name="ce5">
            <text:p>529,4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71.49" table:style-name="ce6">
            <text:p>1.671,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95.43" table:style-name="ce5">
            <text:p>995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.409999999999997" table:style-name="ce5">
            <text:p>34,4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210.48" table:style-name="ce6">
            <text:p>7.210,4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128.09" table:style-name="ce6">
            <text:p>10.128,0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095" table:style-name="ce6">
            <text:p>24.095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.96" table:style-name="ce5">
            <text:p>177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3.72" table:style-name="ce5">
            <text:p>153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972.53" table:style-name="ce6">
            <text:p>19.972,5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867" table:style-name="ce6">
            <text:p>2.867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65" table:style-name="ce6">
            <text:p>1.665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9.1" table:style-name="ce5">
            <text:p>189,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957" table:style-name="ce6">
            <text:p>1.957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04.1" table:style-name="ce5">
            <text:p>504,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2334" table:style-name="ce6">
            <text:p>42.334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02.8200000000002" table:style-name="ce6">
            <text:p>2.502,8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7.23" table:style-name="ce5">
            <text:p>227,2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440" table:style-name="ce6">
            <text:p>29.44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9.05" table:style-name="ce6">
            <text:p>1.439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106.28" table:style-name="ce6">
            <text:p>7.106,2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5.1" table:style-name="ce5">
            <text:p>125,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671.74" table:style-name="ce6">
            <text:p>8.671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965" table:style-name="ce5">
            <text:p>96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15.2" table:style-name="ce6">
            <text:p>3.515,2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.880000000000003" table:style-name="ce5">
            <text:p>34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0.21" table:style-name="ce5">
            <text:p>190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2.12" table:style-name="ce5">
            <text:p>152,1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.68" table:style-name="ce5">
            <text:p>33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99.9100000000001" table:style-name="ce6">
            <text:p>1.199,9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835.810000000001" table:style-name="ce6">
            <text:p>18.835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5.81" table:style-name="ce5">
            <text:p>505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76.9" table:style-name="ce6">
            <text:p>2.976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8.84" table:style-name="ce5">
            <text:p>358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33.5" table:style-name="ce6">
            <text:p>1.733,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63.71" table:style-name="ce5">
            <text:p>563,7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0.09" table:style-name="ce5">
            <text:p>150,0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3.5" table:style-name="ce5">
            <text:p>123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12.42" table:style-name="ce5">
            <text:p>712,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24.94" table:style-name="ce6">
            <text:p>3.424,9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61.16" table:style-name="ce5">
            <text:p>761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098.93" table:style-name="ce6">
            <text:p>15.098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374.07" table:style-name="ce6">
            <text:p>3.374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94.69" table:style-name="ce6">
            <text:p>6.594,6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1.76" table:style-name="ce5">
            <text:p>351,7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9.97" table:style-name="ce5">
            <text:p>389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49.61" table:style-name="ce6">
            <text:p>5.849,6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77.67" table:style-name="ce6">
            <text:p>2.677,6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50" table:style-name="ce5">
            <text:p>95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336.64" table:style-name="ce6">
            <text:p>5.336,6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978.3599999999997" table:style-name="ce6">
            <text:p>4.978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09.62" table:style-name="ce6">
            <text:p>1.409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38.47" table:style-name="ce5">
            <text:p>938,4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6.82" table:style-name="ce5">
            <text:p>236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3.53" table:style-name="ce5">
            <text:p>383,5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8.69" table:style-name="ce5">
            <text:p>308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9.77999999999997" table:style-name="ce5">
            <text:p>299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2.74" table:style-name="ce5">
            <text:p>262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0.739999999999995" table:style-name="ce5">
            <text:p>80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5.540000000000006" table:style-name="ce5">
            <text:p>75,5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5.2" table:style-name="ce5">
            <text:p>45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.040000000000006" table:style-name="ce5">
            <text:p>65,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.6" table:style-name="ce5">
            <text:p>37,6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.9" table:style-name="ce5">
            <text:p>123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.17" table:style-name="ce5">
            <text:p>80,1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.17" table:style-name="ce5">
            <text:p>37,1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.27" table:style-name="ce5">
            <text:p>72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.040000000000006" table:style-name="ce5">
            <text:p>65,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9.38" table:style-name="ce5">
            <text:p>139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8.5" table:style-name="ce5">
            <text:p>148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7.14" table:style-name="ce5">
            <text:p>227,1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8.6" table:style-name="ce5">
            <text:p>98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9.38" table:style-name="ce5">
            <text:p>139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7.8" table:style-name="ce5">
            <text:p>127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6.27" table:style-name="ce5">
            <text:p>86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8.57" table:style-name="ce5">
            <text:p>208,5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86" table:style-name="ce5">
            <text:p>90,8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1.29" table:style-name="ce5">
            <text:p>161,2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.78" table:style-name="ce5">
            <text:p>24,7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1.62" table:style-name="ce5">
            <text:p>141,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.27" table:style-name="ce5">
            <text:p>72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.97" table:style-name="ce5">
            <text:p>30,9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.79" table:style-name="ce5">
            <text:p>120,7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4.54" table:style-name="ce5">
            <text:p>144,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.4" table:style-name="ce5">
            <text:p>15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.24" table:style-name="ce5">
            <text:p>180,2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.78" table:style-name="ce5">
            <text:p>56,7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9.02" table:style-name="ce5">
            <text:p>69,0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9.38" table:style-name="ce5">
            <text:p>139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4.87" table:style-name="ce5">
            <text:p>154,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.97" table:style-name="ce5">
            <text:p>30,9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.64" table:style-name="ce5">
            <text:p>77,6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3.24" table:style-name="ce5">
            <text:p>103,2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" table:style-name="ce5">
            <text:p>74,3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74" table:style-name="ce6">
            <text:p>2.074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04.78" table:style-name="ce6">
            <text:p>5.004,7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72.94" table:style-name="ce6">
            <text:p>1.572,9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00" table:style-name="ce6">
            <text:p>2.6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3.96" table:style-name="ce5">
            <text:p>123,9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9259.37" table:style-name="ce6">
            <text:p>19.259,3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7.25" table:style-name="ce5">
            <text:p>227,2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363.72" table:style-name="ce6">
            <text:p>17.363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96.76" table:style-name="ce6">
            <text:p>6.196,7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114.93" table:style-name="ce6">
            <text:p>35.114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40.1" table:style-name="ce6">
            <text:p>3.840,1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1.9" table:style-name="ce5">
            <text:p>151,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98.83" table:style-name="ce5">
            <text:p>498,8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50" table:style-name="ce6">
            <text:p>1.55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104.98" table:style-name="ce6">
            <text:p>2.104,9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320" table:style-name="ce6">
            <text:p>6.32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.619999999999997" table:style-name="ce5">
            <text:p>35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95.5999999999999" table:style-name="ce6">
            <text:p>1.195,6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4.39999999999998" table:style-name="ce5">
            <text:p>294,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2.6" table:style-name="ce5">
            <text:p>132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42.4" table:style-name="ce6">
            <text:p>2.342,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615.62" table:style-name="ce5">
            <text:p>615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86.24" table:style-name="ce6">
            <text:p>12.486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72.64" table:style-name="ce5">
            <text:p>572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.22" table:style-name="ce5">
            <text:p>24,2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752.9699999999993" table:style-name="ce6">
            <text:p>8.752,9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83.02" table:style-name="ce5">
            <text:p>383,0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.98" table:style-name="ce5">
            <text:p>88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.96" table:style-name="ce5">
            <text:p>177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60.27" table:style-name="ce6">
            <text:p>3.660,2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853.65" table:style-name="ce6">
            <text:p>21.853,6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48.85" table:style-name="ce5">
            <text:p>948,8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2.64" table:style-name="ce5">
            <text:p>82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94.78" table:style-name="ce6">
            <text:p>1.094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77.49" table:style-name="ce6">
            <text:p>1.577,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12" table:style-name="ce6">
            <text:p>1.31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26" table:style-name="ce6">
            <text:p>1.426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5.59" table:style-name="ce5">
            <text:p>345,5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.04" table:style-name="ce5">
            <text:p>25,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321.469999999999" table:style-name="ce6">
            <text:p>10.321,4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32.01" table:style-name="ce6">
            <text:p>5.032,0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.7" table:style-name="ce5">
            <text:p>54,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.65" table:style-name="ce5">
            <text:p>8,6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190.75" table:style-name="ce6">
            <text:p>10.190,7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21.84" table:style-name="ce6">
            <text:p>1.921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37.81" table:style-name="ce6">
            <text:p>2.337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99.99" table:style-name="ce6">
            <text:p>1.999,9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63" table:style-name="ce6">
            <text:p>1.063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76.62" table:style-name="ce5">
            <text:p>876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90.39" table:style-name="ce6">
            <text:p>2.390,3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3.17" table:style-name="ce5">
            <text:p>283,1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.24" table:style-name="ce5">
            <text:p>7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63.44000000000005" table:style-name="ce5">
            <text:p>563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08.8" table:style-name="ce5">
            <text:p>208,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78.24" table:style-name="ce5">
            <text:p>478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614" table:style-name="ce6">
            <text:p>16.614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403.129999999999" table:style-name="ce6">
            <text:p>10.403,1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31.66999999999996" table:style-name="ce5">
            <text:p>631,6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950.81" table:style-name="ce6">
            <text:p>5.950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637.73" table:style-name="ce6">
            <text:p>15.637,7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10479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LORY</meta:initial-creator>
    <dc:creator>LORY</dc:creator>
    <meta:creation-date>2026-03-15T09:30:32Z</meta:creation-date>
    <dc:date>2026-03-15T09:30:32Z</dc:date>
  </office:meta>
</office:document-meta>
</file>