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5-03-2026 -</text:p>
          </table:table-cell>
          <table:table-cell office:value-type="time" office:time-value="PT10H33M45S" table:style-name="ce3">
            <text:p>10:33: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75.91" table:style-name="ce6">
            <text:p>7.775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12.88" table:style-name="ce6">
            <text:p>5.212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1.20000000000005" table:style-name="ce5">
            <text:p>561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4.94" table:style-name="ce6">
            <text:p>1.384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0" table:style-name="ce6">
            <text:p>1.24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898.72" table:style-name="ce6">
            <text:p>2.898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92" table:style-name="ce6">
            <text:p>4.99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2.87" table:style-name="ce5">
            <text:p>142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74.22" table:style-name="ce6">
            <text:p>1.074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62.24" table:style-name="ce6">
            <text:p>3.162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24.93" table:style-name="ce6">
            <text:p>3.924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58.96" table:style-name="ce6">
            <text:p>4.158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5.14" table:style-name="ce5">
            <text:p>325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31.48" table:style-name="ce6">
            <text:p>13.231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08" table:style-name="ce5">
            <text:p>66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21" table:style-name="ce5">
            <text:p>102,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0.99" table:style-name="ce5">
            <text:p>190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5" table:style-name="ce5">
            <text:p>15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.7" table:style-name="ce5">
            <text:p>43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6000000000001" table:style-name="ce5">
            <text:p>154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68" table:style-name="ce5">
            <text:p>14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5.54" table:style-name="ce6">
            <text:p>2.245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5.26" table:style-name="ce5">
            <text:p>845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8.04" table:style-name="ce5">
            <text:p>468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1.6" table:style-name="ce5">
            <text:p>951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54.3100000000004" table:style-name="ce6">
            <text:p>5.054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23.0600000000004" table:style-name="ce6">
            <text:p>4.423,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5.02" table:style-name="ce6">
            <text:p>4.005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86.97" table:style-name="ce6">
            <text:p>4.286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3.25" table:style-name="ce5">
            <text:p>503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06.64" table:style-name="ce6">
            <text:p>14.506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572.03" table:style-name="ce6">
            <text:p>30.572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50.5" table:style-name="ce6">
            <text:p>6.850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378.019999999997" table:style-name="ce6">
            <text:p>35.378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50" table:style-name="ce6">
            <text:p>3.85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.559999999999999" table:style-name="ce5">
            <text:p>17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9.36000000000001" table:style-name="ce5">
            <text:p>159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.44" table:style-name="ce5">
            <text:p>93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.8" table:style-name="ce5">
            <text:p>53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3.41" table:style-name="ce5">
            <text:p>153,4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.98" table:style-name="ce5">
            <text:p>222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.05" table:style-name="ce5">
            <text:p>285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4.45" table:style-name="ce5">
            <text:p>204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.75" table:style-name="ce5">
            <text:p>18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.9" table:style-name="ce5">
            <text:p>31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.30000000000001" table:style-name="ce5">
            <text:p>162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8.69" table:style-name="ce5">
            <text:p>248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.44" table:style-name="ce5">
            <text:p>63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.2" table:style-name="ce5">
            <text:p>8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7.26" table:style-name="ce5">
            <text:p>457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37.48" table:style-name="ce6">
            <text:p>2.537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.99" table:style-name="ce5">
            <text:p>206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3.58" table:style-name="ce6">
            <text:p>2.663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77" table:style-name="ce5">
            <text:p>25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.62" table:style-name="ce5">
            <text:p>166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6.41" table:style-name="ce5">
            <text:p>766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4.64" table:style-name="ce5">
            <text:p>534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60.61" table:style-name="ce6">
            <text:p>15.460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90.51" table:style-name="ce6">
            <text:p>3.190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5.89999999999998" table:style-name="ce5">
            <text:p>305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31" table:style-name="ce5">
            <text:p>32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7.71" table:style-name="ce6">
            <text:p>2.227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2.83999999999997" table:style-name="ce5">
            <text:p>292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7.63" table:style-name="ce5">
            <text:p>807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13.34" table:style-name="ce6">
            <text:p>2.413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7.52" table:style-name="ce5">
            <text:p>777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2.25" table:style-name="ce5">
            <text:p>452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.16" table:style-name="ce5">
            <text:p>234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39.14" table:style-name="ce6">
            <text:p>12.039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50.31" table:style-name="ce6">
            <text:p>1.350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1.69" table:style-name="ce5">
            <text:p>911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1.6" table:style-name="ce5">
            <text:p>951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9.72" table:style-name="ce6">
            <text:p>1.529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1.1099999999999" table:style-name="ce6">
            <text:p>1.051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75.79" table:style-name="ce6">
            <text:p>2.075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.10000000000002" table:style-name="ce5">
            <text:p>268,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21" table:style-name="ce5">
            <text:p>7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53.16" table:style-name="ce6">
            <text:p>11.853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45.6" table:style-name="ce6">
            <text:p>6.545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.23" table:style-name="ce5">
            <text:p>260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9.48" table:style-name="ce5">
            <text:p>529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9.71" table:style-name="ce6">
            <text:p>1.119,7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88" table:style-name="ce6">
            <text:p>1.48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53.36" table:style-name="ce6">
            <text:p>6.253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31.46" table:style-name="ce6">
            <text:p>21.831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85.63" table:style-name="ce6">
            <text:p>2.985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72" table:style-name="ce6">
            <text:p>4.87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.93" table:style-name="ce5">
            <text:p>180,9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231.94" table:style-name="ce6">
            <text:p>16.231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6" table:style-name="ce6">
            <text:p>2.24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26" table:style-name="ce6">
            <text:p>2.62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1.59" table:style-name="ce6">
            <text:p>1.581,5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08.19" table:style-name="ce6">
            <text:p>3.808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95.93" table:style-name="ce6">
            <text:p>7.095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98.84" table:style-name="ce6">
            <text:p>3.098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5" table:style-name="ce6">
            <text:p>1.89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40.79" table:style-name="ce6">
            <text:p>13.240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1.68" table:style-name="ce6">
            <text:p>4.501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.91" table:style-name="ce5">
            <text:p>54,9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08.370000000001" table:style-name="ce6">
            <text:p>10.408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3.21" table:style-name="ce5">
            <text:p>233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623.01" table:style-name="ce6">
            <text:p>11.623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53.54" table:style-name="ce6">
            <text:p>3.353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36.2" table:style-name="ce6">
            <text:p>4.636,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98" table:style-name="ce6">
            <text:p>19.99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027.62" table:style-name="ce6">
            <text:p>18.027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4.2" table:style-name="ce5">
            <text:p>124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91.83" table:style-name="ce6">
            <text:p>7.591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01.06" table:style-name="ce6">
            <text:p>12.501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8.77" table:style-name="ce5">
            <text:p>198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65.5" table:style-name="ce6">
            <text:p>3.165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8.37" table:style-name="ce5">
            <text:p>258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.4" table:style-name="ce5">
            <text:p>99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8247.46" table:style-name="ce6">
            <text:p>98.247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446.14" table:style-name="ce6">
            <text:p>19.446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994.230000000003" table:style-name="ce6">
            <text:p>39.994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16.07" table:style-name="ce6">
            <text:p>7.916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66.43" table:style-name="ce6">
            <text:p>1.966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.61" table:style-name="ce5">
            <text:p>13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.79" table:style-name="ce5">
            <text:p>16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.16999999999999" table:style-name="ce5">
            <text:p>143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.97" table:style-name="ce5">
            <text:p>16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1.33" table:style-name="ce6">
            <text:p>1.231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2.02" table:style-name="ce6">
            <text:p>3.752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31.35" table:style-name="ce6">
            <text:p>8.131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32.59" table:style-name="ce5">
            <text:p>832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3.65" table:style-name="ce6">
            <text:p>2.183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5.72000000000003" table:style-name="ce5">
            <text:p>325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8.58" table:style-name="ce5">
            <text:p>708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2.06" table:style-name="ce6">
            <text:p>1.382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3.41" table:style-name="ce5">
            <text:p>253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0.63" table:style-name="ce5">
            <text:p>640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22.48" table:style-name="ce6">
            <text:p>1.722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6.37" table:style-name="ce5">
            <text:p>516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76" table:style-name="ce5">
            <text:p>525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01.52" table:style-name="ce6">
            <text:p>10.901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58.5" table:style-name="ce6">
            <text:p>1.758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.96" table:style-name="ce5">
            <text:p>222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212.99" table:style-name="ce6">
            <text:p>9.212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2" table:style-name="ce6">
            <text:p>1.00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57" table:style-name="ce6">
            <text:p>2.25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0.3399999999999" table:style-name="ce6">
            <text:p>1.230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54.67" table:style-name="ce6">
            <text:p>2.254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.52" table:style-name="ce5">
            <text:p>21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4.6" table:style-name="ce5">
            <text:p>484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3.05999999999995" table:style-name="ce5">
            <text:p>523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6.55999999999995" table:style-name="ce5">
            <text:p>546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7" table:style-name="ce5">
            <text:p>5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21.84" table:style-name="ce6">
            <text:p>11.921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.88" table:style-name="ce5">
            <text:p>215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65.45" table:style-name="ce6">
            <text:p>3.465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.2" table:style-name="ce5">
            <text:p>10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73" table:style-name="ce5">
            <text:p>86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.3" table:style-name="ce5">
            <text:p>49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9.85" table:style-name="ce5">
            <text:p>239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8.44" table:style-name="ce5">
            <text:p>268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7.8" table:style-name="ce5">
            <text:p>247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07.47" table:style-name="ce6">
            <text:p>3.307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772.21" table:style-name="ce6">
            <text:p>19.772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95.11" table:style-name="ce6">
            <text:p>5.595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9.16" table:style-name="ce5">
            <text:p>339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76.88" table:style-name="ce6">
            <text:p>3.176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954.8700000000008" table:style-name="ce6">
            <text:p>8.954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55.82" table:style-name="ce6">
            <text:p>3.35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627.51" table:style-name="ce6">
            <text:p>37.627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.01" table:style-name="ce5">
            <text:p>105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7.93" table:style-name="ce6">
            <text:p>1.047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5.82" table:style-name="ce6">
            <text:p>1.14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18.75" table:style-name="ce6">
            <text:p>1.718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8.91" table:style-name="ce5">
            <text:p>578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2.91999999999996" table:style-name="ce5">
            <text:p>572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92.07" table:style-name="ce6">
            <text:p>3.092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8596.26" table:style-name="ce6">
            <text:p>58.596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838.6" table:style-name="ce6">
            <text:p>2.838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1.82" table:style-name="ce5">
            <text:p>821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63.82" table:style-name="ce6">
            <text:p>14.563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952.82" table:style-name="ce6">
            <text:p>23.952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572.4" table:style-name="ce6">
            <text:p>51.572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00" table:style-name="ce6">
            <text:p>3.8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2.53" table:style-name="ce6">
            <text:p>1.202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.93" table:style-name="ce5">
            <text:p>180,9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.05" table:style-name="ce5">
            <text:p>178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.18" table:style-name="ce5">
            <text:p>43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55.8" table:style-name="ce6">
            <text:p>2.655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75.46" table:style-name="ce6">
            <text:p>7.575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74.37" table:style-name="ce6">
            <text:p>4.574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92" table:style-name="ce6">
            <text:p>4.99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99.8" table:style-name="ce6">
            <text:p>6.799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20.58" table:style-name="ce5">
            <text:p>720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1.56" table:style-name="ce5">
            <text:p>441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18.120000000001" table:style-name="ce6">
            <text:p>10.118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3.01" table:style-name="ce5">
            <text:p>683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1.42" table:style-name="ce6">
            <text:p>1.541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.73" table:style-name="ce5">
            <text:p>93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21" table:style-name="ce5">
            <text:p>7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448.78" table:style-name="ce6">
            <text:p>6.448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680" table:style-name="ce6">
            <text:p>18.68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8.3599999999999" table:style-name="ce6">
            <text:p>1.08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.58" table:style-name="ce5">
            <text:p>26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08000000000001" table:style-name="ce5">
            <text:p>130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5.1400000000001" table:style-name="ce6">
            <text:p>1.095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59.73" table:style-name="ce6">
            <text:p>13.459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43.47" table:style-name="ce6">
            <text:p>2.643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73" table:style-name="ce5">
            <text:p>294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.94" table:style-name="ce5">
            <text:p>117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30.25" table:style-name="ce5">
            <text:p>830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9.16999999999996" table:style-name="ce5">
            <text:p>559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.05" table:style-name="ce5">
            <text:p>224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5.83" table:style-name="ce5">
            <text:p>455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9.04" table:style-name="ce5">
            <text:p>659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2.33999999999997" table:style-name="ce5">
            <text:p>322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75.73" table:style-name="ce6">
            <text:p>9.175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6" table:style-name="ce6">
            <text:p>5.85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3.98" table:style-name="ce6">
            <text:p>1.103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9.17" table:style-name="ce5">
            <text:p>279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32.3799999999992" table:style-name="ce6">
            <text:p>9.532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213.29" table:style-name="ce6">
            <text:p>7.213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6.47" table:style-name="ce5">
            <text:p>76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1.85" table:style-name="ce5">
            <text:p>661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44.18" table:style-name="ce6">
            <text:p>5.744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3.3100000000004" table:style-name="ce6">
            <text:p>4.133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733.53" table:style-name="ce6">
            <text:p>16.733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36.21" table:style-name="ce6">
            <text:p>7.136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66.82" table:style-name="ce6">
            <text:p>5.966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10.99" table:style-name="ce6">
            <text:p>2.910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208.69" table:style-name="ce6">
            <text:p>2.208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.239999999999995" table:style-name="ce5">
            <text:p>67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.84" table:style-name="ce5">
            <text:p>132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5.69" table:style-name="ce5">
            <text:p>265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.47" table:style-name="ce5">
            <text:p>134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82" table:style-name="ce6">
            <text:p>3.78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09.72" table:style-name="ce6">
            <text:p>24.409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65.2700000000004" table:style-name="ce6">
            <text:p>4.965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.11" table:style-name="ce5">
            <text:p>9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7.74" table:style-name="ce5">
            <text:p>137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69.25" table:style-name="ce6">
            <text:p>9.769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653.87" table:style-name="ce6">
            <text:p>14.653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392.26" table:style-name="ce6">
            <text:p>21.392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11.6" table:style-name="ce6">
            <text:p>6.911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83.91" table:style-name="ce6">
            <text:p>1.983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74.07" table:style-name="ce6">
            <text:p>4.174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.28" table:style-name="ce5">
            <text:p>190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94" table:style-name="ce6">
            <text:p>11.494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2.31" table:style-name="ce6">
            <text:p>1.702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5.72" table:style-name="ce6">
            <text:p>1.405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3.16" table:style-name="ce5">
            <text:p>813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52.81" table:style-name="ce6">
            <text:p>5.952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76.45" table:style-name="ce6">
            <text:p>5.376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2.62" table:style-name="ce5">
            <text:p>452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2.32" table:style-name="ce5">
            <text:p>172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.65" table:style-name="ce5">
            <text:p>154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1.37" table:style-name="ce5">
            <text:p>251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.38" table:style-name="ce5">
            <text:p>46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88.01" table:style-name="ce6">
            <text:p>5.888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3.52" table:style-name="ce6">
            <text:p>1.033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6" table:style-name="ce5">
            <text:p>7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31.82" table:style-name="ce6">
            <text:p>2.631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27.92" table:style-name="ce6">
            <text:p>1.127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92.26" table:style-name="ce6">
            <text:p>2.792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9.0999999999999" table:style-name="ce6">
            <text:p>1.059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Y</meta:initial-creator>
    <dc:creator>LORY</dc:creator>
    <meta:creation-date>2026-03-15T09:35:25Z</meta:creation-date>
    <dc:date>2026-03-15T09:35:25Z</dc:date>
  </office:meta>
</office:document-meta>
</file>