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5.5562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(8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Mandati</text:p>
          </table:table-cell>
          <table:table-cell office:value-type="string" table:style-name="ce2">
            <text:p>05-12-2025 -</text:p>
          </table:table-cell>
          <table:table-cell office:value-type="time" office:time-value="PT11H50M6S" table:style-name="ce3">
            <text:p>11:50:0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categoria di spesa</text:p>
          </table:table-cell>
          <table:table-cell office:value-type="string" table:style-name="ce4">
            <text:p>tipologia di spesa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beneficiario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950" table:style-name="ce6">
            <text:p>3.950,00</text:p>
          </table:table-cell>
          <table:table-cell office:value-type="string" table:style-name="ce5">
            <text:p>'9002756083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50" table:style-name="ce6">
            <text:p>3.450,00</text:p>
          </table:table-cell>
          <table:table-cell office:value-type="string" table:style-name="ce5">
            <text:p>'92021710832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663.4699999999993" table:style-name="ce6">
            <text:p>9.663,47</text:p>
          </table:table-cell>
          <table:table-cell office:value-type="string" table:style-name="ce5">
            <text:p>'00891951006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170.06" table:style-name="ce6">
            <text:p>6.170,06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99.8" table:style-name="ce6">
            <text:p>1.999,8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2.19" table:style-name="ce5">
            <text:p>222,19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92.51" table:style-name="ce5">
            <text:p>392,51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3588" table:style-name="ce6">
            <text:p>3.588,0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52" table:style-name="ce6">
            <text:p>1.752,00</text:p>
          </table:table-cell>
          <table:table-cell office:value-type="string" table:style-name="ce5">
            <text:p>'03516340837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0.32" table:style-name="ce5">
            <text:p>190,32</text:p>
          </table:table-cell>
          <table:table-cell office:value-type="string" table:style-name="ce5">
            <text:p>'03459650838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457.5" table:style-name="ce6">
            <text:p>4.457,50</text:p>
          </table:table-cell>
          <table:table-cell office:value-type="string" table:style-name="ce5">
            <text:p>'02630340830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81.18" table:style-name="ce6">
            <text:p>4.081,18</text:p>
          </table:table-cell>
          <table:table-cell office:value-type="string" table:style-name="ce5">
            <text:p>'0308889083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85.3" table:style-name="ce5">
            <text:p>885,3</text:p>
          </table:table-cell>
          <table:table-cell office:value-type="string" table:style-name="ce5">
            <text:p>'0308889083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9.2" table:style-name="ce5">
            <text:p>69,2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3.7" table:style-name="ce5">
            <text:p>73,7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4" table:style-name="ce5">
            <text:p>174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4.18" table:style-name="ce5">
            <text:p>134,18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7.2" table:style-name="ce5">
            <text:p>197,2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.5" table:style-name="ce5">
            <text:p>5,5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4" table:style-name="ce5">
            <text:p>114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71.89" table:style-name="ce5">
            <text:p>271,89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5" table:style-name="ce5">
            <text:p>75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9.96" table:style-name="ce5">
            <text:p>59,96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.66" table:style-name="ce5">
            <text:p>3,66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.98" table:style-name="ce5">
            <text:p>24,98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4.92" table:style-name="ce5">
            <text:p>104,92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9.5" table:style-name="ce5">
            <text:p>59,5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7.28" table:style-name="ce5">
            <text:p>47,28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.35" table:style-name="ce5">
            <text:p>200,35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8.63" table:style-name="ce5">
            <text:p>68,63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8.4" table:style-name="ce5">
            <text:p>98,4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8.80000000000001" table:style-name="ce5">
            <text:p>138,8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0.38" table:style-name="ce5">
            <text:p>210,38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2.28" table:style-name="ce5">
            <text:p>192,28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2" table:style-name="ce5">
            <text:p>182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5.92" table:style-name="ce5">
            <text:p>115,92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593.24" table:style-name="ce6">
            <text:p>10.593,24</text:p>
          </table:table-cell>
          <table:table-cell office:value-type="string" table:style-name="ce5">
            <text:p>'04033900871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199.56" table:style-name="ce6">
            <text:p>13.199,56</text:p>
          </table:table-cell>
          <table:table-cell office:value-type="string" table:style-name="ce5">
            <text:p>'04033900871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021.81" table:style-name="ce6">
            <text:p>13.021,81</text:p>
          </table:table-cell>
          <table:table-cell office:value-type="string" table:style-name="ce5">
            <text:p>'04033900871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284.83" table:style-name="ce6">
            <text:p>7.284,83</text:p>
          </table:table-cell>
          <table:table-cell office:value-type="string" table:style-name="ce5">
            <text:p>'04033900871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0.23" table:style-name="ce5">
            <text:p>260,23</text:p>
          </table:table-cell>
          <table:table-cell office:value-type="string" table:style-name="ce5">
            <text:p>'02298700010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62" table:style-name="ce6">
            <text:p>2.562,00</text:p>
          </table:table-cell>
          <table:table-cell office:value-type="string" table:style-name="ce5">
            <text:p>'02098391200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GNLNTL74C09Z112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6.5" table:style-name="ce5">
            <text:p>206,5</text:p>
          </table:table-cell>
          <table:table-cell office:value-type="string" table:style-name="ce5">
            <text:p>'LBRDNC73H06F206L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5.85" table:style-name="ce5">
            <text:p>185,85</text:p>
          </table:table-cell>
          <table:table-cell office:value-type="string" table:style-name="ce5">
            <text:p>'RTLNTN73S07I199C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.3" table:style-name="ce5">
            <text:p>11,3</text:p>
          </table:table-cell>
          <table:table-cell office:value-type="string" table:style-name="ce5">
            <text:p>'BNLMMD70B20Z330C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6.5" table:style-name="ce5">
            <text:p>206,5</text:p>
          </table:table-cell>
          <table:table-cell office:value-type="string" table:style-name="ce5">
            <text:p>'BRTPTR72M12F206P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7.82" table:style-name="ce5">
            <text:p>57,82</text:p>
          </table:table-cell>
          <table:table-cell office:value-type="string" table:style-name="ce5">
            <text:p>'BSLSNT73E30F206H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9.12" table:style-name="ce5">
            <text:p>99,12</text:p>
          </table:table-cell>
          <table:table-cell office:value-type="string" table:style-name="ce5">
            <text:p>'BSLSNT71H14H842D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.34" table:style-name="ce5">
            <text:p>74,34</text:p>
          </table:table-cell>
          <table:table-cell office:value-type="string" table:style-name="ce5">
            <text:p>'BBIBDH69R03Z100W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BNNDLA80T51E606I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.34" table:style-name="ce5">
            <text:p>74,34</text:p>
          </table:table-cell>
          <table:table-cell office:value-type="string" table:style-name="ce5">
            <text:p>'CNNVTI78L28F206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0" table:style-name="ce5">
            <text:p>270</text:p>
          </table:table-cell>
          <table:table-cell office:value-type="string" table:style-name="ce5">
            <text:p>'CRNDNC62A24H842B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0.4" table:style-name="ce5">
            <text:p>330,4</text:p>
          </table:table-cell>
          <table:table-cell office:value-type="string" table:style-name="ce5">
            <text:p>'CNTRSR80D52F158N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5.85" table:style-name="ce5">
            <text:p>185,85</text:p>
          </table:table-cell>
          <table:table-cell office:value-type="string" table:style-name="ce5">
            <text:p>'DMCGPP74C71A638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2" table:style-name="ce5">
            <text:p>192</text:p>
          </table:table-cell>
          <table:table-cell office:value-type="string" table:style-name="ce5">
            <text:p>'GRGGTN74C54F158T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76.12" table:style-name="ce5">
            <text:p>576,12</text:p>
          </table:table-cell>
          <table:table-cell office:value-type="string" table:style-name="ce5">
            <text:p>'LSPMGR71H45F206Q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5.2" table:style-name="ce5">
            <text:p>165,2</text:p>
          </table:table-cell>
          <table:table-cell office:value-type="string" table:style-name="ce5">
            <text:p>'MRGPML81E43A638P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89.10000000000002" table:style-name="ce5">
            <text:p>289,1</text:p>
          </table:table-cell>
          <table:table-cell office:value-type="string" table:style-name="ce5">
            <text:p>'RFFLNR84E58F206Z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1.75" table:style-name="ce5">
            <text:p>231,75</text:p>
          </table:table-cell>
          <table:table-cell office:value-type="string" table:style-name="ce5">
            <text:p>'RVLFTN76P44F206Z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6.5" table:style-name="ce5">
            <text:p>206,5</text:p>
          </table:table-cell>
          <table:table-cell office:value-type="string" table:style-name="ce5">
            <text:p>'TRRSNT85H51F158P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1.51" table:style-name="ce5">
            <text:p>111,51</text:p>
          </table:table-cell>
          <table:table-cell office:value-type="string" table:style-name="ce5">
            <text:p>'BLCNLK89P42Z127X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8.68" table:style-name="ce5">
            <text:p>148,68</text:p>
          </table:table-cell>
          <table:table-cell office:value-type="string" table:style-name="ce5">
            <text:p>'CLDMLN76D55F206V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5.85" table:style-name="ce5">
            <text:p>185,85</text:p>
          </table:table-cell>
          <table:table-cell office:value-type="string" table:style-name="ce5">
            <text:p>'CCLLCU76M42F631Q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7.5" table:style-name="ce5">
            <text:p>157,5</text:p>
          </table:table-cell>
          <table:table-cell office:value-type="string" table:style-name="ce5">
            <text:p>'CRMCML75A01F206P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8.6" table:style-name="ce5">
            <text:p>98,6</text:p>
          </table:table-cell>
          <table:table-cell office:value-type="string" table:style-name="ce5">
            <text:p>'CRSSNT67H54A638Z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5.2" table:style-name="ce5">
            <text:p>75,2</text:p>
          </table:table-cell>
          <table:table-cell office:value-type="string" table:style-name="ce5">
            <text:p>'CRRSNT70H02H842F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1.51" table:style-name="ce5">
            <text:p>111,51</text:p>
          </table:table-cell>
          <table:table-cell office:value-type="string" table:style-name="ce5">
            <text:p>'DMRGPP68D26H842D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.34" table:style-name="ce5">
            <text:p>74,34</text:p>
          </table:table-cell>
          <table:table-cell office:value-type="string" table:style-name="ce5">
            <text:p>'DMTCML74M53A638W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5.2" table:style-name="ce5">
            <text:p>165,2</text:p>
          </table:table-cell>
          <table:table-cell office:value-type="string" table:style-name="ce5">
            <text:p>'LBBZDN78R04Z330Y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0.7" table:style-name="ce5">
            <text:p>110,7</text:p>
          </table:table-cell>
          <table:table-cell office:value-type="string" table:style-name="ce5">
            <text:p>'LBBBHM76M15Z330W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6.5" table:style-name="ce5">
            <text:p>246,5</text:p>
          </table:table-cell>
          <table:table-cell office:value-type="string" table:style-name="ce5">
            <text:p>'LBBJDA82E31Z330M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5.2" table:style-name="ce5">
            <text:p>165,2</text:p>
          </table:table-cell>
          <table:table-cell office:value-type="string" table:style-name="ce5">
            <text:p>'FMACML72D15F206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7.48" table:style-name="ce5">
            <text:p>177,48</text:p>
          </table:table-cell>
          <table:table-cell office:value-type="string" table:style-name="ce5">
            <text:p>'FRNMRA73E54F158M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5.85" table:style-name="ce5">
            <text:p>185,85</text:p>
          </table:table-cell>
          <table:table-cell office:value-type="string" table:style-name="ce5">
            <text:p>'FRMNTN65E12F206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60.78" table:style-name="ce5">
            <text:p>660,78</text:p>
          </table:table-cell>
          <table:table-cell office:value-type="string" table:style-name="ce5">
            <text:p>'FTOSNS77A71F206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88.06" table:style-name="ce5">
            <text:p>288,06</text:p>
          </table:table-cell>
          <table:table-cell office:value-type="string" table:style-name="ce5">
            <text:p>'GNTSFN83P55F206Y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5.23" table:style-name="ce5">
            <text:p>325,23</text:p>
          </table:table-cell>
          <table:table-cell office:value-type="string" table:style-name="ce5">
            <text:p>'GRSMRA78A56F206F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5.2" table:style-name="ce5">
            <text:p>165,2</text:p>
          </table:table-cell>
          <table:table-cell office:value-type="string" table:style-name="ce5">
            <text:p>'RRRFNC68A21F206H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5.2" table:style-name="ce5">
            <text:p>165,2</text:p>
          </table:table-cell>
          <table:table-cell office:value-type="string" table:style-name="ce5">
            <text:p>'MNCCCT81T48F206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3.9" table:style-name="ce5">
            <text:p>123,9</text:p>
          </table:table-cell>
          <table:table-cell office:value-type="string" table:style-name="ce5">
            <text:p>'MRLNZT75E48F206R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'MRLTNG76S57F206K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4.5" table:style-name="ce5">
            <text:p>154,5</text:p>
          </table:table-cell>
          <table:table-cell office:value-type="string" table:style-name="ce5">
            <text:p>'MNDSNL80H50F206Y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88.23" table:style-name="ce5">
            <text:p>388,23</text:p>
          </table:table-cell>
          <table:table-cell office:value-type="string" table:style-name="ce5">
            <text:p>'NNAMGR84E49A638Q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5.2" table:style-name="ce5">
            <text:p>165,2</text:p>
          </table:table-cell>
          <table:table-cell office:value-type="string" table:style-name="ce5">
            <text:p>'SLMCCT71E55F206H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2.2" table:style-name="ce5">
            <text:p>52,2</text:p>
          </table:table-cell>
          <table:table-cell office:value-type="string" table:style-name="ce5">
            <text:p>'BLFJML68A70Z330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4.34" table:style-name="ce5">
            <text:p>74,34</text:p>
          </table:table-cell>
          <table:table-cell office:value-type="string" table:style-name="ce5">
            <text:p>'BGNCRN84S50F158P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6.5" table:style-name="ce5">
            <text:p>206,5</text:p>
          </table:table-cell>
          <table:table-cell office:value-type="string" table:style-name="ce5">
            <text:p>'CRCRSL77M71F206L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6.5" table:style-name="ce5">
            <text:p>246,5</text:p>
          </table:table-cell>
          <table:table-cell office:value-type="string" table:style-name="ce5">
            <text:p>'CRNFNC83B67F206J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99.12" table:style-name="ce5">
            <text:p>99,12</text:p>
          </table:table-cell>
          <table:table-cell office:value-type="string" table:style-name="ce5">
            <text:p>'CRRRRG74C48F158J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37.74" table:style-name="ce5">
            <text:p>437,74</text:p>
          </table:table-cell>
          <table:table-cell office:value-type="string" table:style-name="ce5">
            <text:p>'GNTCNZ85P58F158N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5.85" table:style-name="ce5">
            <text:p>185,85</text:p>
          </table:table-cell>
          <table:table-cell office:value-type="string" table:style-name="ce5">
            <text:p>'GJNDLN83B50Z100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'TLNFNC72C19F206N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7.5" table:style-name="ce5">
            <text:p>257,5</text:p>
          </table:table-cell>
          <table:table-cell office:value-type="string" table:style-name="ce5">
            <text:p>'LMLSFN79P11F206P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7.32" table:style-name="ce5">
            <text:p>137,32</text:p>
          </table:table-cell>
          <table:table-cell office:value-type="string" table:style-name="ce5">
            <text:p>'LZZDLC76E14A638K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3" table:style-name="ce5">
            <text:p>103</text:p>
          </table:table-cell>
          <table:table-cell office:value-type="string" table:style-name="ce5">
            <text:p>'LNGCML65T02F206X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1.51" table:style-name="ce5">
            <text:p>111,51</text:p>
          </table:table-cell>
          <table:table-cell office:value-type="string" table:style-name="ce5">
            <text:p>'LCFMFL71M31Z112V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76.08" table:style-name="ce5">
            <text:p>276,08</text:p>
          </table:table-cell>
          <table:table-cell office:value-type="string" table:style-name="ce5">
            <text:p>'MMNNTN74M02Z133N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5.85" table:style-name="ce5">
            <text:p>185,85</text:p>
          </table:table-cell>
          <table:table-cell office:value-type="string" table:style-name="ce5">
            <text:p>'MAISNT69C08Z112R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6.5" table:style-name="ce5">
            <text:p>206,5</text:p>
          </table:table-cell>
          <table:table-cell office:value-type="string" table:style-name="ce5">
            <text:p>'MRNGBR73C06F206N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6.3" table:style-name="ce5">
            <text:p>76,3</text:p>
          </table:table-cell>
          <table:table-cell office:value-type="string" table:style-name="ce5">
            <text:p>'MRNNGL73M04F206K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6.5" table:style-name="ce5">
            <text:p>246,5</text:p>
          </table:table-cell>
          <table:table-cell office:value-type="string" table:style-name="ce5">
            <text:p>'MLZGPP66E27H842E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6.94" table:style-name="ce5">
            <text:p>156,94</text:p>
          </table:table-cell>
          <table:table-cell office:value-type="string" table:style-name="ce5">
            <text:p>'MRGNNN78B44F158H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77.48" table:style-name="ce5">
            <text:p>177,48</text:p>
          </table:table-cell>
          <table:table-cell office:value-type="string" table:style-name="ce5">
            <text:p>'PRSFRN80T45F206D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46.5" table:style-name="ce5">
            <text:p>246,5</text:p>
          </table:table-cell>
          <table:table-cell office:value-type="string" table:style-name="ce5">
            <text:p>'PNZNGL76M52F206Y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88.23" table:style-name="ce5">
            <text:p>388,23</text:p>
          </table:table-cell>
          <table:table-cell office:value-type="string" table:style-name="ce5">
            <text:p>'STRMNT80R54F206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5.85" table:style-name="ce5">
            <text:p>185,85</text:p>
          </table:table-cell>
          <table:table-cell office:value-type="string" table:style-name="ce5">
            <text:p>'VRSVNC73M68F206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2.96" table:style-name="ce5">
            <text:p>252,96</text:p>
          </table:table-cell>
          <table:table-cell office:value-type="string" table:style-name="ce5">
            <text:p>'RGNMRS73A70I220N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25.23" table:style-name="ce5">
            <text:p>325,23</text:p>
          </table:table-cell>
          <table:table-cell office:value-type="string" table:style-name="ce5">
            <text:p>'BCCNNA75L66F206I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3" table:style-name="ce5">
            <text:p>413</text:p>
          </table:table-cell>
          <table:table-cell office:value-type="string" table:style-name="ce5">
            <text:p>'CRNNGL86E42F206T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7.5" table:style-name="ce5">
            <text:p>257,5</text:p>
          </table:table-cell>
          <table:table-cell office:value-type="string" table:style-name="ce5">
            <text:p>'CSMNNL82S60F206U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1.3" table:style-name="ce5">
            <text:p>41,3</text:p>
          </table:table-cell>
          <table:table-cell office:value-type="string" table:style-name="ce5">
            <text:p>'DPSNLS85C63F206G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7.82" table:style-name="ce5">
            <text:p>57,82</text:p>
          </table:table-cell>
          <table:table-cell office:value-type="string" table:style-name="ce5">
            <text:p>'DLLNNL71D54F206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3.9" table:style-name="ce5">
            <text:p>123,9</text:p>
          </table:table-cell>
          <table:table-cell office:value-type="string" table:style-name="ce5">
            <text:p>'TNEPLA76A63F206N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2.6" table:style-name="ce5">
            <text:p>82,6</text:p>
          </table:table-cell>
          <table:table-cell office:value-type="string" table:style-name="ce5">
            <text:p>'FTOMTT82S53F206C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'GNTGRL87H52F158T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6.5" table:style-name="ce5">
            <text:p>206,5</text:p>
          </table:table-cell>
          <table:table-cell office:value-type="string" table:style-name="ce5">
            <text:p>'GRSVNC86A67F206F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3.9" table:style-name="ce5">
            <text:p>123,9</text:p>
          </table:table-cell>
          <table:table-cell office:value-type="string" table:style-name="ce5">
            <text:p>'MBSFNC72T43F206X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10.5" table:style-name="ce5">
            <text:p>310,5</text:p>
          </table:table-cell>
          <table:table-cell office:value-type="string" table:style-name="ce5">
            <text:p>'LSPDTL68C58F206A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6.5" table:style-name="ce5">
            <text:p>206,5</text:p>
          </table:table-cell>
          <table:table-cell office:value-type="string" table:style-name="ce5">
            <text:p>'LSPMTN75H69F206Z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61.37" table:style-name="ce5">
            <text:p>361,37</text:p>
          </table:table-cell>
          <table:table-cell office:value-type="string" table:style-name="ce5">
            <text:p>'LSPCRN70A56F206H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03.25" table:style-name="ce5">
            <text:p>103,25</text:p>
          </table:table-cell>
          <table:table-cell office:value-type="string" table:style-name="ce5">
            <text:p>'LPZFNC75S49F158B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5.85" table:style-name="ce5">
            <text:p>185,85</text:p>
          </table:table-cell>
          <table:table-cell office:value-type="string" table:style-name="ce5">
            <text:p>'MNDGPP78T49F206V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26" table:style-name="ce5">
            <text:p>126</text:p>
          </table:table-cell>
          <table:table-cell office:value-type="string" table:style-name="ce5">
            <text:p>'MSSMTN77C60A638E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54.9" table:style-name="ce5">
            <text:p>154,9</text:p>
          </table:table-cell>
          <table:table-cell office:value-type="string" table:style-name="ce5">
            <text:p>'MSTMNO89M56Z330Q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11.51" table:style-name="ce5">
            <text:p>111,51</text:p>
          </table:table-cell>
          <table:table-cell office:value-type="string" table:style-name="ce5">
            <text:p>'MSTKDN86D59Z100I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22.74" table:style-name="ce5">
            <text:p>722,74</text:p>
          </table:table-cell>
          <table:table-cell office:value-type="string" table:style-name="ce5">
            <text:p>'PLLCST69P06H224M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'PCERSR83R24F206W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06.5" table:style-name="ce5">
            <text:p>206,5</text:p>
          </table:table-cell>
          <table:table-cell office:value-type="string" table:style-name="ce5">
            <text:p>'PZZNDR82B28C351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71.3" table:style-name="ce5">
            <text:p>71,3</text:p>
          </table:table-cell>
          <table:table-cell office:value-type="string" table:style-name="ce5">
            <text:p>'PRCRSD88C67Z100I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71.7" table:style-name="ce5">
            <text:p>371,7</text:p>
          </table:table-cell>
          <table:table-cell office:value-type="string" table:style-name="ce5">
            <text:p>'PRCPLN77H09Z100P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32.16" table:style-name="ce5">
            <text:p>132,16</text:p>
          </table:table-cell>
          <table:table-cell office:value-type="string" table:style-name="ce5">
            <text:p>'PRVSVT77L13F206I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31.75" table:style-name="ce5">
            <text:p>231,75</text:p>
          </table:table-cell>
          <table:table-cell office:value-type="string" table:style-name="ce5">
            <text:p>'PGLCML73A13F206U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65.7" table:style-name="ce5">
            <text:p>65,7</text:p>
          </table:table-cell>
          <table:table-cell office:value-type="string" table:style-name="ce5">
            <text:p>'PLFLSN74S18F206L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44.55000000000001" table:style-name="ce5">
            <text:p>144,55</text:p>
          </table:table-cell>
          <table:table-cell office:value-type="string" table:style-name="ce5">
            <text:p>'RGLLRA74S70F206Z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576.12" table:style-name="ce5">
            <text:p>576,12</text:p>
          </table:table-cell>
          <table:table-cell office:value-type="string" table:style-name="ce5">
            <text:p>'RSSRSO77B63F206N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65.2" table:style-name="ce5">
            <text:p>165,2</text:p>
          </table:table-cell>
          <table:table-cell office:value-type="string" table:style-name="ce5">
            <text:p>'SRASFN66H19F206D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5.12" table:style-name="ce5">
            <text:p>255,12</text:p>
          </table:table-cell>
          <table:table-cell office:value-type="string" table:style-name="ce5">
            <text:p>'SCHCST82L68Z110L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474.94" table:style-name="ce5">
            <text:p>474,94</text:p>
          </table:table-cell>
          <table:table-cell office:value-type="string" table:style-name="ce5">
            <text:p>'SCHGPP69M68E233L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1.85" table:style-name="ce5">
            <text:p>221,85</text:p>
          </table:table-cell>
          <table:table-cell office:value-type="string" table:style-name="ce5">
            <text:p>'SCCGNN81D06F158Z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55.28" table:style-name="ce5">
            <text:p>255,28</text:p>
          </table:table-cell>
          <table:table-cell office:value-type="string" table:style-name="ce5">
            <text:p>'VLNCML72D02F206Y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223.02" table:style-name="ce5">
            <text:p>223,02</text:p>
          </table:table-cell>
          <table:table-cell office:value-type="string" table:style-name="ce5">
            <text:p>'ZCCNDA80H47A638O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9.6" table:style-name="ce5">
            <text:p>219,6</text:p>
          </table:table-cell>
          <table:table-cell office:value-type="string" table:style-name="ce5">
            <text:p>'02838250831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509.48" table:style-name="ce6">
            <text:p>18.509,48</text:p>
          </table:table-cell>
          <table:table-cell office:value-type="string" table:style-name="ce5">
            <text:p>'00805460870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665.1" table:style-name="ce6">
            <text:p>14.665,1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30.04" table:style-name="ce5">
            <text:p>430,04</text:p>
          </table:table-cell>
          <table:table-cell office:value-type="string" table:style-name="ce5">
            <text:p>'02973040963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7453.49" table:style-name="ce6">
            <text:p>7.453,49</text:p>
          </table:table-cell>
          <table:table-cell office:value-type="string" table:style-name="ce5">
            <text:p>'02623300833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362.2099999999991" table:style-name="ce6">
            <text:p>9.362,21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44.56" table:style-name="ce5">
            <text:p>844,56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9.430000000000007" table:style-name="ce5">
            <text:p>69,43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.17" table:style-name="ce5">
            <text:p>23,17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9.74" table:style-name="ce5">
            <text:p>109,74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91.95" table:style-name="ce6">
            <text:p>1.091,95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255.21" table:style-name="ce6">
            <text:p>14.255,21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16.23" table:style-name="ce6">
            <text:p>2.616,23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1.41000000000003" table:style-name="ce5">
            <text:p>291,41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03.12" table:style-name="ce6">
            <text:p>1.403,12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5.47" table:style-name="ce5">
            <text:p>225,47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3.49" table:style-name="ce5">
            <text:p>383,49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5.32" table:style-name="ce5">
            <text:p>85,32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58.6300000000001" table:style-name="ce6">
            <text:p>1.258,63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31.12" table:style-name="ce5">
            <text:p>331,12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047.73" table:style-name="ce6">
            <text:p>8.047,73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40.5" table:style-name="ce5">
            <text:p>640,5</text:p>
          </table:table-cell>
          <table:table-cell office:value-type="string" table:style-name="ce5">
            <text:p>'01124710862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60.9" table:style-name="ce6">
            <text:p>2.160,9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39.05" table:style-name="ce6">
            <text:p>1.439,05</text:p>
          </table:table-cell>
          <table:table-cell office:value-type="string" table:style-name="ce5">
            <text:p>'03330420831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921.84" table:style-name="ce6">
            <text:p>11.921,84</text:p>
          </table:table-cell>
          <table:table-cell office:value-type="string" table:style-name="ce5">
            <text:p>'05164000878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6.42" table:style-name="ce5">
            <text:p>306,42</text:p>
          </table:table-cell>
          <table:table-cell office:value-type="string" table:style-name="ce5">
            <text:p>'VRDNCL64H21F400M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19.5" table:style-name="ce6">
            <text:p>3.119,5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18.07" table:style-name="ce5">
            <text:p>718,07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486.24" table:style-name="ce6">
            <text:p>12.486,24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0.9" table:style-name="ce6">
            <text:p>1.800,9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48.97" table:style-name="ce6">
            <text:p>1.348,97</text:p>
          </table:table-cell>
          <table:table-cell office:value-type="string" table:style-name="ce5">
            <text:p>'VRDNCL64H21F400M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40016" table:style-name="ce6">
            <text:p>40.016,00</text:p>
          </table:table-cell>
          <table:table-cell office:value-type="string" table:style-name="ce5">
            <text:p>'05164000878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6.07" table:style-name="ce5">
            <text:p>156,07</text:p>
          </table:table-cell>
          <table:table-cell office:value-type="string" table:style-name="ce5">
            <text:p>'0121998052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0.12" table:style-name="ce5">
            <text:p>260,12</text:p>
          </table:table-cell>
          <table:table-cell office:value-type="string" table:style-name="ce5">
            <text:p>'0121998052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9.35" table:style-name="ce5">
            <text:p>39,35</text:p>
          </table:table-cell>
          <table:table-cell office:value-type="string" table:style-name="ce5">
            <text:p>'0121998052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.38" table:style-name="ce5">
            <text:p>7,38</text:p>
          </table:table-cell>
          <table:table-cell office:value-type="string" table:style-name="ce5">
            <text:p>'0121998052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97.79999999999995" table:style-name="ce5">
            <text:p>597,8</text:p>
          </table:table-cell>
          <table:table-cell office:value-type="string" table:style-name="ce5">
            <text:p>'03330420831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4900" table:style-name="ce6">
            <text:p>4.900,0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43.6799999999998" table:style-name="ce6">
            <text:p>2.343,68</text:p>
          </table:table-cell>
          <table:table-cell office:value-type="string" table:style-name="ce5">
            <text:p>'00488410010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4.96" table:style-name="ce5">
            <text:p>214,96</text:p>
          </table:table-cell>
          <table:table-cell office:value-type="string" table:style-name="ce5">
            <text:p>'00488410010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75.8" table:style-name="ce5">
            <text:p>475,8</text:p>
          </table:table-cell>
          <table:table-cell office:value-type="string" table:style-name="ce5">
            <text:p>'00488410010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40.42" table:style-name="ce5">
            <text:p>440,42</text:p>
          </table:table-cell>
          <table:table-cell office:value-type="string" table:style-name="ce5">
            <text:p>'00488410010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8.319999999999993" table:style-name="ce5">
            <text:p>68,32</text:p>
          </table:table-cell>
          <table:table-cell office:value-type="string" table:style-name="ce5">
            <text:p>'00488410010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70297.7" table:style-name="ce6">
            <text:p>70.297,70</text:p>
          </table:table-cell>
          <table:table-cell office:value-type="string" table:style-name="ce5">
            <text:p>'0299406083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9060.8" table:style-name="ce6">
            <text:p>19.060,80</text:p>
          </table:table-cell>
          <table:table-cell office:value-type="string" table:style-name="ce5">
            <text:p>'0299406083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7116" table:style-name="ce6">
            <text:p>17.116,00</text:p>
          </table:table-cell>
          <table:table-cell office:value-type="string" table:style-name="ce5">
            <text:p>'0299406083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3953.55" table:style-name="ce6">
            <text:p>3.953,55</text:p>
          </table:table-cell>
          <table:table-cell office:value-type="string" table:style-name="ce5">
            <text:p>'0299406083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2314.81" table:style-name="ce6">
            <text:p>2.314,81</text:p>
          </table:table-cell>
          <table:table-cell office:value-type="string" table:style-name="ce5">
            <text:p>'0299406083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703.4699999999993" table:style-name="ce6">
            <text:p>9.703,47</text:p>
          </table:table-cell>
          <table:table-cell office:value-type="string" table:style-name="ce5">
            <text:p>'04033900871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903.76" table:style-name="ce6">
            <text:p>3.903,76</text:p>
          </table:table-cell>
          <table:table-cell office:value-type="string" table:style-name="ce5">
            <text:p>'01408980835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348.01" table:style-name="ce6">
            <text:p>4.348,01</text:p>
          </table:table-cell>
          <table:table-cell office:value-type="string" table:style-name="ce5">
            <text:p>'01145290837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350.99" table:style-name="ce6">
            <text:p>5.350,99</text:p>
          </table:table-cell>
          <table:table-cell office:value-type="string" table:style-name="ce5">
            <text:p>'01145290837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7.99" table:style-name="ce5">
            <text:p>87,99</text:p>
          </table:table-cell>
          <table:table-cell office:value-type="string" table:style-name="ce5">
            <text:p>'0202704001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33.52" table:style-name="ce6">
            <text:p>1.033,52</text:p>
          </table:table-cell>
          <table:table-cell office:value-type="string" table:style-name="ce5">
            <text:p>'03754780876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67.13" table:style-name="ce6">
            <text:p>2.667,13</text:p>
          </table:table-cell>
          <table:table-cell office:value-type="string" table:style-name="ce5">
            <text:p>'04033900871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547.41" table:style-name="ce6">
            <text:p>10.547,41</text:p>
          </table:table-cell>
          <table:table-cell office:value-type="string" table:style-name="ce5">
            <text:p>'04033900871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951.84" table:style-name="ce6">
            <text:p>7.951,84</text:p>
          </table:table-cell>
          <table:table-cell office:value-type="string" table:style-name="ce5">
            <text:p>'04033900871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89.5" table:style-name="ce6">
            <text:p>1.289,5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9.59" table:style-name="ce5">
            <text:p>219,59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'01573850516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4.45" table:style-name="ce5">
            <text:p>104,45</text:p>
          </table:table-cell>
          <table:table-cell office:value-type="string" table:style-name="ce5">
            <text:p>'01573850516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.97" table:style-name="ce5">
            <text:p>22,97</text:p>
          </table:table-cell>
          <table:table-cell office:value-type="string" table:style-name="ce5">
            <text:p>'01573850516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338.93" table:style-name="ce5">
            <text:p>338,93</text:p>
          </table:table-cell>
          <table:table-cell office:value-type="string" table:style-name="ce5">
            <text:p>'80012000826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98.54" table:style-name="ce5">
            <text:p>198,54</text:p>
          </table:table-cell>
          <table:table-cell office:value-type="string" table:style-name="ce5">
            <text:p>'80012000826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267.8" table:style-name="ce6">
            <text:p>3.267,8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8247.2000000000007" table:style-name="ce6">
            <text:p>8.247,2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61.5899999999999" table:style-name="ce6">
            <text:p>1.161,59</text:p>
          </table:table-cell>
          <table:table-cell office:value-type="string" table:style-name="ce5">
            <text:p>'0305919083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3.5" table:style-name="ce5">
            <text:p>213,5</text:p>
          </table:table-cell>
          <table:table-cell office:value-type="string" table:style-name="ce5">
            <text:p>'0305919083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40" table:style-name="ce5">
            <text:p>540</text:p>
          </table:table-cell>
          <table:table-cell office:value-type="string" table:style-name="ce5">
            <text:p>'12196281005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.18" table:style-name="ce5">
            <text:p>1,18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09.87" table:style-name="ce6">
            <text:p>1.509,87</text:p>
          </table:table-cell>
          <table:table-cell office:value-type="string" table:style-name="ce5">
            <text:p>'VRDNCL64H21F400M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00" table:style-name="ce5">
            <text:p>90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636.2" table:style-name="ce6">
            <text:p>4.636,2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190.67" table:style-name="ce6">
            <text:p>13.190,67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'03526210830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2.54" table:style-name="ce5">
            <text:p>32,54</text:p>
          </table:table-cell>
          <table:table-cell office:value-type="string" table:style-name="ce5">
            <text:p>'CPNCML64C28F158P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8.81" table:style-name="ce5">
            <text:p>48,81</text:p>
          </table:table-cell>
          <table:table-cell office:value-type="string" table:style-name="ce5">
            <text:p>'CCZLCU96T14A638Y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8.81" table:style-name="ce5">
            <text:p>48,81</text:p>
          </table:table-cell>
          <table:table-cell office:value-type="string" table:style-name="ce5">
            <text:p>'DMCNNL68H53F206P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2.54" table:style-name="ce5">
            <text:p>32,54</text:p>
          </table:table-cell>
          <table:table-cell office:value-type="string" table:style-name="ce5">
            <text:p>'DGTNLS79L52F158B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2.54" table:style-name="ce5">
            <text:p>32,54</text:p>
          </table:table-cell>
          <table:table-cell office:value-type="string" table:style-name="ce5">
            <text:p>'DMRGPP50C22H842H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8.81" table:style-name="ce5">
            <text:p>48,81</text:p>
          </table:table-cell>
          <table:table-cell office:value-type="string" table:style-name="ce5">
            <text:p>'RGNMLN80T71A638K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8.81" table:style-name="ce5">
            <text:p>48,81</text:p>
          </table:table-cell>
          <table:table-cell office:value-type="string" table:style-name="ce5">
            <text:p>'RMNGPP85H61F206G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8.81" table:style-name="ce5">
            <text:p>48,81</text:p>
          </table:table-cell>
          <table:table-cell office:value-type="string" table:style-name="ce5">
            <text:p>'SCBFRC87T63F206D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9.66000000000003" table:style-name="ce5">
            <text:p>299,66</text:p>
          </table:table-cell>
          <table:table-cell office:value-type="string" table:style-name="ce5">
            <text:p>'02973040963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'03418910836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6.08999999999997" table:style-name="ce5">
            <text:p>316,09</text:p>
          </table:table-cell>
          <table:table-cell office:value-type="string" table:style-name="ce5">
            <text:p>'03418910836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24.7" table:style-name="ce5">
            <text:p>324,7</text:p>
          </table:table-cell>
          <table:table-cell office:value-type="string" table:style-name="ce5">
            <text:p>'03418910836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4.60000000000002" table:style-name="ce5">
            <text:p>264,6</text:p>
          </table:table-cell>
          <table:table-cell office:value-type="string" table:style-name="ce5">
            <text:p>'03819031208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311.69" table:style-name="ce6">
            <text:p>41.311,69</text:p>
          </table:table-cell>
          <table:table-cell office:value-type="string" table:style-name="ce5">
            <text:p>'01737790830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59" table:style-name="ce6">
            <text:p>1.159,00</text:p>
          </table:table-cell>
          <table:table-cell office:value-type="string" table:style-name="ce5">
            <text:p>'10478691008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68.39999999999998" table:style-name="ce5">
            <text:p>268,4</text:p>
          </table:table-cell>
          <table:table-cell office:value-type="string" table:style-name="ce5">
            <text:p>'03330420831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60" table:style-name="ce5">
            <text:p>660</text:p>
          </table:table-cell>
          <table:table-cell office:value-type="string" table:style-name="ce5">
            <text:p>'05059170877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5.96" table:style-name="ce5">
            <text:p>345,96</text:p>
          </table:table-cell>
          <table:table-cell office:value-type="string" table:style-name="ce5">
            <text:p>'0308889083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'0193419083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915.33" table:style-name="ce6">
            <text:p>3.915,33</text:p>
          </table:table-cell>
          <table:table-cell office:value-type="string" table:style-name="ce5">
            <text:p>'02630340830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'03418910836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42.6799999999998" table:style-name="ce6">
            <text:p>2.242,68</text:p>
          </table:table-cell>
          <table:table-cell office:value-type="string" table:style-name="ce5">
            <text:p>'03418910836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312.35" table:style-name="ce6">
            <text:p>7.312,35</text:p>
          </table:table-cell>
          <table:table-cell office:value-type="string" table:style-name="ce5">
            <text:p>'02925400836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323.26" table:style-name="ce6">
            <text:p>6.323,26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1.38" table:style-name="ce5">
            <text:p>91,38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'01879540837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429.32" table:style-name="ce6">
            <text:p>5.429,32</text:p>
          </table:table-cell>
          <table:table-cell office:value-type="string" table:style-name="ce5">
            <text:p>'01879540837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28.99" table:style-name="ce6">
            <text:p>1.428,99</text:p>
          </table:table-cell>
          <table:table-cell office:value-type="string" table:style-name="ce5">
            <text:p>'01879540837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269.57" table:style-name="ce6">
            <text:p>16.269,57</text:p>
          </table:table-cell>
          <table:table-cell office:value-type="string" table:style-name="ce5">
            <text:p>'02512830833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189.25" table:style-name="ce6">
            <text:p>8.189,25</text:p>
          </table:table-cell>
          <table:table-cell office:value-type="string" table:style-name="ce5">
            <text:p>'0359820083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.68" table:style-name="ce5">
            <text:p>6,68</text:p>
          </table:table-cell>
          <table:table-cell office:value-type="string" table:style-name="ce5">
            <text:p>'03819031208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7" table:style-name="ce5">
            <text:p>357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8.5" table:style-name="ce5">
            <text:p>178,5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4686.57" table:style-name="ce6">
            <text:p>4.686,57</text:p>
          </table:table-cell>
          <table:table-cell office:value-type="string" table:style-name="ce5">
            <text:p>'03557360835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75.67" table:style-name="ce6">
            <text:p>1.775,67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.95" table:style-name="ce5">
            <text:p>25,95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2.95" table:style-name="ce5">
            <text:p>52,95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9.36" table:style-name="ce5">
            <text:p>59,36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8.88999999999999" table:style-name="ce5">
            <text:p>138,89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17.55" table:style-name="ce6">
            <text:p>1.017,55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400.400000000001" table:style-name="ce6">
            <text:p>18.400,40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72.8800000000001" table:style-name="ce6">
            <text:p>1.172,88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53.28" table:style-name="ce6">
            <text:p>1.453,28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5.49" table:style-name="ce5">
            <text:p>35,49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5.83000000000001" table:style-name="ce5">
            <text:p>155,83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28.8499999999999" table:style-name="ce6">
            <text:p>1.128,85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.11" table:style-name="ce5">
            <text:p>34,11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25.02" table:style-name="ce5">
            <text:p>325,02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31.17" table:style-name="ce5">
            <text:p>431,17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17.56" table:style-name="ce6">
            <text:p>1.217,56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4.58" table:style-name="ce5">
            <text:p>254,58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524.71" table:style-name="ce6">
            <text:p>5.524,71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46.8000000000002" table:style-name="ce6">
            <text:p>2.146,80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166.88" table:style-name="ce6">
            <text:p>12.166,88</text:p>
          </table:table-cell>
          <table:table-cell office:value-type="string" table:style-name="ce5">
            <text:p>'00805460870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15" table:style-name="ce5">
            <text:p>715</text:p>
          </table:table-cell>
          <table:table-cell office:value-type="string" table:style-name="ce5">
            <text:p>'0265639083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878.1" table:style-name="ce6">
            <text:p>2.878,10</text:p>
          </table:table-cell>
          <table:table-cell office:value-type="string" table:style-name="ce5">
            <text:p>'03330420831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80" table:style-name="ce6">
            <text:p>1.080,0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.45" table:style-name="ce5">
            <text:p>25,45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486.24" table:style-name="ce6">
            <text:p>12.486,24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0.9" table:style-name="ce6">
            <text:p>1.800,9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40" table:style-name="ce5">
            <text:p>54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9396.23" table:style-name="ce6">
            <text:p>19.396,23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8500.85" table:style-name="ce6">
            <text:p>8.500,85</text:p>
          </table:table-cell>
          <table:table-cell office:value-type="string" table:style-name="ce5">
            <text:p>'03107980835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83.39" table:style-name="ce6">
            <text:p>3.183,39</text:p>
          </table:table-cell>
          <table:table-cell office:value-type="string" table:style-name="ce5">
            <text:p>'01749390892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87.28" table:style-name="ce5">
            <text:p>387,28</text:p>
          </table:table-cell>
          <table:table-cell office:value-type="string" table:style-name="ce5">
            <text:p>'10538750968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2.71" table:style-name="ce5">
            <text:p>92,71</text:p>
          </table:table-cell>
          <table:table-cell office:value-type="string" table:style-name="ce5">
            <text:p>'0121998052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6.8" table:style-name="ce5">
            <text:p>176,8</text:p>
          </table:table-cell>
          <table:table-cell office:value-type="string" table:style-name="ce5">
            <text:p>'0121998052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" table:style-name="ce5">
            <text:p>34</text:p>
          </table:table-cell>
          <table:table-cell office:value-type="string" table:style-name="ce5">
            <text:p>'0121998052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.37" table:style-name="ce5">
            <text:p>7,37</text:p>
          </table:table-cell>
          <table:table-cell office:value-type="string" table:style-name="ce5">
            <text:p>'0121998052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60" table:style-name="ce5">
            <text:p>660</text:p>
          </table:table-cell>
          <table:table-cell office:value-type="string" table:style-name="ce5">
            <text:p>'05059170877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5633.31" table:style-name="ce6">
            <text:p>5.633,31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045.3" table:style-name="ce6">
            <text:p>8.045,30</text:p>
          </table:table-cell>
          <table:table-cell office:value-type="string" table:style-name="ce5">
            <text:p>'01737790830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140.21" table:style-name="ce6">
            <text:p>6.140,21</text:p>
          </table:table-cell>
          <table:table-cell office:value-type="string" table:style-name="ce5">
            <text:p>'01737790830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52" table:style-name="ce6">
            <text:p>1.952,00</text:p>
          </table:table-cell>
          <table:table-cell office:value-type="string" table:style-name="ce5">
            <text:p>'02787260831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7454.849999999999" table:style-name="ce6">
            <text:p>17.454,85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38.74" table:style-name="ce5">
            <text:p>538,74</text:p>
          </table:table-cell>
          <table:table-cell office:value-type="string" table:style-name="ce5">
            <text:p>'01573850516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Contributi in conto esercizio</text:p>
          </table:table-cell>
          <table:table-cell office:value-type="float" office:value="1867.24" table:style-name="ce6">
            <text:p>1.867,24</text:p>
          </table:table-cell>
          <table:table-cell office:value-type="string" table:style-name="ce5">
            <text:p>'01408980835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47.91" table:style-name="ce6">
            <text:p>2.147,91</text:p>
          </table:table-cell>
          <table:table-cell office:value-type="string" table:style-name="ce5">
            <text:p>'01408980835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Contributi in conto capitale</text:p>
          </table:table-cell>
          <table:table-cell office:value-type="float" office:value="377665.2" table:style-name="ce6">
            <text:p>377.665,20</text:p>
          </table:table-cell>
          <table:table-cell office:value-type="string" table:style-name="ce5">
            <text:p>'05660020826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405" table:style-name="ce6">
            <text:p>7.405,0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8554.41" table:style-name="ce6">
            <text:p>8.554,41</text:p>
          </table:table-cell>
          <table:table-cell office:value-type="string" table:style-name="ce5">
            <text:p>'0299406083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6717.26" table:style-name="ce6">
            <text:p>6.717,26</text:p>
          </table:table-cell>
          <table:table-cell office:value-type="string" table:style-name="ce5">
            <text:p>'0299406083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892.53" table:style-name="ce5">
            <text:p>892,53</text:p>
          </table:table-cell>
          <table:table-cell office:value-type="string" table:style-name="ce5">
            <text:p>'0299406083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665.49" table:style-name="ce6">
            <text:p>1.665,49</text:p>
          </table:table-cell>
          <table:table-cell office:value-type="string" table:style-name="ce5">
            <text:p>'0299406083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2972.6" table:style-name="ce6">
            <text:p>2.972,60</text:p>
          </table:table-cell>
          <table:table-cell office:value-type="string" table:style-name="ce5">
            <text:p>'0299406083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585.56" table:style-name="ce6">
            <text:p>1.585,56</text:p>
          </table:table-cell>
          <table:table-cell office:value-type="string" table:style-name="ce5">
            <text:p>'0299406083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000" table:style-name="ce6">
            <text:p>3.000,0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165.25" table:style-name="ce6">
            <text:p>5.165,25</text:p>
          </table:table-cell>
          <table:table-cell office:value-type="string" table:style-name="ce5">
            <text:p>'02630340830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464.89" table:style-name="ce6">
            <text:p>1.464,89</text:p>
          </table:table-cell>
          <table:table-cell office:value-type="string" table:style-name="ce5">
            <text:p>'0299406083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Altre spese in conto capitale</text:p>
          </table:table-cell>
          <table:table-cell office:value-type="float" office:value="1646.82" table:style-name="ce6">
            <text:p>1.646,82</text:p>
          </table:table-cell>
          <table:table-cell office:value-type="string" table:style-name="ce5">
            <text:p>'0299406083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5.010000000000005" table:style-name="ce5">
            <text:p>75,01</text:p>
          </table:table-cell>
          <table:table-cell office:value-type="string" table:style-name="ce5">
            <text:p>'0193419083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736.589999999997" table:style-name="ce6">
            <text:p>40.736,59</text:p>
          </table:table-cell>
          <table:table-cell office:value-type="string" table:style-name="ce5">
            <text:p>'01737790830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984.41" table:style-name="ce6">
            <text:p>11.984,41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5.16" table:style-name="ce5">
            <text:p>95,16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3755.78" table:style-name="ce6">
            <text:p>13.755,78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68.2" table:style-name="ce5">
            <text:p>868,2</text:p>
          </table:table-cell>
          <table:table-cell office:value-type="string" table:style-name="ce5">
            <text:p>'009870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381.530000000001" table:style-name="ce6">
            <text:p>10.381,53</text:p>
          </table:table-cell>
          <table:table-cell office:value-type="string" table:style-name="ce5">
            <text:p>'04033900871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452.13" table:style-name="ce6">
            <text:p>14.452,13</text:p>
          </table:table-cell>
          <table:table-cell office:value-type="string" table:style-name="ce5">
            <text:p>'04033900871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31.7" table:style-name="ce6">
            <text:p>1.831,70</text:p>
          </table:table-cell>
          <table:table-cell office:value-type="string" table:style-name="ce5">
            <text:p>'0347049083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52" table:style-name="ce6">
            <text:p>3.152,00</text:p>
          </table:table-cell>
          <table:table-cell office:value-type="string" table:style-name="ce5">
            <text:p>'0347049083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412.25" table:style-name="ce6">
            <text:p>5.412,25</text:p>
          </table:table-cell>
          <table:table-cell office:value-type="string" table:style-name="ce5">
            <text:p>'02925400836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046.3100000000004" table:style-name="ce6">
            <text:p>5.046,31</text:p>
          </table:table-cell>
          <table:table-cell office:value-type="string" table:style-name="ce5">
            <text:p>'02623300833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52.93" table:style-name="ce5">
            <text:p>452,93</text:p>
          </table:table-cell>
          <table:table-cell office:value-type="string" table:style-name="ce5">
            <text:p>'0263188083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907.72" table:style-name="ce6">
            <text:p>11.907,72</text:p>
          </table:table-cell>
          <table:table-cell office:value-type="string" table:style-name="ce5">
            <text:p>'00805460870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24.96" table:style-name="ce6">
            <text:p>1.424,96</text:p>
          </table:table-cell>
          <table:table-cell office:value-type="string" table:style-name="ce5">
            <text:p>'01746260833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16.79" table:style-name="ce5">
            <text:p>816,79</text:p>
          </table:table-cell>
          <table:table-cell office:value-type="string" table:style-name="ce5">
            <text:p>'01124710862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'03716740836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630.99" table:style-name="ce6">
            <text:p>5.630,99</text:p>
          </table:table-cell>
          <table:table-cell office:value-type="string" table:style-name="ce5">
            <text:p>'03716740836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8.8" table:style-name="ce5">
            <text:p>118,8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8.52" table:style-name="ce5">
            <text:p>118,52</text:p>
          </table:table-cell>
          <table:table-cell office:value-type="string" table:style-name="ce5">
            <text:p>'01573850516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00" table:style-name="ce5">
            <text:p>800</text:p>
          </table:table-cell>
          <table:table-cell office:value-type="string" table:style-name="ce5">
            <text:p>'0203521079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04.55" table:style-name="ce5">
            <text:p>704,55</text:p>
          </table:table-cell>
          <table:table-cell office:value-type="string" table:style-name="ce5">
            <text:p>'01124710862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695.4" table:style-name="ce5">
            <text:p>695,4</text:p>
          </table:table-cell>
          <table:table-cell office:value-type="string" table:style-name="ce5">
            <text:p>'02066400405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39.05" table:style-name="ce6">
            <text:p>1.439,05</text:p>
          </table:table-cell>
          <table:table-cell office:value-type="string" table:style-name="ce5">
            <text:p>'03330420831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25" table:style-name="ce6">
            <text:p>1.525,0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'02906070830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ltre spese correnti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'03482430836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63951.74" table:style-name="ce6">
            <text:p>163.951,74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8" table:style-name="ce5">
            <text:p>408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1421.39" table:style-name="ce6">
            <text:p>1.421,39</text:p>
          </table:table-cell>
          <table:table-cell office:value-type="string" table:style-name="ce5">
            <text:p>'0283913083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3553.47" table:style-name="ce6">
            <text:p>3.553,47</text:p>
          </table:table-cell>
          <table:table-cell office:value-type="string" table:style-name="ce5">
            <text:p>'0283913083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2430" table:style-name="ce6">
            <text:p>2.430,00</text:p>
          </table:table-cell>
          <table:table-cell office:value-type="string" table:style-name="ce5">
            <text:p>'0283913083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578.61" table:style-name="ce5">
            <text:p>578,61</text:p>
          </table:table-cell>
          <table:table-cell office:value-type="string" table:style-name="ce5">
            <text:p>'0283913083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1446.53" table:style-name="ce6">
            <text:p>1.446,53</text:p>
          </table:table-cell>
          <table:table-cell office:value-type="string" table:style-name="ce5">
            <text:p>'0283913083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989.2" table:style-name="ce5">
            <text:p>989,2</text:p>
          </table:table-cell>
          <table:table-cell office:value-type="string" table:style-name="ce5">
            <text:p>'02839130834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445.97" table:style-name="ce6">
            <text:p>11.445,97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00.9" table:style-name="ce6">
            <text:p>1.800,9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73.16" table:style-name="ce6">
            <text:p>1.873,16</text:p>
          </table:table-cell>
          <table:table-cell office:value-type="string" table:style-name="ce5">
            <text:p>'10538750968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36.6999999999998" table:style-name="ce6">
            <text:p>2.536,7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0.03" table:style-name="ce5">
            <text:p>70,03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47.46" table:style-name="ce5">
            <text:p>147,46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00" table:style-name="ce6">
            <text:p>1.000,0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2.28" table:style-name="ce5">
            <text:p>162,28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0.95" table:style-name="ce5">
            <text:p>60,95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2203.24" table:style-name="ce6">
            <text:p>22.203,24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06.8200000000002" table:style-name="ce6">
            <text:p>2.406,82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55.81" table:style-name="ce5">
            <text:p>255,81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11.04" table:style-name="ce6">
            <text:p>1.011,04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38.74" table:style-name="ce5">
            <text:p>438,74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92.42" table:style-name="ce5">
            <text:p>692,42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95.31" table:style-name="ce5">
            <text:p>295,31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8566.98" table:style-name="ce6">
            <text:p>8.566,98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5.55" table:style-name="ce5">
            <text:p>65,55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2.56" table:style-name="ce5">
            <text:p>412,56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17.2" table:style-name="ce5">
            <text:p>317,2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8.900000000000006" table:style-name="ce5">
            <text:p>78,9</text:p>
          </table:table-cell>
          <table:table-cell office:value-type="string" table:style-name="ce5">
            <text:p>'0308889083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2577.69" table:style-name="ce6">
            <text:p>12.577,69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799.81" table:style-name="ce6">
            <text:p>6.799,81</text:p>
          </table:table-cell>
          <table:table-cell office:value-type="string" table:style-name="ce5">
            <text:p>'03281470835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2.71" table:style-name="ce5">
            <text:p>92,71</text:p>
          </table:table-cell>
          <table:table-cell office:value-type="string" table:style-name="ce5">
            <text:p>'0121998052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8.19" table:style-name="ce5">
            <text:p>158,19</text:p>
          </table:table-cell>
          <table:table-cell office:value-type="string" table:style-name="ce5">
            <text:p>'0121998052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.729999999999997" table:style-name="ce5">
            <text:p>34,73</text:p>
          </table:table-cell>
          <table:table-cell office:value-type="string" table:style-name="ce5">
            <text:p>'0121998052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.37" table:style-name="ce5">
            <text:p>7,37</text:p>
          </table:table-cell>
          <table:table-cell office:value-type="string" table:style-name="ce5">
            <text:p>'0121998052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8" table:style-name="ce5">
            <text:p>408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975" table:style-name="ce5">
            <text:p>975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597.74" table:style-name="ce6">
            <text:p>5.597,74</text:p>
          </table:table-cell>
          <table:table-cell office:value-type="string" table:style-name="ce5">
            <text:p>'BRTFNC43L15I114C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1311.69" table:style-name="ce6">
            <text:p>41.311,69</text:p>
          </table:table-cell>
          <table:table-cell office:value-type="string" table:style-name="ce5">
            <text:p>'01737790830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materiali</text:p>
          </table:table-cell>
          <table:table-cell office:value-type="float" office:value="6859.76" table:style-name="ce6">
            <text:p>6.859,76</text:p>
          </table:table-cell>
          <table:table-cell office:value-type="string" table:style-name="ce5">
            <text:p>'02867080836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230.24" table:style-name="ce6">
            <text:p>4.230,24</text:p>
          </table:table-cell>
          <table:table-cell office:value-type="string" table:style-name="ce5">
            <text:p>'02630340830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47.8" table:style-name="ce6">
            <text:p>1.147,80</text:p>
          </table:table-cell>
          <table:table-cell office:value-type="string" table:style-name="ce5">
            <text:p>'03418910836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49" table:style-name="ce6">
            <text:p>2.349,00</text:p>
          </table:table-cell>
          <table:table-cell office:value-type="string" table:style-name="ce5">
            <text:p>'00488410010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14.96" table:style-name="ce5">
            <text:p>214,96</text:p>
          </table:table-cell>
          <table:table-cell office:value-type="string" table:style-name="ce5">
            <text:p>'00488410010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475.8" table:style-name="ce5">
            <text:p>475,8</text:p>
          </table:table-cell>
          <table:table-cell office:value-type="string" table:style-name="ce5">
            <text:p>'00488410010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98.84" table:style-name="ce5">
            <text:p>198,84</text:p>
          </table:table-cell>
          <table:table-cell office:value-type="string" table:style-name="ce5">
            <text:p>'00488410010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41.58" table:style-name="ce5">
            <text:p>241,58</text:p>
          </table:table-cell>
          <table:table-cell office:value-type="string" table:style-name="ce5">
            <text:p>'00488410010'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68.319999999999993" table:style-name="ce5">
            <text:p>68,32</text:p>
          </table:table-cell>
          <table:table-cell office:value-type="string" table:style-name="ce5">
            <text:p>'00488410010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594.5" table:style-name="ce5">
            <text:p>594,5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911.45" table:style-name="ce6">
            <text:p>3.911,45</text:p>
          </table:table-cell>
          <table:table-cell office:value-type="string" table:style-name="ce5">
            <text:p>'01408980835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in conto capitale</text:p>
          </table:table-cell>
          <table:table-cell office:value-type="string" table:style-name="ce5">
            <text:p>Investimenti in beni immateriali</text:p>
          </table:table-cell>
          <table:table-cell office:value-type="float" office:value="2100" table:style-name="ce6">
            <text:p>2.100,00</text:p>
          </table:table-cell>
          <table:table-cell office:value-type="string" table:style-name="ce5">
            <text:p>'FRNMSM73L27F158C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73.680000000000007" table:style-name="ce5">
            <text:p>73,68</text:p>
          </table:table-cell>
          <table:table-cell office:value-type="string" table:style-name="ce5">
            <text:p>'158445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5713.28" table:style-name="ce6">
            <text:p>15.713,28</text:p>
          </table:table-cell>
          <table:table-cell office:value-type="string" table:style-name="ce5">
            <text:p>'00805460870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1340" table:style-name="ce6">
            <text:p>11.340,00</text:p>
          </table:table-cell>
          <table:table-cell office:value-type="string" table:style-name="ce5">
            <text:p>'03418460832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287.8" table:style-name="ce6">
            <text:p>3.287,80</text:p>
          </table:table-cell>
          <table:table-cell office:value-type="string" table:style-name="ce5">
            <text:p>'03418460832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035.4000000000001" table:style-name="ce6">
            <text:p>1.035,40</text:p>
          </table:table-cell>
          <table:table-cell office:value-type="string" table:style-name="ce5">
            <text:p>'00987061009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689.09" table:style-name="ce6">
            <text:p>1.689,09</text:p>
          </table:table-cell>
          <table:table-cell office:value-type="string" table:style-name="ce5">
            <text:p>'03491320838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738.18" table:style-name="ce6">
            <text:p>1.738,18</text:p>
          </table:table-cell>
          <table:table-cell office:value-type="string" table:style-name="ce5">
            <text:p>'03754780876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334.3000000000002" table:style-name="ce6">
            <text:p>2.334,30</text:p>
          </table:table-cell>
          <table:table-cell office:value-type="string" table:style-name="ce5">
            <text:p>'05871320825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203.57" table:style-name="ce5">
            <text:p>203,57</text:p>
          </table:table-cell>
          <table:table-cell office:value-type="string" table:style-name="ce5">
            <text:p>'OMISSIS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1891.51" table:style-name="ce6">
            <text:p>1.891,51</text:p>
          </table:table-cell>
          <table:table-cell office:value-type="string" table:style-name="ce5">
            <text:p>'03018960835'</text:p>
          </table:table-cell>
          <table:table-cell table:number-columns-repeated="16378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Uscite correnti</text:p>
          </table:table-cell>
          <table:table-cell office:value-type="string" table:style-name="ce5">
            <text:p>Acquisto di beni e servizi</text:p>
          </table:table-cell>
          <table:table-cell office:value-type="float" office:value="347" table:style-name="ce5">
            <text:p>347</text:p>
          </table:table-cell>
          <table:table-cell office:value-type="string" table:style-name="ce5">
            <text:p>'80012000826'</text:p>
          </table:table-cell>
          <table:table-cell table:number-columns-repeated="16378"/>
        </table:table-row>
        <table:table-row table:number-rows-repeated="10481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Aliprandi Filippo</meta:initial-creator>
    <dc:creator>Aliprandi Filippo</dc:creator>
    <meta:creation-date>2025-12-05T10:51:00Z</meta:creation-date>
    <dc:date>2025-12-05T10:51:00Z</dc:date>
    <meta:editing-duration>PT0S</meta:editing-duration>
  </office:meta>
</office:document-meta>
</file>