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5-03-2026 -</text:p>
          </table:table-cell>
          <table:table-cell office:value-type="time" office:time-value="PT10H26M2S" table:style-name="ce3">
            <text:p>10:26: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25" table:style-name="ce5">
            <text:p>450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88.22" table:style-name="ce5">
            <text:p>988,2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25.7" table:style-name="ce6">
            <text:p>5.425,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3.43" table:style-name="ce6">
            <text:p>1.303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46" table:style-name="ce6">
            <text:p>5.24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71.34" table:style-name="ce6">
            <text:p>9.071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3050.4" table:style-name="ce6">
            <text:p>13.050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88.1" table:style-name="ce6">
            <text:p>7.788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6.43" table:style-name="ce5">
            <text:p>176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90.78" table:style-name="ce6">
            <text:p>3.790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76.57" table:style-name="ce6">
            <text:p>1.476,5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6.44" table:style-name="ce5">
            <text:p>376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1.78" table:style-name="ce5">
            <text:p>611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9.23" table:style-name="ce5">
            <text:p>579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.68" table:style-name="ce5">
            <text:p>11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.8" table:style-name="ce5">
            <text:p>192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5.77999999999997" table:style-name="ce5">
            <text:p>295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.400000000000006" table:style-name="ce5">
            <text:p>77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.6" table:style-name="ce5">
            <text:p>13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9.80000000000001" table:style-name="ce5">
            <text:p>139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.1" table:style-name="ce5">
            <text:p>45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.5" table:style-name="ce5">
            <text:p>19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4.5" table:style-name="ce5">
            <text:p>18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8.47" table:style-name="ce5">
            <text:p>238,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.07" table:style-name="ce5">
            <text:p>27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.07" table:style-name="ce5">
            <text:p>36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.71" table:style-name="ce5">
            <text:p>2,7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467.7999999999993" table:style-name="ce6">
            <text:p>8.467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90.96" table:style-name="ce6">
            <text:p>7.490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.03" table:style-name="ce5">
            <text:p>88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6.04" table:style-name="ce5">
            <text:p>476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8.03" table:style-name="ce5">
            <text:p>548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7.70999999999998" table:style-name="ce5">
            <text:p>307,71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6.03" table:style-name="ce5">
            <text:p>506,0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41" table:style-name="ce5">
            <text:p>85,4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7.68" table:style-name="ce5">
            <text:p>277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.36" table:style-name="ce5">
            <text:p>166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.68" table:style-name="ce5">
            <text:p>25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8.68" table:style-name="ce5">
            <text:p>278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8.28" table:style-name="ce5">
            <text:p>438,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4.38" table:style-name="ce5">
            <text:p>284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2.31" table:style-name="ce5">
            <text:p>332,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18" table:style-name="ce5">
            <text:p>85,1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.680000000000007" table:style-name="ce5">
            <text:p>68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.48" table:style-name="ce5">
            <text:p>100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.260000000000005" table:style-name="ce5">
            <text:p>67,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.28" table:style-name="ce5">
            <text:p>69,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18" table:style-name="ce5">
            <text:p>85,1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6.98" table:style-name="ce5">
            <text:p>436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3.88" table:style-name="ce5">
            <text:p>413,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3.26" table:style-name="ce5">
            <text:p>213,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6.3" table:style-name="ce5">
            <text:p>316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.1" table:style-name="ce5">
            <text:p>346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2" table:style-name="ce5">
            <text:p>243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.19" table:style-name="ce5">
            <text:p>200,1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6.3" table:style-name="ce5">
            <text:p>316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.1" table:style-name="ce5">
            <text:p>346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2.6" table:style-name="ce5">
            <text:p>50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6.3" table:style-name="ce5">
            <text:p>316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.3" table:style-name="ce5">
            <text:p>346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.9" table:style-name="ce5">
            <text:p>126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.8" table:style-name="ce5">
            <text:p>194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9.7" table:style-name="ce5">
            <text:p>469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.299999999999997" table:style-name="ce5">
            <text:p>40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3.9" table:style-name="ce5">
            <text:p>13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17" table:style-name="ce5">
            <text:p>111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9.7" table:style-name="ce5">
            <text:p>219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1.7" table:style-name="ce5">
            <text:p>411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69999999999999" table:style-name="ce5">
            <text:p>137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4.8" table:style-name="ce5">
            <text:p>264,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4.8" table:style-name="ce5">
            <text:p>264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1.7" table:style-name="ce5">
            <text:p>341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.1" table:style-name="ce5">
            <text:p>140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4.8" table:style-name="ce5">
            <text:p>264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9.8" table:style-name="ce5">
            <text:p>199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.1" table:style-name="ce5">
            <text:p>140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.19999999999999" table:style-name="ce5">
            <text:p>129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7.3" table:style-name="ce5">
            <text:p>287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.68" table:style-name="ce5">
            <text:p>12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.7" table:style-name="ce5">
            <text:p>225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4.8" table:style-name="ce5">
            <text:p>264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2.4" table:style-name="ce5">
            <text:p>242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.74" table:style-name="ce5">
            <text:p>15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3.22" table:style-name="ce5">
            <text:p>783,2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98465.2" table:style-name="ce6">
            <text:p>298.465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43.43" table:style-name="ce6">
            <text:p>10.243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57.08" table:style-name="ce6">
            <text:p>3.857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66.68" table:style-name="ce5">
            <text:p>966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1.75" table:style-name="ce5">
            <text:p>411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2.39" table:style-name="ce5">
            <text:p>522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96.17" table:style-name="ce6">
            <text:p>1.896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856.42" table:style-name="ce6">
            <text:p>1.856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50.17" table:style-name="ce6">
            <text:p>1.950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92.07" table:style-name="ce6">
            <text:p>3.192,0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3.70999999999998" table:style-name="ce5">
            <text:p>293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1.36" table:style-name="ce5">
            <text:p>241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86.2" table:style-name="ce6">
            <text:p>3.286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.11" table:style-name="ce5">
            <text:p>29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1.08" table:style-name="ce5">
            <text:p>211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2.06" table:style-name="ce5">
            <text:p>802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7.83" table:style-name="ce5">
            <text:p>507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.49" table:style-name="ce5">
            <text:p>37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727.279999999999" table:style-name="ce6">
            <text:p>23.727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9.58" table:style-name="ce6">
            <text:p>1.109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18.8" table:style-name="ce6">
            <text:p>1.518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5.58" table:style-name="ce5">
            <text:p>365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1.1300000000001" table:style-name="ce6">
            <text:p>1.171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2.11" table:style-name="ce5">
            <text:p>372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8.45" table:style-name="ce5">
            <text:p>358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5.5899999999999" table:style-name="ce6">
            <text:p>1.195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5.21" table:style-name="ce5">
            <text:p>415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20.52" table:style-name="ce6">
            <text:p>10.420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4.2" table:style-name="ce5">
            <text:p>64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27.05" table:style-name="ce6">
            <text:p>4.127,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9.28" table:style-name="ce5">
            <text:p>339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07.2299999999996" table:style-name="ce6">
            <text:p>4.307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5" table:style-name="ce5">
            <text:p>4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0" table:style-name="ce5">
            <text:p>6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98" table:style-name="ce6">
            <text:p>9.99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9241.34" table:style-name="ce6">
            <text:p>49.241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7.5" table:style-name="ce5">
            <text:p>817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23.52" table:style-name="ce6">
            <text:p>5.823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4.88" table:style-name="ce5">
            <text:p>174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7.43" table:style-name="ce5">
            <text:p>267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.700000000000003" table:style-name="ce5">
            <text:p>34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522.56" table:style-name="ce6">
            <text:p>1.522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85.95" table:style-name="ce6">
            <text:p>1.685,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960.7" table:style-name="ce6">
            <text:p>13.960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13" table:style-name="ce6">
            <text:p>2.013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2.95" table:style-name="ce5">
            <text:p>972,9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32.45" table:style-name="ce6">
            <text:p>2.032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708.49" table:style-name="ce6">
            <text:p>23.708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410.33" table:style-name="ce6">
            <text:p>9.410,3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48.6" table:style-name="ce6">
            <text:p>3.448,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07.38" table:style-name="ce6">
            <text:p>3.107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4.43" table:style-name="ce5">
            <text:p>414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95.55" table:style-name="ce6">
            <text:p>1.695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804.39" table:style-name="ce6">
            <text:p>8.804,3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39.96" table:style-name="ce6">
            <text:p>3.339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0.99" table:style-name="ce5">
            <text:p>340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.64" table:style-name="ce5">
            <text:p>24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9.2" table:style-name="ce5">
            <text:p>169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7.69" table:style-name="ce5">
            <text:p>387,6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7.78" table:style-name="ce6">
            <text:p>1.087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07.25" table:style-name="ce6">
            <text:p>7.607,2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40" table:style-name="ce6">
            <text:p>8.54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8.63" table:style-name="ce6">
            <text:p>1.808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5.74" table:style-name="ce5">
            <text:p>395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992" table:style-name="ce6">
            <text:p>4.99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60" table:style-name="ce6">
            <text:p>1.86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52" table:style-name="ce6">
            <text:p>1.85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3.6" table:style-name="ce5">
            <text:p>563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45.4899999999998" table:style-name="ce6">
            <text:p>2.345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.51" table:style-name="ce5">
            <text:p>29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.78" table:style-name="ce5">
            <text:p>160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84.84" table:style-name="ce6">
            <text:p>1.384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7.39" table:style-name="ce6">
            <text:p>1.587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61.37" table:style-name="ce6">
            <text:p>2.461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1.94" table:style-name="ce5">
            <text:p>331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17.11" table:style-name="ce6">
            <text:p>1.517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6.33" table:style-name="ce5">
            <text:p>396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5.56" table:style-name="ce5">
            <text:p>475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94.18" table:style-name="ce6">
            <text:p>1.694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9.61" table:style-name="ce5">
            <text:p>479,6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84.84" table:style-name="ce6">
            <text:p>7.584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32.97" table:style-name="ce6">
            <text:p>13.032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05.29" table:style-name="ce6">
            <text:p>11.305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1.71" table:style-name="ce5">
            <text:p>581,7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99.92" table:style-name="ce6">
            <text:p>3.099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.63" table:style-name="ce5">
            <text:p>218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8.52" table:style-name="ce5">
            <text:p>528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.18" table:style-name="ce5">
            <text:p>46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.7" table:style-name="ce5">
            <text:p>118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9.64" table:style-name="ce5">
            <text:p>79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44" table:style-name="ce5">
            <text:p>69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04.07" table:style-name="ce6">
            <text:p>5.504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2.82000000000005" table:style-name="ce5">
            <text:p>652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3.21" table:style-name="ce5">
            <text:p>513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7.63" table:style-name="ce5">
            <text:p>537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95" table:style-name="ce6">
            <text:p>5.795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72.77" table:style-name="ce6">
            <text:p>10.572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.54" table:style-name="ce5">
            <text:p>32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.27" table:style-name="ce5">
            <text:p>16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2610.19" table:style-name="ce6">
            <text:p>12.610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5.19" table:style-name="ce6">
            <text:p>2.945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20.74" table:style-name="ce6">
            <text:p>4.920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91.7" table:style-name="ce6">
            <text:p>11.491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10.53" table:style-name="ce6">
            <text:p>11.210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.92" table:style-name="ce5">
            <text:p>55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25" table:style-name="ce5">
            <text:p>450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.34" table:style-name="ce5">
            <text:p>78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.36000000000001" table:style-name="ce5">
            <text:p>134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79.43" table:style-name="ce6">
            <text:p>3.279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49.04" table:style-name="ce5">
            <text:p>949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65.81" table:style-name="ce6">
            <text:p>1.865,8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9.5" table:style-name="ce5">
            <text:p>579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95.8200000000002" table:style-name="ce6">
            <text:p>2.39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8.94" table:style-name="ce5">
            <text:p>348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54.75" table:style-name="ce6">
            <text:p>3.754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1165.44" table:style-name="ce6">
            <text:p>11.165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22" table:style-name="ce5">
            <text:p>24,2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2.58000000000004" table:style-name="ce5">
            <text:p>512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5.71" table:style-name="ce5">
            <text:p>545,7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3" table:style-name="ce6">
            <text:p>1.063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.13999999999999" table:style-name="ce5">
            <text:p>154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30.14" table:style-name="ce6">
            <text:p>8.730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97.5200000000004" table:style-name="ce6">
            <text:p>4.497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85.39" table:style-name="ce5">
            <text:p>985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07.97" table:style-name="ce6">
            <text:p>4.807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5.55" table:style-name="ce5">
            <text:p>235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.33" table:style-name="ce5">
            <text:p>22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94.44" table:style-name="ce6">
            <text:p>4.094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15.81" table:style-name="ce6">
            <text:p>1.815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33.74" table:style-name="ce6">
            <text:p>1.633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7.04" table:style-name="ce5">
            <text:p>247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28.02" table:style-name="ce6">
            <text:p>26.628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1.8900000000001" table:style-name="ce6">
            <text:p>1.291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0.46" table:style-name="ce5">
            <text:p>950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19.94" table:style-name="ce6">
            <text:p>10.019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44.0600000000004" table:style-name="ce6">
            <text:p>4.144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90.24" table:style-name="ce6">
            <text:p>4.890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640" table:style-name="ce6">
            <text:p>24.64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9.99" table:style-name="ce6">
            <text:p>2.999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03.55" table:style-name="ce6">
            <text:p>11.303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3.23" table:style-name="ce6">
            <text:p>1.083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.81" table:style-name="ce5">
            <text:p>99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5.12" table:style-name="ce5">
            <text:p>225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8.6" table:style-name="ce5">
            <text:p>768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2" table:style-name="ce6">
            <text:p>1.92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616.06" table:style-name="ce6">
            <text:p>9.616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73.33" table:style-name="ce6">
            <text:p>11.273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7523.72" table:style-name="ce6">
            <text:p>7.523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12.24" table:style-name="ce5">
            <text:p>112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.6" table:style-name="ce5">
            <text:p>98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.08" table:style-name="ce5">
            <text:p>66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.82" table:style-name="ce5">
            <text:p>57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07" table:style-name="ce5">
            <text:p>90,0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12" table:style-name="ce5">
            <text:p>9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040000000000006" table:style-name="ce5">
            <text:p>65,04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64" table:style-name="ce5">
            <text:p>77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.62" table:style-name="ce5">
            <text:p>28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.45" table:style-name="ce5">
            <text:p>46,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.68" table:style-name="ce5">
            <text:p>148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7.02" table:style-name="ce6">
            <text:p>3.667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38.42" table:style-name="ce6">
            <text:p>5.538,4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46.3100000000004" table:style-name="ce6">
            <text:p>4.446,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2.24" table:style-name="ce6">
            <text:p>1.302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.19" table:style-name="ce5">
            <text:p>202,1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3.78" table:style-name="ce5">
            <text:p>353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493.07" table:style-name="ce6">
            <text:p>8.493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42.790000000001" table:style-name="ce6">
            <text:p>10.142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60.94" table:style-name="ce6">
            <text:p>10.260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836" table:style-name="ce6">
            <text:p>4.83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6.72" table:style-name="ce6">
            <text:p>1.606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.55" table:style-name="ce5">
            <text:p>27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.26" table:style-name="ce5">
            <text:p>57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.49" table:style-name="ce5">
            <text:p>56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7.93" table:style-name="ce5">
            <text:p>237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5.25" table:style-name="ce6">
            <text:p>1.065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521.47" table:style-name="ce6">
            <text:p>20.521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4.1" table:style-name="ce5">
            <text:p>394,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80.37" table:style-name="ce6">
            <text:p>2.280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0.27" table:style-name="ce5">
            <text:p>340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8.42" table:style-name="ce5">
            <text:p>228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9.96" table:style-name="ce6">
            <text:p>1.669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5.74" table:style-name="ce5">
            <text:p>375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9.19" table:style-name="ce5">
            <text:p>659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72.6999999999998" table:style-name="ce6">
            <text:p>2.172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5.96" table:style-name="ce5">
            <text:p>215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5.59" table:style-name="ce5">
            <text:p>415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78.06" table:style-name="ce6">
            <text:p>9.378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67.64" table:style-name="ce6">
            <text:p>2.167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8.4" table:style-name="ce5">
            <text:p>428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7.55" table:style-name="ce5">
            <text:p>447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02.4" table:style-name="ce6">
            <text:p>6.002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66.6" table:style-name="ce6">
            <text:p>1.866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09.68" table:style-name="ce6">
            <text:p>2.909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1.33" table:style-name="ce5">
            <text:p>691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.58" table:style-name="ce5">
            <text:p>108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8" table:style-name="ce6">
            <text:p>1.30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84.58" table:style-name="ce6">
            <text:p>4.184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90.04" table:style-name="ce6">
            <text:p>1.790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830.4" table:style-name="ce6">
            <text:p>2.830,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88103.31" table:style-name="ce6">
            <text:p>288.103,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3.5" table:style-name="ce6">
            <text:p>1.033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49.5" table:style-name="ce6">
            <text:p>6.449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723.3" table:style-name="ce6">
            <text:p>23.723,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990" table:style-name="ce6">
            <text:p>2.99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27.87" table:style-name="ce6">
            <text:p>4.127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4.46" table:style-name="ce5">
            <text:p>174,4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.9" table:style-name="ce5">
            <text:p>54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4.7" table:style-name="ce5">
            <text:p>164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.7" table:style-name="ce5">
            <text:p>42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0952.88" table:style-name="ce6">
            <text:p>80.952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0.23" table:style-name="ce5">
            <text:p>190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1.95" table:style-name="ce5">
            <text:p>251,9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0.27" table:style-name="ce6">
            <text:p>3.660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0.87" table:style-name="ce6">
            <text:p>1.020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.88" table:style-name="ce5">
            <text:p>53,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80.36" table:style-name="ce6">
            <text:p>11.580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31.6" table:style-name="ce6">
            <text:p>2.531,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33.53" table:style-name="ce6">
            <text:p>1.533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3.5" table:style-name="ce5">
            <text:p>203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626.73" table:style-name="ce6">
            <text:p>5.626,7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55.849999999999" table:style-name="ce6">
            <text:p>20.655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55.84" table:style-name="ce6">
            <text:p>20.655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28.82" table:style-name="ce6">
            <text:p>4.928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7.39" table:style-name="ce5">
            <text:p>337,3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90.8" table:style-name="ce6">
            <text:p>3.090,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3.66" table:style-name="ce5">
            <text:p>133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9.53" table:style-name="ce5">
            <text:p>909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68.08" table:style-name="ce6">
            <text:p>11.668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2.95999999999998" table:style-name="ce5">
            <text:p>312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07.25" table:style-name="ce6">
            <text:p>7.607,2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79.4100000000001" table:style-name="ce6">
            <text:p>1.279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27.41" table:style-name="ce6">
            <text:p>3.727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7993.44" table:style-name="ce6">
            <text:p>7.993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569999999999993" table:style-name="ce5">
            <text:p>69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0.29999999999995" table:style-name="ce5">
            <text:p>570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3.91" table:style-name="ce5">
            <text:p>173,9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5.74" table:style-name="ce6">
            <text:p>1.425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2.87" table:style-name="ce5">
            <text:p>712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6.96" table:style-name="ce5">
            <text:p>86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2.87" table:style-name="ce5">
            <text:p>712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6.43" table:style-name="ce5">
            <text:p>356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569999999999993" table:style-name="ce5">
            <text:p>69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0.29999999999995" table:style-name="ce5">
            <text:p>570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5.14999999999998" table:style-name="ce5">
            <text:p>285,1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92.87" table:style-name="ce6">
            <text:p>1.992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3.83" table:style-name="ce5">
            <text:p>483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8.62" table:style-name="ce5">
            <text:p>238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51.99" table:style-name="ce6">
            <text:p>15.651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221" table:style-name="ce6">
            <text:p>24.221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239.5200000000004" table:style-name="ce6">
            <text:p>5.239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1" table:style-name="ce5">
            <text:p>177,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90" table:style-name="ce6">
            <text:p>6.49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LORY</meta:initial-creator>
    <dc:creator>LORY</dc:creator>
    <meta:creation-date>2026-03-15T09:27:03Z</meta:creation-date>
    <dc:date>2026-03-15T09:27:03Z</dc:date>
  </office:meta>
</office:document-meta>
</file>