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5.84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5-03-2026 -</text:p>
          </table:table-cell>
          <table:table-cell office:value-type="time" office:time-value="PT12H33M48S" table:style-name="ce3">
            <text:p>12:33: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343.99" table:style-name="ce6">
            <text:p>8.343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41.31" table:style-name="ce6">
            <text:p>2.241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7.43" table:style-name="ce6">
            <text:p>1.197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36.8200000000002" table:style-name="ce6">
            <text:p>2.536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07.33" table:style-name="ce6">
            <text:p>4.007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89.25" table:style-name="ce6">
            <text:p>8.189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11.68" table:style-name="ce6">
            <text:p>6.811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24.17" table:style-name="ce6">
            <text:p>12.524,1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89.07" table:style-name="ce6">
            <text:p>2.889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16.36" table:style-name="ce6">
            <text:p>2.816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5.64" table:style-name="ce5">
            <text:p>785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84.5" table:style-name="ce6">
            <text:p>3.484,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86.9" table:style-name="ce6">
            <text:p>2.586,9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3.14" table:style-name="ce5">
            <text:p>463,1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96" table:style-name="ce6">
            <text:p>2.49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.3" table:style-name="ce5">
            <text:p>5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4.4" table:style-name="ce5">
            <text:p>84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5" table:style-name="ce5">
            <text:p>29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.5" table:style-name="ce5">
            <text:p>119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.989999999999998" table:style-name="ce5">
            <text:p>19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.25" table:style-name="ce5">
            <text:p>40,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8.5" table:style-name="ce5">
            <text:p>148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.9" table:style-name="ce5">
            <text:p>14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.9" table:style-name="ce5">
            <text:p>97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.61" table:style-name="ce5">
            <text:p>93,6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.7" table:style-name="ce5">
            <text:p>75,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.66" table:style-name="ce5">
            <text:p>26,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6.37" table:style-name="ce5">
            <text:p>126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.16" table:style-name="ce5">
            <text:p>156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9.16000000000003" table:style-name="ce5">
            <text:p>269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4.86" table:style-name="ce5">
            <text:p>74,8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25" table:style-name="ce6">
            <text:p>1.725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.23" table:style-name="ce5">
            <text:p>53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5.01" table:style-name="ce5">
            <text:p>175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6.72000000000003" table:style-name="ce5">
            <text:p>256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71" table:style-name="ce5">
            <text:p>34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0.43" table:style-name="ce5">
            <text:p>440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3" table:style-name="ce6">
            <text:p>1.30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42.4" table:style-name="ce6">
            <text:p>2.342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51.99" table:style-name="ce6">
            <text:p>9.751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03.2800000000002" table:style-name="ce6">
            <text:p>2.103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939.16" table:style-name="ce6">
            <text:p>43.939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1.81" table:style-name="ce6">
            <text:p>1.831,8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.82" table:style-name="ce5">
            <text:p>28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.07" table:style-name="ce5">
            <text:p>116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3.31" table:style-name="ce5">
            <text:p>753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5.23" table:style-name="ce5">
            <text:p>345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243.23" table:style-name="ce6">
            <text:p>20.243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.520000000000003" table:style-name="ce5">
            <text:p>38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21.48" table:style-name="ce6">
            <text:p>2.421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8.49" table:style-name="ce5">
            <text:p>288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5.44" table:style-name="ce5">
            <text:p>855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5.87" table:style-name="ce5">
            <text:p>185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9.59" table:style-name="ce5">
            <text:p>419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2.82" table:style-name="ce6">
            <text:p>1.002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1.77999999999997" table:style-name="ce5">
            <text:p>261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39.11" table:style-name="ce6">
            <text:p>5.639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72.01" table:style-name="ce6">
            <text:p>2.972,0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.21" table:style-name="ce5">
            <text:p>183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2.65" table:style-name="ce5">
            <text:p>122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0.23" table:style-name="ce5">
            <text:p>260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46.84" table:style-name="ce6">
            <text:p>4.046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000" table:style-name="ce6">
            <text:p>17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97.32" table:style-name="ce5">
            <text:p>697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8576.6" table:style-name="ce6">
            <text:p>8.576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0577.9" table:style-name="ce6">
            <text:p>10.577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282.1" table:style-name="ce6">
            <text:p>5.282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45.97" table:style-name="ce6">
            <text:p>11.44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0.5" table:style-name="ce5">
            <text:p>640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42.790000000001" table:style-name="ce6">
            <text:p>10.142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18.28" table:style-name="ce6">
            <text:p>3.418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15.68" table:style-name="ce6">
            <text:p>11.915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7.5300000000002" table:style-name="ce6">
            <text:p>2.227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109.45" table:style-name="ce6">
            <text:p>11.109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0.69" table:style-name="ce6">
            <text:p>1.090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60.52" table:style-name="ce5">
            <text:p>960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61.32" table:style-name="ce6">
            <text:p>10.961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00.3" table:style-name="ce6">
            <text:p>3.100,3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7.66" table:style-name="ce5">
            <text:p>237,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98.87" table:style-name="ce6">
            <text:p>5.398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.5" table:style-name="ce5">
            <text:p>118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07.52" table:style-name="ce5">
            <text:p>507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710.06" table:style-name="ce6">
            <text:p>7.710,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.08" table:style-name="ce5">
            <text:p>200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.16" table:style-name="ce5">
            <text:p>400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65" table:style-name="ce6">
            <text:p>8.865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530" table:style-name="ce6">
            <text:p>21.53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66.34" table:style-name="ce6">
            <text:p>1.766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50.5200000000004" table:style-name="ce6">
            <text:p>4.750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58.1" table:style-name="ce6">
            <text:p>2.858,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92.6" table:style-name="ce6">
            <text:p>3.892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98.47" table:style-name="ce5">
            <text:p>798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392.36" table:style-name="ce6">
            <text:p>42.392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392.37" table:style-name="ce6">
            <text:p>42.392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.670000000000002" table:style-name="ce5">
            <text:p>16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12.24" table:style-name="ce6">
            <text:p>11.812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8.88" table:style-name="ce5">
            <text:p>248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19.29" table:style-name="ce5">
            <text:p>219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7.84" table:style-name="ce5">
            <text:p>477,8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.66" table:style-name="ce5">
            <text:p>24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9.79" table:style-name="ce5">
            <text:p>839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79.99" table:style-name="ce6">
            <text:p>4.979,9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45" table:style-name="ce6">
            <text:p>2.745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961.51" table:style-name="ce6">
            <text:p>14.961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167.33" table:style-name="ce6">
            <text:p>13.167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35.2" table:style-name="ce6">
            <text:p>2.635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02" table:style-name="ce6">
            <text:p>11.10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75.76" table:style-name="ce6">
            <text:p>1.875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25" table:style-name="ce5">
            <text:p>24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.47" table:style-name="ce5">
            <text:p>36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.5" table:style-name="ce5">
            <text:p>75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7.7" table:style-name="ce6">
            <text:p>1.067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735.669999999998" table:style-name="ce6">
            <text:p>20.735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.93" table:style-name="ce5">
            <text:p>19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71.6999999999998" table:style-name="ce6">
            <text:p>2.171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5.69999999999999" table:style-name="ce5">
            <text:p>155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.86" table:style-name="ce5">
            <text:p>116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5.73" table:style-name="ce5">
            <text:p>345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6.52" table:style-name="ce5">
            <text:p>816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5.39" table:style-name="ce5">
            <text:p>375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.33" table:style-name="ce5">
            <text:p>2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.849999999999994" table:style-name="ce5">
            <text:p>67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8.88" table:style-name="ce5">
            <text:p>378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64.3" table:style-name="ce6">
            <text:p>1.264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0.82" table:style-name="ce5">
            <text:p>370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48.34" table:style-name="ce6">
            <text:p>3.448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6.79" table:style-name="ce6">
            <text:p>1.316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2.93" table:style-name="ce6">
            <text:p>1.312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5.57" table:style-name="ce6">
            <text:p>1.585,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7.99" table:style-name="ce5">
            <text:p>187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5.51" table:style-name="ce5">
            <text:p>175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.5" table:style-name="ce5">
            <text:p>4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.65" table:style-name="ce5">
            <text:p>20,6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04" table:style-name="ce5">
            <text:p>33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17" table:style-name="ce5">
            <text:p>37,1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.87" table:style-name="ce5">
            <text:p>27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.6" table:style-name="ce5">
            <text:p>2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.700000000000003" table:style-name="ce5">
            <text:p>35,7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.6" table:style-name="ce5">
            <text:p>5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37" table:style-name="ce5">
            <text:p>361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6.45" table:style-name="ce5">
            <text:p>46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53.39" table:style-name="ce6">
            <text:p>1.953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0.16" table:style-name="ce6">
            <text:p>1.620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4.63" table:style-name="ce6">
            <text:p>1.564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54.73" table:style-name="ce6">
            <text:p>2.054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.89" table:style-name="ce5">
            <text:p>65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2.49" table:style-name="ce6">
            <text:p>1.702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8.43" table:style-name="ce5">
            <text:p>668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3.52" table:style-name="ce5">
            <text:p>213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3.6" table:style-name="ce5">
            <text:p>483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7.64" table:style-name="ce5">
            <text:p>447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287.33" table:style-name="ce6">
            <text:p>7.287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483.78" table:style-name="ce6">
            <text:p>1.483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414.94" table:style-name="ce6">
            <text:p>1.414,9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3.99" table:style-name="ce5">
            <text:p>973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7.78" table:style-name="ce5">
            <text:p>697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6.16" table:style-name="ce6">
            <text:p>1.486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72.13" table:style-name="ce6">
            <text:p>7.972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48.0700000000002" table:style-name="ce6">
            <text:p>2.048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68.55" table:style-name="ce6">
            <text:p>1.368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66.07" table:style-name="ce6">
            <text:p>3.166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26.93" table:style-name="ce6">
            <text:p>4.926,9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704.15" table:style-name="ce6">
            <text:p>12.704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87.54" table:style-name="ce6">
            <text:p>5.587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59.79" table:style-name="ce6">
            <text:p>2.359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.66" table:style-name="ce5">
            <text:p>5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.58" table:style-name="ce5">
            <text:p>20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215.350000000006" table:style-name="ce6">
            <text:p>78.215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520.870000000003" table:style-name="ce6">
            <text:p>33.520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6.46" table:style-name="ce6">
            <text:p>1.526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.34" table:style-name="ce5">
            <text:p>55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24.2299999999996" table:style-name="ce6">
            <text:p>5.224,2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56.76" table:style-name="ce5">
            <text:p>556,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7.99" table:style-name="ce5">
            <text:p>487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03.0999999999999" table:style-name="ce6">
            <text:p>1.303,1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86.27" table:style-name="ce6">
            <text:p>3.486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40.03" table:style-name="ce6">
            <text:p>6.140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45.97" table:style-name="ce6">
            <text:p>11.44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7569.669999999998" table:style-name="ce6">
            <text:p>17.569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181.58" table:style-name="ce6">
            <text:p>4.181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493.42" table:style-name="ce6">
            <text:p>1.493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117.03" table:style-name="ce6">
            <text:p>6.117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9114" table:style-name="ce6">
            <text:p>9.11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169.13" table:style-name="ce6">
            <text:p>2.169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774.69" table:style-name="ce5">
            <text:p>774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014.46" table:style-name="ce6">
            <text:p>3.014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565.53" table:style-name="ce6">
            <text:p>1.565,5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72.6" table:style-name="ce5">
            <text:p>372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33.07" table:style-name="ce5">
            <text:p>133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941.44" table:style-name="ce5">
            <text:p>941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872.68" table:style-name="ce5">
            <text:p>872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07.7" table:style-name="ce5">
            <text:p>207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4.180000000000007" table:style-name="ce5">
            <text:p>74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24.79999999999995" table:style-name="ce5">
            <text:p>524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989.13" table:style-name="ce6">
            <text:p>1.989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73.41" table:style-name="ce5">
            <text:p>473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69.08" table:style-name="ce5">
            <text:p>169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195.97" table:style-name="ce6">
            <text:p>1.19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27.6400000000003" table:style-name="ce6">
            <text:p>4.727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25.18" table:style-name="ce6">
            <text:p>1.125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1.85" table:style-name="ce5">
            <text:p>401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45.97" table:style-name="ce6">
            <text:p>1.64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24.51" table:style-name="ce6">
            <text:p>1.924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8.03" table:style-name="ce5">
            <text:p>458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3.58000000000001" table:style-name="ce5">
            <text:p>163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70.03" table:style-name="ce5">
            <text:p>670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818" table:style-name="ce6">
            <text:p>12.81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0.79" table:style-name="ce5">
            <text:p>460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50.36" table:style-name="ce6">
            <text:p>25.050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46.2" table:style-name="ce6">
            <text:p>11.246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6.24" table:style-name="ce5">
            <text:p>176,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87.43" table:style-name="ce6">
            <text:p>10.687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3.12" table:style-name="ce6">
            <text:p>1.993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.69" table:style-name="ce5">
            <text:p>34,6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29000000000002" table:style-name="ce5">
            <text:p>294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77.3100000000004" table:style-name="ce6">
            <text:p>4.277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34.08" table:style-name="ce6">
            <text:p>5.934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40.18" table:style-name="ce6">
            <text:p>11.640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1.2" table:style-name="ce5">
            <text:p>711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6.22" table:style-name="ce6">
            <text:p>1.176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8.11" table:style-name="ce5">
            <text:p>588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4.16" table:style-name="ce5">
            <text:p>654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6.9" table:style-name="ce5">
            <text:p>186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0.35000000000002" table:style-name="ce5">
            <text:p>280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7.26" table:style-name="ce5">
            <text:p>467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0.35000000000002" table:style-name="ce5">
            <text:p>280,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91.62" table:style-name="ce6">
            <text:p>2.591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.12" table:style-name="ce5">
            <text:p>15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.52" table:style-name="ce5">
            <text:p>79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.68" table:style-name="ce5">
            <text:p>103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6.76" table:style-name="ce5">
            <text:p>116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3.36" table:style-name="ce5">
            <text:p>73,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.200000000000003" table:style-name="ce5">
            <text:p>37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2.64" table:style-name="ce5">
            <text:p>62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.64" table:style-name="ce5">
            <text:p>80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4.4" table:style-name="ce5">
            <text:p>104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.959999999999994" table:style-name="ce5">
            <text:p>78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760000000000005" table:style-name="ce5">
            <text:p>81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.48" table:style-name="ce5">
            <text:p>81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.16" table:style-name="ce5">
            <text:p>47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.64" table:style-name="ce5">
            <text:p>80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.28" table:style-name="ce5">
            <text:p>56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.16" table:style-name="ce5">
            <text:p>92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0.8" table:style-name="ce5">
            <text:p>190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72" table:style-name="ce5">
            <text:p>90,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9.44" table:style-name="ce5">
            <text:p>69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9.8" table:style-name="ce5">
            <text:p>79,8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4" table:style-name="ce5">
            <text:p>98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8.44" table:style-name="ce5">
            <text:p>118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1.47999999999999" table:style-name="ce5">
            <text:p>141,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8" table:style-name="ce5">
            <text:p>82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.68" table:style-name="ce5">
            <text:p>49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8.56" table:style-name="ce5">
            <text:p>88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.68" table:style-name="ce5">
            <text:p>40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.400000000000006" table:style-name="ce5">
            <text:p>78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760000000000005" table:style-name="ce5">
            <text:p>77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28" table:style-name="ce5">
            <text:p>77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.76" table:style-name="ce5">
            <text:p>53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9.6" table:style-name="ce5">
            <text:p>109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7.2" table:style-name="ce5">
            <text:p>227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4.32" table:style-name="ce5">
            <text:p>94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.52" table:style-name="ce5">
            <text:p>83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.16" table:style-name="ce5">
            <text:p>76,1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2" table:style-name="ce5">
            <text:p>111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040000000000006" table:style-name="ce5">
            <text:p>75,04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72" table:style-name="ce5">
            <text:p>111,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5.04" table:style-name="ce5">
            <text:p>95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3.52000000000001" table:style-name="ce5">
            <text:p>163,5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.72" table:style-name="ce5">
            <text:p>76,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6.89" table:style-name="ce5">
            <text:p>296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4.96" table:style-name="ce5">
            <text:p>364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5.77" table:style-name="ce5">
            <text:p>225,7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42.84" table:style-name="ce6">
            <text:p>2.442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3.87" table:style-name="ce5">
            <text:p>123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919.22" table:style-name="ce6">
            <text:p>15.919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097.15" table:style-name="ce6">
            <text:p>24.097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019.36" table:style-name="ce6">
            <text:p>1.019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315.75" table:style-name="ce6">
            <text:p>3.315,7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5461.199999999997" table:style-name="ce6">
            <text:p>35.461,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.12" table:style-name="ce5">
            <text:p>192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90.47" table:style-name="ce6">
            <text:p>1.390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.5" table:style-name="ce5">
            <text:p>22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.27" table:style-name="ce5">
            <text:p>97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8.22" table:style-name="ce5">
            <text:p>228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2.48" table:style-name="ce5">
            <text:p>892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873.82" table:style-name="ce6">
            <text:p>19.873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0.49" table:style-name="ce6">
            <text:p>1.130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48.92" table:style-name="ce6">
            <text:p>1.448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5.9" table:style-name="ce5">
            <text:p>255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5.12" table:style-name="ce6">
            <text:p>1.585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7.67" table:style-name="ce5">
            <text:p>197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8.33000000000001" table:style-name="ce5">
            <text:p>148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8.89" table:style-name="ce5">
            <text:p>528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8.7" table:style-name="ce6">
            <text:p>1.548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0.54999999999995" table:style-name="ce5">
            <text:p>530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41.7" table:style-name="ce6">
            <text:p>2.841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1.54" table:style-name="ce6">
            <text:p>1.541,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7.24" table:style-name="ce6">
            <text:p>1.627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32.04" table:style-name="ce6">
            <text:p>1.332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15.91" table:style-name="ce6">
            <text:p>2.415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.42" table:style-name="ce5">
            <text:p>67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46.7199999999998" table:style-name="ce6">
            <text:p>2.546,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7.94" table:style-name="ce5">
            <text:p>437,9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3.75" table:style-name="ce5">
            <text:p>203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8.75" table:style-name="ce5">
            <text:p>318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722" table:style-name="ce6">
            <text:p>5.72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12.9" table:style-name="ce6">
            <text:p>1.812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54.72" table:style-name="ce6">
            <text:p>4.854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89.25" table:style-name="ce6">
            <text:p>8.189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6898.5" table:style-name="ce6">
            <text:p>6.898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0.31" table:style-name="ce5">
            <text:p>40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488.7" table:style-name="ce6">
            <text:p>1.488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00" table:style-name="ce6">
            <text:p>9.3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6.31" table:style-name="ce5">
            <text:p>916,3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85.36" table:style-name="ce6">
            <text:p>2.285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2.48" table:style-name="ce6">
            <text:p>1.422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37.06" table:style-name="ce6">
            <text:p>6.437,0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759.42" table:style-name="ce6">
            <text:p>10.759,4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56.82" table:style-name="ce5">
            <text:p>456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54.48" table:style-name="ce5">
            <text:p>454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3.5999999999999" table:style-name="ce6">
            <text:p>1.143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23.36" table:style-name="ce6">
            <text:p>5.823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.36" table:style-name="ce5">
            <text:p>68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49.97" table:style-name="ce6">
            <text:p>2.949,9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17.58" table:style-name="ce6">
            <text:p>4.117,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9544.82" table:style-name="ce6">
            <text:p>9.544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248.56" table:style-name="ce6">
            <text:p>9.248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50.99" table:style-name="ce6">
            <text:p>6.250,9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416.96" table:style-name="ce6">
            <text:p>13.416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.36000000000001" table:style-name="ce5">
            <text:p>154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2.82" table:style-name="ce5">
            <text:p>252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.82" table:style-name="ce5">
            <text:p>44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792.76" table:style-name="ce6">
            <text:p>2.792,7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034" table:style-name="ce6">
            <text:p>11.034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37.74" table:style-name="ce5">
            <text:p>437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32" table:style-name="ce6">
            <text:p>12.93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66.91" table:style-name="ce6">
            <text:p>7.066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76.55" table:style-name="ce6">
            <text:p>1.376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14.8200000000002" table:style-name="ce6">
            <text:p>2.314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9.64" table:style-name="ce6">
            <text:p>1.579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688.53" table:style-name="ce6">
            <text:p>3.688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.44" table:style-name="ce5">
            <text:p>90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57.96" table:style-name="ce5">
            <text:p>357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0.74" table:style-name="ce6">
            <text:p>1.040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168.5" table:style-name="ce6">
            <text:p>28.168,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52.29" table:style-name="ce6">
            <text:p>10.552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721.849999999999" table:style-name="ce6">
            <text:p>19.721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47.03" table:style-name="ce6">
            <text:p>19.947,0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26.73" table:style-name="ce6">
            <text:p>6.526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6.26" table:style-name="ce5">
            <text:p>416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645.6000000000004" table:style-name="ce6">
            <text:p>4.645,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5.6" table:style-name="ce5">
            <text:p>115,6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3.57" table:style-name="ce5">
            <text:p>113,5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2.92" table:style-name="ce5">
            <text:p>92,9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" table:style-name="ce5">
            <text:p>98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.08" table:style-name="ce5">
            <text:p>66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.5" table:style-name="ce5">
            <text:p>148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04" table:style-name="ce5">
            <text:p>33,0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9.3" table:style-name="ce5">
            <text:p>49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299999999999997" table:style-name="ce5">
            <text:p>33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.5" table:style-name="ce5">
            <text:p>7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099999999999994" table:style-name="ce5">
            <text:p>77,1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0.3" table:style-name="ce5">
            <text:p>50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3.89" table:style-name="ce5">
            <text:p>83,8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2.18" table:style-name="ce5">
            <text:p>412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45.97" table:style-name="ce6">
            <text:p>11.445,9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8.82" table:style-name="ce5">
            <text:p>248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.22" table:style-name="ce5">
            <text:p>59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.15" table:style-name="ce5">
            <text:p>21,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1.29" table:style-name="ce5">
            <text:p>101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.11" table:style-name="ce5">
            <text:p>24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.6199999999999992" table:style-name="ce5">
            <text:p>8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835.24" table:style-name="ce6">
            <text:p>12.835,2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56" table:style-name="ce6">
            <text:p>5.85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72.13" table:style-name="ce6">
            <text:p>7.972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48.0700000000002" table:style-name="ce6">
            <text:p>2.048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68.55" table:style-name="ce6">
            <text:p>1.368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242.46" table:style-name="ce6">
            <text:p>20.242,4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526.3" table:style-name="ce6">
            <text:p>13.526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7.52" table:style-name="ce6">
            <text:p>1.297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7.479999999999997" table:style-name="ce5">
            <text:p>37,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68.0300000000002" table:style-name="ce6">
            <text:p>2.068,0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35" table:style-name="ce6">
            <text:p>2.135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5.82000000000005" table:style-name="ce5">
            <text:p>525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869.7900000000009" table:style-name="ce6">
            <text:p>8.869,7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29.6" table:style-name="ce5">
            <text:p>829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55.84" table:style-name="ce6">
            <text:p>20.655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437.16" table:style-name="ce6">
            <text:p>15.437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18.68" table:style-name="ce6">
            <text:p>5.218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.33" table:style-name="ce5">
            <text:p>173,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6.67" table:style-name="ce6">
            <text:p>1.426,6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17.3" table:style-name="ce6">
            <text:p>1.917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3.3800000000001" table:style-name="ce6">
            <text:p>1.193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08.81" table:style-name="ce6">
            <text:p>3.908,8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91.19" table:style-name="ce6">
            <text:p>1.591,19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00.57" table:style-name="ce6">
            <text:p>5.100,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999.42" table:style-name="ce6">
            <text:p>25.999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35.9" table:style-name="ce6">
            <text:p>1.335,9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4.72" table:style-name="ce5">
            <text:p>224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82649.100000000006" table:style-name="ce6">
            <text:p>82.649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9182.400000000001" table:style-name="ce6">
            <text:p>29.182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90" table:style-name="ce6">
            <text:p>7.99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722.16" table:style-name="ce6">
            <text:p>1.722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304" table:style-name="ce6">
            <text:p>24.30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10480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Lorenzo</meta:initial-creator>
    <dc:creator>Lorenzo</dc:creator>
    <meta:creation-date>2026-03-15T11:34:48Z</meta:creation-date>
    <dc:date>2026-03-15T11:34:48Z</dc:date>
    <meta:editing-duration>PT0S</meta:editing-duration>
  </office:meta>
</office:document-meta>
</file>