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1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03-04-2026 -</text:p>
          </table:table-cell>
          <table:table-cell office:value-type="time" office:time-value="PT9H5M44S" table:style-name="ce3">
            <text:p>09:05: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0451.200000000001" table:style-name="ce6">
            <text:p>30.451,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289.59" table:style-name="ce6">
            <text:p>11.289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5.3" table:style-name="ce5">
            <text:p>275,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9.02" table:style-name="ce6">
            <text:p>1.199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5.27" table:style-name="ce5">
            <text:p>655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6.98" table:style-name="ce5">
            <text:p>316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8.52" table:style-name="ce5">
            <text:p>208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3.6" table:style-name="ce5">
            <text:p>483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7.64" table:style-name="ce5">
            <text:p>447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44" table:style-name="ce5">
            <text:p>69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3.53" table:style-name="ce5">
            <text:p>203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7.53" table:style-name="ce5">
            <text:p>227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1.73" table:style-name="ce5">
            <text:p>171,7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8.03" table:style-name="ce5">
            <text:p>218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7.48" table:style-name="ce5">
            <text:p>217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.33" table:style-name="ce5">
            <text:p>127,3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.85" table:style-name="ce5">
            <text:p>210,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2.03" table:style-name="ce5">
            <text:p>23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23.18" table:style-name="ce6">
            <text:p>6.723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7.62" table:style-name="ce5">
            <text:p>937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3.17" table:style-name="ce6">
            <text:p>1.103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294" table:style-name="ce6">
            <text:p>3.29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.68" table:style-name="ce5">
            <text:p>4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.48" table:style-name="ce5">
            <text:p>68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.680000000000007" table:style-name="ce5">
            <text:p>68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.51" table:style-name="ce5">
            <text:p>89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38" table:style-name="ce5">
            <text:p>72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.51" table:style-name="ce5">
            <text:p>89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68" table:style-name="ce5">
            <text:p>9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7.75" table:style-name="ce5">
            <text:p>327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3.60000000000002" table:style-name="ce5">
            <text:p>273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7" table:style-name="ce5">
            <text:p>3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7.75" table:style-name="ce5">
            <text:p>327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3.60000000000002" table:style-name="ce5">
            <text:p>273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7.75" table:style-name="ce5">
            <text:p>327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3" table:style-name="ce5">
            <text:p>165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7.2" table:style-name="ce5">
            <text:p>18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6.05" table:style-name="ce5">
            <text:p>246,05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7.2" table:style-name="ce5">
            <text:p>18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6.05" table:style-name="ce5">
            <text:p>246,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6.95" table:style-name="ce5">
            <text:p>266,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7.2" table:style-name="ce5">
            <text:p>18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.7" table:style-name="ce5">
            <text:p>200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.2" table:style-name="ce5">
            <text:p>42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.47" table:style-name="ce5">
            <text:p>200,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7.2" table:style-name="ce5">
            <text:p>187,2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6.05" table:style-name="ce5">
            <text:p>246,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1.37" table:style-name="ce5">
            <text:p>191,37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4.8" table:style-name="ce5">
            <text:p>164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.3" table:style-name="ce5">
            <text:p>116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2.52" table:style-name="ce5">
            <text:p>262,5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1.5" table:style-name="ce5">
            <text:p>261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.5" table:style-name="ce5">
            <text:p>89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.54" table:style-name="ce5">
            <text:p>146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1.45" table:style-name="ce5">
            <text:p>201,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7.7" table:style-name="ce5">
            <text:p>247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0.6" table:style-name="ce5">
            <text:p>220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6.5" table:style-name="ce5">
            <text:p>96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.46" table:style-name="ce5">
            <text:p>26,4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4.7" table:style-name="ce5">
            <text:p>224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8.2" table:style-name="ce5">
            <text:p>268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9.2" table:style-name="ce5">
            <text:p>259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9.4" table:style-name="ce5">
            <text:p>559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9.2" table:style-name="ce5">
            <text:p>259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7.7" table:style-name="ce5">
            <text:p>267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4.78" table:style-name="ce5">
            <text:p>234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2.77999999999997" table:style-name="ce5">
            <text:p>262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.24" table:style-name="ce5">
            <text:p>23,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4.64999999999998" table:style-name="ce5">
            <text:p>274,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8.1" table:style-name="ce5">
            <text:p>218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4.10000000000002" table:style-name="ce5">
            <text:p>274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6.65" table:style-name="ce5">
            <text:p>236,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4.4" table:style-name="ce5">
            <text:p>194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.9" table:style-name="ce5">
            <text:p>189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3.87" table:style-name="ce5">
            <text:p>133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2.2" table:style-name="ce5">
            <text:p>112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5.9" table:style-name="ce5">
            <text:p>235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0.17" table:style-name="ce6">
            <text:p>1.500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.24" table:style-name="ce5">
            <text:p>24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2.12" table:style-name="ce5">
            <text:p>92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0.56" table:style-name="ce6">
            <text:p>1.120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88.63" table:style-name="ce6">
            <text:p>21.888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30.26" table:style-name="ce6">
            <text:p>2.730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3.52999999999997" table:style-name="ce5">
            <text:p>293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6.3" table:style-name="ce6">
            <text:p>1.166,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2.72" table:style-name="ce5">
            <text:p>392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3.81" table:style-name="ce5">
            <text:p>283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5.32" table:style-name="ce5">
            <text:p>805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5.57" table:style-name="ce5">
            <text:p>215,5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5.95" table:style-name="ce6">
            <text:p>1.425,9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1.24" table:style-name="ce5">
            <text:p>451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45.49" table:style-name="ce6">
            <text:p>11.345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.8" table:style-name="ce5">
            <text:p>192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.8" table:style-name="ce5">
            <text:p>26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162.84" table:style-name="ce6">
            <text:p>19.162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19.5" table:style-name="ce6">
            <text:p>1.619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95.04" table:style-name="ce6">
            <text:p>4.895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8.15" table:style-name="ce5">
            <text:p>448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78" table:style-name="ce6">
            <text:p>11.37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00" table:style-name="ce6">
            <text:p>6.8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0.23" table:style-name="ce5">
            <text:p>260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12.39" table:style-name="ce6">
            <text:p>10.512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639.49" table:style-name="ce6">
            <text:p>12.639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41.37" table:style-name="ce6">
            <text:p>1.641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272.71" table:style-name="ce6">
            <text:p>13.272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45.97" table:style-name="ce6">
            <text:p>11.445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785.44" table:style-name="ce5">
            <text:p>785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0.82" table:style-name="ce5">
            <text:p>270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8.81" table:style-name="ce5">
            <text:p>268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969.09" table:style-name="ce6">
            <text:p>2.969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86.94" table:style-name="ce5">
            <text:p>186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66.760000000000005" table:style-name="ce5">
            <text:p>66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.459999999999994" table:style-name="ce5">
            <text:p>64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.02" table:style-name="ce5">
            <text:p>23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3.98" table:style-name="ce5">
            <text:p>63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.85" table:style-name="ce5">
            <text:p>22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706.64" table:style-name="ce5">
            <text:p>706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52.37" table:style-name="ce5">
            <text:p>252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2.54" table:style-name="ce6">
            <text:p>1.022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19.09" table:style-name="ce5">
            <text:p>919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455.18" table:style-name="ce6">
            <text:p>5.455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812.71" table:style-name="ce5">
            <text:p>812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86.51" table:style-name="ce6">
            <text:p>4.686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57.82" table:style-name="ce6">
            <text:p>1.257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43.94000000000005" table:style-name="ce5">
            <text:p>543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96.28" table:style-name="ce5">
            <text:p>96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435.65" table:style-name="ce5">
            <text:p>435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79.88" table:style-name="ce5">
            <text:p>879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77.35" table:style-name="ce6">
            <text:p>5.877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6.07" table:style-name="ce5">
            <text:p>916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4.32" table:style-name="ce6">
            <text:p>1.044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6100" table:style-name="ce6">
            <text:p>126.1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76.08" table:style-name="ce6">
            <text:p>4.476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5.77" table:style-name="ce6">
            <text:p>1.185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00.59" table:style-name="ce6">
            <text:p>3.100,5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4.48" table:style-name="ce5">
            <text:p>244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39.18" table:style-name="ce6">
            <text:p>4.539,1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37.2" table:style-name="ce6">
            <text:p>1.537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.43" table:style-name="ce5">
            <text:p>146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.16" table:style-name="ce5">
            <text:p>130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.349999999999994" table:style-name="ce5">
            <text:p>81,3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.16" table:style-name="ce5">
            <text:p>130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.43" table:style-name="ce5">
            <text:p>146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.62" table:style-name="ce5">
            <text:p>97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43" table:style-name="ce5">
            <text:p>151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29" table:style-name="ce5">
            <text:p>136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.14" table:style-name="ce5">
            <text:p>121,1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29" table:style-name="ce5">
            <text:p>136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.12" table:style-name="ce5">
            <text:p>99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43" table:style-name="ce5">
            <text:p>151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43" table:style-name="ce5">
            <text:p>151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66" table:style-name="ce5">
            <text:p>137,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.06" table:style-name="ce5">
            <text:p>55,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29" table:style-name="ce5">
            <text:p>136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8" table:style-name="ce5">
            <text:p>30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29" table:style-name="ce5">
            <text:p>136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.12" table:style-name="ce5">
            <text:p>99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66" table:style-name="ce5">
            <text:p>137,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6.5" table:style-name="ce5">
            <text:p>146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0.39999999999998" table:style-name="ce5">
            <text:p>27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.7" table:style-name="ce5">
            <text:p>117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16" table:style-name="ce5">
            <text:p>82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.1" table:style-name="ce5">
            <text:p>44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.24" table:style-name="ce5">
            <text:p>83,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5.73" table:style-name="ce5">
            <text:p>295,7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.76" table:style-name="ce5">
            <text:p>180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.12" table:style-name="ce5">
            <text:p>11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7.9" table:style-name="ce5">
            <text:p>147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.95" table:style-name="ce5">
            <text:p>61,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2.54" table:style-name="ce5">
            <text:p>172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.83" table:style-name="ce5">
            <text:p>68,8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62" table:style-name="ce5">
            <text:p>102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.8" table:style-name="ce5">
            <text:p>22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9.02" table:style-name="ce5">
            <text:p>289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43" table:style-name="ce5">
            <text:p>151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8.76" table:style-name="ce5">
            <text:p>278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4.32" table:style-name="ce5">
            <text:p>164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709999999999994" table:style-name="ce5">
            <text:p>75,7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2.86" table:style-name="ce5">
            <text:p>302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.76" table:style-name="ce5">
            <text:p>180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66" table:style-name="ce5">
            <text:p>137,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31" table:style-name="ce5">
            <text:p>82,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.1" table:style-name="ce5">
            <text:p>141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53" table:style-name="ce5">
            <text:p>27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29" table:style-name="ce5">
            <text:p>136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7.9" table:style-name="ce5">
            <text:p>147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78" table:style-name="ce5">
            <text:p>24,7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.12" table:style-name="ce5">
            <text:p>11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.83" table:style-name="ce5">
            <text:p>68,8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69" table:style-name="ce5">
            <text:p>162,6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53" table:style-name="ce5">
            <text:p>27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.83" table:style-name="ce5">
            <text:p>68,8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69" table:style-name="ce5">
            <text:p>77,6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9.21" table:style-name="ce5">
            <text:p>199,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321.95" table:style-name="ce6">
            <text:p>20.321,9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91.89" table:style-name="ce5">
            <text:p>291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6.64" table:style-name="ce5">
            <text:p>106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9.9" table:style-name="ce5">
            <text:p>99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2.37" table:style-name="ce5">
            <text:p>92,3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10" table:style-name="ce6">
            <text:p>2.41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00.53" table:style-name="ce6">
            <text:p>1.900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27.42" table:style-name="ce6">
            <text:p>4.127,4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67.2299999999996" table:style-name="ce6">
            <text:p>4.967,2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562" table:style-name="ce6">
            <text:p>2.56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38.36" table:style-name="ce5">
            <text:p>938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2.88" table:style-name="ce5">
            <text:p>492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318.35" table:style-name="ce6">
            <text:p>38.318,3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0.52" table:style-name="ce5">
            <text:p>330,5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875.34" table:style-name="ce6">
            <text:p>18.875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26" table:style-name="ce6">
            <text:p>2.02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7.12" table:style-name="ce5">
            <text:p>167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9" table:style-name="ce5">
            <text:p>88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895.64" table:style-name="ce5">
            <text:p>895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237.52" table:style-name="ce6">
            <text:p>3.237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4" table:style-name="ce6">
            <text:p>1.06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6.03" table:style-name="ce5">
            <text:p>686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9.42" table:style-name="ce5">
            <text:p>999,4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26.7399999999998" table:style-name="ce6">
            <text:p>2.126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4.14" table:style-name="ce5">
            <text:p>384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9.6" table:style-name="ce5">
            <text:p>93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0600" table:style-name="ce6">
            <text:p>50.6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60.84" table:style-name="ce5">
            <text:p>860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0273.83" table:style-name="ce6">
            <text:p>10.273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6148.8" table:style-name="ce6">
            <text:p>6.148,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966.75" table:style-name="ce6">
            <text:p>1.966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03.65" table:style-name="ce6">
            <text:p>3.303,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2.4" table:style-name="ce5">
            <text:p>992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9.7" table:style-name="ce6">
            <text:p>1.109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0" table:style-name="ce5">
            <text:p>9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54.21" table:style-name="ce6">
            <text:p>1.954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567.99" table:style-name="ce6">
            <text:p>46.567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61.9" table:style-name="ce6">
            <text:p>2.861,9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346.69" table:style-name="ce6">
            <text:p>43.346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184.039999999994" table:style-name="ce6">
            <text:p>79.184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37.93" table:style-name="ce6">
            <text:p>3.737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9.74" table:style-name="ce5">
            <text:p>619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55.23" table:style-name="ce6">
            <text:p>2.255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956.8" table:style-name="ce6">
            <text:p>4.956,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7.14" table:style-name="ce6">
            <text:p>1.547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8.29" table:style-name="ce5">
            <text:p>668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9.27" table:style-name="ce5">
            <text:p>389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5971.4" table:style-name="ce6">
            <text:p>55.971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34.46" table:style-name="ce6">
            <text:p>1.534,4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5.71" table:style-name="ce6">
            <text:p>1.245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11.8500000000004" table:style-name="ce6">
            <text:p>5.111,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86.19" table:style-name="ce6">
            <text:p>1.386,1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453.02" table:style-name="ce6">
            <text:p>1.453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48.04" table:style-name="ce6">
            <text:p>5.448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5.26" table:style-name="ce5">
            <text:p>165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6653" table:style-name="ce6">
            <text:p>16.65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299.599999999999" table:style-name="ce6">
            <text:p>17.299,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210.34" table:style-name="ce6">
            <text:p>13.210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7.88" table:style-name="ce5">
            <text:p>247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9.99" table:style-name="ce5">
            <text:p>899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5.11" table:style-name="ce5">
            <text:p>305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.36" table:style-name="ce5">
            <text:p>101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3.92" table:style-name="ce6">
            <text:p>1.663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79.57" table:style-name="ce6">
            <text:p>7.579,5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44.62" table:style-name="ce6">
            <text:p>11.744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50.77" table:style-name="ce5">
            <text:p>550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.49" table:style-name="ce5">
            <text:p>36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4.59" table:style-name="ce5">
            <text:p>94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.03" table:style-name="ce5">
            <text:p>13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.79" table:style-name="ce5">
            <text:p>33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7" table:style-name="ce5">
            <text:p>4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19.4" table:style-name="ce6">
            <text:p>11.919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.200000000000003" table:style-name="ce5">
            <text:p>35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2.8" table:style-name="ce5">
            <text:p>212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6.22" table:style-name="ce5">
            <text:p>546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9.73" table:style-name="ce5">
            <text:p>639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.069999999999993" table:style-name="ce5">
            <text:p>77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38.87" table:style-name="ce6">
            <text:p>2.238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.37" table:style-name="ce5">
            <text:p>66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.19" table:style-name="ce5">
            <text:p>113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6.3800000000001" table:style-name="ce6">
            <text:p>1.156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5.43" table:style-name="ce5">
            <text:p>465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427.62" table:style-name="ce6">
            <text:p>17.427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18.66" table:style-name="ce6">
            <text:p>2.818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0.58" table:style-name="ce5">
            <text:p>760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7.64" table:style-name="ce5">
            <text:p>907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.06" table:style-name="ce5">
            <text:p>222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0.82" table:style-name="ce5">
            <text:p>290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17.36" table:style-name="ce6">
            <text:p>1.717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9.01" table:style-name="ce5">
            <text:p>509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545.6" table:style-name="ce6">
            <text:p>12.545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.98" table:style-name="ce5">
            <text:p>29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0921.41" table:style-name="ce6">
            <text:p>10.921,4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228.08" table:style-name="ce6">
            <text:p>9.228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08.22" table:style-name="ce6">
            <text:p>6.308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45.84" table:style-name="ce5">
            <text:p>845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4.2" table:style-name="ce5">
            <text:p>284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27.33" table:style-name="ce6">
            <text:p>3.327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98.5500000000002" table:style-name="ce6">
            <text:p>2.398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7.1600000000001" table:style-name="ce6">
            <text:p>1.167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50" table:style-name="ce6">
            <text:p>2.85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72" table:style-name="ce6">
            <text:p>1.47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700.8" table:style-name="ce6">
            <text:p>19.700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432.25" table:style-name="ce6">
            <text:p>7.432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32.46" table:style-name="ce6">
            <text:p>1.732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720.71" table:style-name="ce6">
            <text:p>16.720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50" table:style-name="ce6">
            <text:p>2.85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8793.77" table:style-name="ce6">
            <text:p>78.793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1.89999999999998" table:style-name="ce5">
            <text:p>291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3.44" table:style-name="ce5">
            <text:p>243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1.79" table:style-name="ce5">
            <text:p>381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.68" table:style-name="ce5">
            <text:p>50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1650.080000000002" table:style-name="ce6">
            <text:p>51.650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.08" table:style-name="ce5">
            <text:p>200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3.16" table:style-name="ce5">
            <text:p>583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79.52" table:style-name="ce6">
            <text:p>7.879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61.76" table:style-name="ce6">
            <text:p>4.161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149.93" table:style-name="ce6">
            <text:p>37.149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.8" table:style-name="ce5">
            <text:p>127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.8" table:style-name="ce5">
            <text:p>99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53" table:style-name="ce5">
            <text:p>27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.48" table:style-name="ce5">
            <text:p>89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43" table:style-name="ce5">
            <text:p>151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5.68" table:style-name="ce5">
            <text:p>135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.5" table:style-name="ce5">
            <text:p>130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97" table:style-name="ce5">
            <text:p>30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.100000000000001" table:style-name="ce5">
            <text:p>17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66" table:style-name="ce5">
            <text:p>137,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.82" table:style-name="ce5">
            <text:p>46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.43" table:style-name="ce5">
            <text:p>50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.36" table:style-name="ce5">
            <text:p>202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.5" table:style-name="ce5">
            <text:p>130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5.06" table:style-name="ce5">
            <text:p>55,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29" table:style-name="ce5">
            <text:p>136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66" table:style-name="ce5">
            <text:p>137,66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8.42" table:style-name="ce5">
            <text:p>168,4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.97" table:style-name="ce5">
            <text:p>36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43" table:style-name="ce5">
            <text:p>151,4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97" table:style-name="ce5">
            <text:p>27,97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2.2" table:style-name="ce5">
            <text:p>282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.46" table:style-name="ce5">
            <text:p>131,4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9.7" table:style-name="ce5">
            <text:p>389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45.55" table:style-name="ce6">
            <text:p>5.845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26.93" table:style-name="ce6">
            <text:p>1.226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1.86" table:style-name="ce5">
            <text:p>371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28.0300000000007" table:style-name="ce6">
            <text:p>9.728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42.6" table:style-name="ce6">
            <text:p>2.842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10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4.87" table:style-name="ce5">
            <text:p>824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14.69" table:style-name="ce6">
            <text:p>1.714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4.5" table:style-name="ce5">
            <text:p>214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.44" table:style-name="ce5">
            <text:p>9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.43" table:style-name="ce5">
            <text:p>82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0.37" table:style-name="ce5">
            <text:p>820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6.6" table:style-name="ce6">
            <text:p>1.346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6.72" table:style-name="ce5">
            <text:p>456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9.21" table:style-name="ce6">
            <text:p>1.139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9.93" table:style-name="ce5">
            <text:p>239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83.14" table:style-name="ce6">
            <text:p>5.483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45.72" table:style-name="ce6">
            <text:p>3.745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1.36" table:style-name="ce5">
            <text:p>671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4.94" table:style-name="ce5">
            <text:p>164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68.71" table:style-name="ce6">
            <text:p>4.568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922.45" table:style-name="ce6">
            <text:p>1.922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74020" table:style-name="ce6">
            <text:p>174.02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900.879999999997" table:style-name="ce6">
            <text:p>36.900,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77.35" table:style-name="ce6">
            <text:p>3.077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9.58" table:style-name="ce6">
            <text:p>1.119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30.72" table:style-name="ce6">
            <text:p>4.630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76.31" table:style-name="ce6">
            <text:p>1.076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67.98" table:style-name="ce6">
            <text:p>11.967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7.54" table:style-name="ce5">
            <text:p>517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2.08000000000004" table:style-name="ce5">
            <text:p>592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1.17" table:style-name="ce5">
            <text:p>471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61.24" table:style-name="ce5">
            <text:p>961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2" table:style-name="ce6">
            <text:p>3.00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8.31" table:style-name="ce5">
            <text:p>888,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65.05" table:style-name="ce6">
            <text:p>1.365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4677.730000000003" table:style-name="ce6">
            <text:p>34.677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511.68" table:style-name="ce6">
            <text:p>13.511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297.27" table:style-name="ce6">
            <text:p>13.297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31.33" table:style-name="ce6">
            <text:p>1.631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.8" table:style-name="ce5">
            <text:p>24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.6" table:style-name="ce5">
            <text:p>11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8.29" table:style-name="ce6">
            <text:p>1.608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0.32" table:style-name="ce5">
            <text:p>890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74.8" table:style-name="ce6">
            <text:p>3.274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.83" table:style-name="ce5">
            <text:p>34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.79" table:style-name="ce5">
            <text:p>13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.82" table:style-name="ce5">
            <text:p>102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.37" table:style-name="ce5">
            <text:p>78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74.42" table:style-name="ce6">
            <text:p>1.274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777.64" table:style-name="ce6">
            <text:p>16.777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1.08" table:style-name="ce5">
            <text:p>451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67.6799999999998" table:style-name="ce6">
            <text:p>2.467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5.19" table:style-name="ce5">
            <text:p>385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33.84" table:style-name="ce6">
            <text:p>2.833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5.5" table:style-name="ce5">
            <text:p>245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1.3" table:style-name="ce5">
            <text:p>281,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.9" table:style-name="ce5">
            <text:p>43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40.64" table:style-name="ce6">
            <text:p>1.940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4.45000000000005" table:style-name="ce5">
            <text:p>594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73.73" table:style-name="ce6">
            <text:p>8.573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41.1" table:style-name="ce6">
            <text:p>6.541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.63999999999999" table:style-name="ce5">
            <text:p>143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4.96" table:style-name="ce5">
            <text:p>384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.64" table:style-name="ce5">
            <text:p>75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1.08000000000001" table:style-name="ce5">
            <text:p>151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0.20000000000005" table:style-name="ce5">
            <text:p>520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6.26" table:style-name="ce5">
            <text:p>296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.72" table:style-name="ce5">
            <text:p>104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.959999999999994" table:style-name="ce5">
            <text:p>64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.540000000000006" table:style-name="ce5">
            <text:p>75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078.400000000001" table:style-name="ce6">
            <text:p>19.078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00.7199999999998" table:style-name="ce6">
            <text:p>2.400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7.78" table:style-name="ce6">
            <text:p>1.087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93.56" table:style-name="ce6">
            <text:p>1.693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1.08" table:style-name="ce5">
            <text:p>221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5.5" table:style-name="ce5">
            <text:p>535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45.97" table:style-name="ce6">
            <text:p>11.945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85.41" table:style-name="ce5">
            <text:p>585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9.33000000000001" table:style-name="ce5">
            <text:p>139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3.52000000000001" table:style-name="ce5">
            <text:p>153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.76" table:style-name="ce5">
            <text:p>49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.83" table:style-name="ce5">
            <text:p>54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5.03" table:style-name="ce5">
            <text:p>645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7.2" table:style-name="ce5">
            <text:p>187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.44" table:style-name="ce5">
            <text:p>49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.47" table:style-name="ce5">
            <text:p>54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15.97" table:style-name="ce6">
            <text:p>11.815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152.04" table:style-name="ce6">
            <text:p>12.152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89.82" table:style-name="ce6">
            <text:p>10.189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66" table:style-name="ce5">
            <text:p>24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.68" table:style-name="ce5">
            <text:p>34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854.759999999998" table:style-name="ce6">
            <text:p>17.854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7.36" table:style-name="ce5">
            <text:p>717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163.66" table:style-name="ce6">
            <text:p>18.163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65.6999999999998" table:style-name="ce6">
            <text:p>2.165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3.21" table:style-name="ce5">
            <text:p>123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9.5" table:style-name="ce5">
            <text:p>169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.41" table:style-name="ce5">
            <text:p>11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.54" table:style-name="ce5">
            <text:p>144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47" table:style-name="ce5">
            <text:p>154,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27" table:style-name="ce5">
            <text:p>86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.92" table:style-name="ce5">
            <text:p>89,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.86" table:style-name="ce5">
            <text:p>79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.94" table:style-name="ce5">
            <text:p>61,9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.2" table:style-name="ce5">
            <text:p>1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97" table:style-name="ce5">
            <text:p>30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14" table:style-name="ce5">
            <text:p>65,1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97" table:style-name="ce5">
            <text:p>37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8.87" table:style-name="ce5">
            <text:p>408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.3" table:style-name="ce5">
            <text:p>49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8" table:style-name="ce5">
            <text:p>30,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.5" table:style-name="ce5">
            <text:p>130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.5" table:style-name="ce5">
            <text:p>76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.87" table:style-name="ce5">
            <text:p>97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200.39" table:style-name="ce6">
            <text:p>6.200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139.84" table:style-name="ce6">
            <text:p>8.139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10.1799999999998" table:style-name="ce6">
            <text:p>2.610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65.99" table:style-name="ce6">
            <text:p>6.665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255.34" table:style-name="ce6">
            <text:p>8.255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4.04" table:style-name="ce5">
            <text:p>854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4.44" table:style-name="ce6">
            <text:p>1.574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.56" table:style-name="ce5">
            <text:p>206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.82" table:style-name="ce5">
            <text:p>9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3.2" table:style-name="ce6">
            <text:p>1.293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82.5" table:style-name="ce6">
            <text:p>1.882,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43" table:style-name="ce6">
            <text:p>3.84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326.28" table:style-name="ce6">
            <text:p>39.326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95.6000000000004" table:style-name="ce6">
            <text:p>4.395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14.66" table:style-name="ce6">
            <text:p>3.214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1.84" table:style-name="ce6">
            <text:p>1.921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51.08" table:style-name="ce6">
            <text:p>1.851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9.3599999999999" table:style-name="ce6">
            <text:p>1.169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9" table:style-name="ce6">
            <text:p>1.029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.3" table:style-name="ce5">
            <text:p>78,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833.759999999998" table:style-name="ce6">
            <text:p>17.833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1047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Aliprandi Filippo</meta:initial-creator>
    <dc:creator>Aliprandi Filippo</dc:creator>
    <meta:creation-date>2026-04-03T07:06:42Z</meta:creation-date>
    <dc:date>2026-04-03T07:06:42Z</dc:date>
    <meta:editing-duration>PT0S</meta:editing-duration>
  </office:meta>
</office:document-meta>
</file>