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(19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Mandati</text:p>
          </table:table-cell>
          <table:table-cell office:value-type="string" table:style-name="ce2">
            <text:p>22-03-2026 -</text:p>
          </table:table-cell>
          <table:table-cell office:value-type="time" office:time-value="PT12H0M46S" table:style-name="ce3">
            <text:p>12:00:4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53.57" table:style-name="ce6">
            <text:p>3.053,5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636.26" table:style-name="ce6">
            <text:p>4.636,2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93.65" table:style-name="ce6">
            <text:p>9.093,6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44" table:style-name="ce6">
            <text:p>3.844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33.73" table:style-name="ce6">
            <text:p>2.633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31.22" table:style-name="ce5">
            <text:p>631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2.77" table:style-name="ce5">
            <text:p>482,7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55.71" table:style-name="ce5">
            <text:p>655,7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0.09" table:style-name="ce5">
            <text:p>450,0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97.11" table:style-name="ce5">
            <text:p>397,1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356.1" table:style-name="ce6">
            <text:p>7.356,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550.25" table:style-name="ce6">
            <text:p>7.550,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91.56" table:style-name="ce5">
            <text:p>891,5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136" table:style-name="ce6">
            <text:p>26.136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80.29" table:style-name="ce6">
            <text:p>2.680,2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.78" table:style-name="ce5">
            <text:p>25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1.78" table:style-name="ce5">
            <text:p>81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2.66" table:style-name="ce5">
            <text:p>192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19.400000000001" table:style-name="ce6">
            <text:p>20.019,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63.83" table:style-name="ce6">
            <text:p>2.063,8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3.33" table:style-name="ce5">
            <text:p>223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73.69" table:style-name="ce5">
            <text:p>973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5.12" table:style-name="ce5">
            <text:p>105,1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1.6" table:style-name="ce5">
            <text:p>141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4.42" table:style-name="ce5">
            <text:p>194,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96.63" table:style-name="ce5">
            <text:p>996,6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2.07" table:style-name="ce5">
            <text:p>262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182.1" table:style-name="ce6">
            <text:p>8.182,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769.5" table:style-name="ce6">
            <text:p>5.769,5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6396" table:style-name="ce6">
            <text:p>6.396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100" table:style-name="ce6">
            <text:p>9.1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26.44" table:style-name="ce6">
            <text:p>8.526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6.4" table:style-name="ce5">
            <text:p>86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3.6" table:style-name="ce5">
            <text:p>93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8.8" table:style-name="ce5">
            <text:p>108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9.6" table:style-name="ce5">
            <text:p>89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.2" table:style-name="ce5">
            <text:p>123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2.4" table:style-name="ce5">
            <text:p>162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.2" table:style-name="ce5">
            <text:p>11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3.2" table:style-name="ce5">
            <text:p>53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6.4" table:style-name="ce5">
            <text:p>86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.6" table:style-name="ce5">
            <text:p>33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8.400000000000006" table:style-name="ce5">
            <text:p>78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6.4" table:style-name="ce5">
            <text:p>86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7.6" table:style-name="ce5">
            <text:p>117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6.4" table:style-name="ce5">
            <text:p>86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6.4" table:style-name="ce5">
            <text:p>86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.8" table:style-name="ce5">
            <text:p>100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1.19999999999999" table:style-name="ce5">
            <text:p>151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7.6" table:style-name="ce5">
            <text:p>57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6.4" table:style-name="ce5">
            <text:p>86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1.6" table:style-name="ce5">
            <text:p>61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6.4" table:style-name="ce5">
            <text:p>86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458.33" table:style-name="ce6">
            <text:p>6.458,3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71.72000000000003" table:style-name="ce5">
            <text:p>271,7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817.86" table:style-name="ce6">
            <text:p>18.817,8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63.63" table:style-name="ce6">
            <text:p>3.063,6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02.18" table:style-name="ce6">
            <text:p>1.202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57.08" table:style-name="ce6">
            <text:p>3.057,0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488.72" table:style-name="ce6">
            <text:p>17.488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685.3" table:style-name="ce6">
            <text:p>20.685,3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2.72" table:style-name="ce5">
            <text:p>92,7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0.96" table:style-name="ce5">
            <text:p>130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7.78" table:style-name="ce5">
            <text:p>87,7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0.22999999999999" table:style-name="ce5">
            <text:p>130,2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5.5" table:style-name="ce5">
            <text:p>125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4.5" table:style-name="ce5">
            <text:p>184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8" table:style-name="ce5">
            <text:p>25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.5" table:style-name="ce5">
            <text:p>4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.5" table:style-name="ce5">
            <text:p>12,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6.8" table:style-name="ce5">
            <text:p>266,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6.3" table:style-name="ce5">
            <text:p>246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5.85" table:style-name="ce5">
            <text:p>145,8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9.26" table:style-name="ce5">
            <text:p>99,2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6.19999999999999" table:style-name="ce5">
            <text:p>136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3.6" table:style-name="ce5">
            <text:p>163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62.27" table:style-name="ce5">
            <text:p>562,2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9242" table:style-name="ce6">
            <text:p>19.242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95.44" table:style-name="ce6">
            <text:p>1.795,4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16" table:style-name="ce6">
            <text:p>3.416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61792.85" table:style-name="ce6">
            <text:p>161.792,8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10.13" table:style-name="ce5">
            <text:p>710,1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23" table:style-name="ce6">
            <text:p>2.023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.78" table:style-name="ce5">
            <text:p>32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1.74" table:style-name="ce5">
            <text:p>221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87453" table:style-name="ce6">
            <text:p>187.453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0.63" table:style-name="ce5">
            <text:p>0,6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80.06" table:style-name="ce5">
            <text:p>680,0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98.3" table:style-name="ce5">
            <text:p>498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40.4699999999993" table:style-name="ce6">
            <text:p>9.040,4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27.44" table:style-name="ce6">
            <text:p>1.427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147.04" table:style-name="ce6">
            <text:p>2.147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146.67" table:style-name="ce6">
            <text:p>12.146,6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11" table:style-name="ce5">
            <text:p>51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2.5" table:style-name="ce5">
            <text:p>182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56.11" table:style-name="ce6">
            <text:p>2.056,1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89.36" table:style-name="ce5">
            <text:p>489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4.77" table:style-name="ce5">
            <text:p>174,7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58.8" table:style-name="ce5">
            <text:p>658,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44.2" table:style-name="ce5">
            <text:p>744,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58.8" table:style-name="ce5">
            <text:p>658,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3.8" table:style-name="ce5">
            <text:p>353,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63.6" table:style-name="ce5">
            <text:p>463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29256.799999999999" table:style-name="ce6">
            <text:p>29.256,8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7.9" table:style-name="ce5">
            <text:p>127,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41.74" table:style-name="ce5">
            <text:p>841,7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1.11" table:style-name="ce5">
            <text:p>321,1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70.32" table:style-name="ce5">
            <text:p>270,3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40" table:style-name="ce6">
            <text:p>8.54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15.6400000000001" table:style-name="ce6">
            <text:p>1.215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97.11" table:style-name="ce6">
            <text:p>8.897,1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80.28" table:style-name="ce6">
            <text:p>1.180,2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3.2" table:style-name="ce5">
            <text:p>233,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09.3" table:style-name="ce6">
            <text:p>3.409,3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604.29" table:style-name="ce6">
            <text:p>2.604,2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661.25" table:style-name="ce6">
            <text:p>4.661,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150" table:style-name="ce6">
            <text:p>9.15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39.32" table:style-name="ce5">
            <text:p>739,3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60" table:style-name="ce6">
            <text:p>1.46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37.26" table:style-name="ce6">
            <text:p>1.137,2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73.8599999999999" table:style-name="ce6">
            <text:p>1.273,8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44.27" table:style-name="ce5">
            <text:p>744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8.13" table:style-name="ce5">
            <text:p>78,1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7.21" table:style-name="ce5">
            <text:p>107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.05" table:style-name="ce5">
            <text:p>20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.52" table:style-name="ce5">
            <text:p>14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34.85" table:style-name="ce5">
            <text:p>534,8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0.55" table:style-name="ce6">
            <text:p>1.430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0.04" table:style-name="ce5">
            <text:p>430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13.82" table:style-name="ce6">
            <text:p>1.013,8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00" table:style-name="ce6">
            <text:p>6.5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912.26" table:style-name="ce6">
            <text:p>6.912,2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454.4" table:style-name="ce6">
            <text:p>10.454,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.06" table:style-name="ce5">
            <text:p>41,0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4.55" table:style-name="ce5">
            <text:p>74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23.6" table:style-name="ce6">
            <text:p>2.023,6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60" table:style-name="ce6">
            <text:p>1.86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9.66000000000003" table:style-name="ce5">
            <text:p>299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090.74" table:style-name="ce6">
            <text:p>6.090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70.59" table:style-name="ce6">
            <text:p>2.070,5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.88" table:style-name="ce5">
            <text:p>24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7.73" table:style-name="ce5">
            <text:p>77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2.66" table:style-name="ce5">
            <text:p>542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851.79" table:style-name="ce6">
            <text:p>17.851,7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63.5100000000002" table:style-name="ce6">
            <text:p>2.163,5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96.28" table:style-name="ce6">
            <text:p>1.896,2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0.49" table:style-name="ce5">
            <text:p>220,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00.8599999999999" table:style-name="ce6">
            <text:p>1.300,8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0.29" table:style-name="ce5">
            <text:p>340,2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8.67" table:style-name="ce5">
            <text:p>268,6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93.0999999999999" table:style-name="ce6">
            <text:p>1.293,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0.7" table:style-name="ce5">
            <text:p>290,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67.84" table:style-name="ce6">
            <text:p>2.267,8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905.34" table:style-name="ce6">
            <text:p>6.905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2.72" table:style-name="ce5">
            <text:p>442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36.8" table:style-name="ce5">
            <text:p>936,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98.34" table:style-name="ce6">
            <text:p>1.398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73.25" table:style-name="ce6">
            <text:p>1.273,2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5.95999999999998" table:style-name="ce5">
            <text:p>265,9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8.319999999999993" table:style-name="ce5">
            <text:p>78,3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.68" table:style-name="ce5">
            <text:p>45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.64" table:style-name="ce5">
            <text:p>32,6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76.56" table:style-name="ce6">
            <text:p>2.276,5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93.33" table:style-name="ce5">
            <text:p>893,3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50.52" table:style-name="ce6">
            <text:p>2.050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443.68" table:style-name="ce6">
            <text:p>14.443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0.09" table:style-name="ce5">
            <text:p>450,0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11.55" table:style-name="ce6">
            <text:p>3.211,5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25.73" table:style-name="ce6">
            <text:p>2.225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751.38" table:style-name="ce6">
            <text:p>2.751,3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0384.49" table:style-name="ce6">
            <text:p>10.384,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9197.98" table:style-name="ce6">
            <text:p>19.197,9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778.05" table:style-name="ce6">
            <text:p>1.778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6505.91" table:style-name="ce6">
            <text:p>46.505,9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31.53" table:style-name="ce6">
            <text:p>1.031,5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8" table:style-name="ce5">
            <text:p>2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5.44" table:style-name="ce5">
            <text:p>385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41.74" table:style-name="ce6">
            <text:p>9.041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03.09" table:style-name="ce6">
            <text:p>4.003,0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40" table:style-name="ce6">
            <text:p>1.24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14.75" table:style-name="ce5">
            <text:p>614,7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37.26" table:style-name="ce6">
            <text:p>1.137,2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9.2" table:style-name="ce5">
            <text:p>79,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1.78" table:style-name="ce5">
            <text:p>181,7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64.63" table:style-name="ce6">
            <text:p>1.464,6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23984.91" table:style-name="ce6">
            <text:p>23.984,9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6109.42" table:style-name="ce6">
            <text:p>6.109,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6451.28" table:style-name="ce6">
            <text:p>6.451,2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5.9" table:style-name="ce5">
            <text:p>235,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24.66" table:style-name="ce6">
            <text:p>1.624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5.18" table:style-name="ce5">
            <text:p>105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5.89" table:style-name="ce5">
            <text:p>115,8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.62" table:style-name="ce5">
            <text:p>22,6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.45" table:style-name="ce5">
            <text:p>16,4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52.82000000000005" table:style-name="ce5">
            <text:p>652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13.21" table:style-name="ce5">
            <text:p>513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40.4699999999993" table:style-name="ce6">
            <text:p>9.040,4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27.44" table:style-name="ce6">
            <text:p>1.427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125.74" table:style-name="ce6">
            <text:p>33.125,7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48290" table:style-name="ce6">
            <text:p>48.29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49.71" table:style-name="ce6">
            <text:p>3.149,7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452.31" table:style-name="ce6">
            <text:p>3.452,3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16.42" table:style-name="ce6">
            <text:p>2.316,4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197.8700000000008" table:style-name="ce6">
            <text:p>9.197,8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43.82" table:style-name="ce6">
            <text:p>3.143,8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817.259999999998" table:style-name="ce6">
            <text:p>16.817,2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275.77" table:style-name="ce6">
            <text:p>16.275,7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11.43" table:style-name="ce6">
            <text:p>1.311,4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75" table:style-name="ce6">
            <text:p>2.375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697.7" table:style-name="ce6">
            <text:p>4.697,7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794" table:style-name="ce6">
            <text:p>1.794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6"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3.63" table:style-name="ce6">
            <text:p>1.803,6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.49" table:style-name="ce5">
            <text:p>25,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9.72" table:style-name="ce5">
            <text:p>69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56.20000000000005" table:style-name="ce5">
            <text:p>556,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737.05" table:style-name="ce6">
            <text:p>22.737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83.7800000000002" table:style-name="ce6">
            <text:p>2.283,7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2.58999999999997" table:style-name="ce5">
            <text:p>262,5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68.91" table:style-name="ce6">
            <text:p>1.668,9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5.93" table:style-name="ce5">
            <text:p>315,9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8.21" table:style-name="ce5">
            <text:p>438,2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21.14" table:style-name="ce6">
            <text:p>1.421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8.82" table:style-name="ce5">
            <text:p>288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843.96" table:style-name="ce6">
            <text:p>10.843,9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43.45" table:style-name="ce6">
            <text:p>2.943,4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16.0500000000002" table:style-name="ce6">
            <text:p>2.516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5.92" table:style-name="ce5">
            <text:p>235,9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20" table:style-name="ce6">
            <text:p>1.22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22" table:style-name="ce6">
            <text:p>1.922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97.11" table:style-name="ce5">
            <text:p>397,1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76" table:style-name="ce5">
            <text:p>27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0.09" table:style-name="ce5">
            <text:p>450,0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27.29" table:style-name="ce6">
            <text:p>2.427,2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99.02" table:style-name="ce6">
            <text:p>2.399,0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7.54" table:style-name="ce5">
            <text:p>447,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78.04" table:style-name="ce5">
            <text:p>378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66.96" table:style-name="ce6">
            <text:p>1.066,9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68" table:style-name="ce5">
            <text:p>2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60" table:style-name="ce6">
            <text:p>3.66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.2" table:style-name="ce5">
            <text:p>75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.099999999999994" table:style-name="ce5">
            <text:p>77,1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.2" table:style-name="ce5">
            <text:p>111,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.27" table:style-name="ce5">
            <text:p>72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7.3" table:style-name="ce5">
            <text:p>47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.599999999999994" table:style-name="ce5">
            <text:p>66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0.299999999999997" table:style-name="ce5">
            <text:p>40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9.4" table:style-name="ce5">
            <text:p>59,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4.87" table:style-name="ce5">
            <text:p>154,8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8.68" table:style-name="ce5">
            <text:p>148,6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12" table:style-name="ce5">
            <text:p>90,1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.97" table:style-name="ce5">
            <text:p>36,97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7.64" table:style-name="ce5">
            <text:p>77,6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Soggetto ester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.27" table:style-name="ce5">
            <text:p>72,2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.08" table:style-name="ce5">
            <text:p>66,0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5.44999999999999" table:style-name="ce5">
            <text:p>155,4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0.12" table:style-name="ce5">
            <text:p>90,1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7.82" table:style-name="ce5">
            <text:p>57,82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8131.7" table:style-name="ce6">
            <text:p>8.131,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0.93" table:style-name="ce5">
            <text:p>0,9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82.69" table:style-name="ce5">
            <text:p>182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803.82" table:style-name="ce6">
            <text:p>7.803,8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10.89" table:style-name="ce6">
            <text:p>1.010,8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52.73" table:style-name="ce6">
            <text:p>2.452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62.47" table:style-name="ce5">
            <text:p>962,4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69.72" table:style-name="ce6">
            <text:p>1.069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671.22" table:style-name="ce6">
            <text:p>14.671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9.88" table:style-name="ce5">
            <text:p>259,8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5928" table:style-name="ce6">
            <text:p>5.928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32.39" table:style-name="ce5">
            <text:p>532,3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9.73" table:style-name="ce5">
            <text:p>859,7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07.92999999999995" table:style-name="ce5">
            <text:p>607,9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70.34" table:style-name="ce5">
            <text:p>470,3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73.04" table:style-name="ce5">
            <text:p>473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7.16" table:style-name="ce5">
            <text:p>347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6.18" table:style-name="ce5">
            <text:p>266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4.08999999999997" table:style-name="ce5">
            <text:p>294,0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1.56" table:style-name="ce5">
            <text:p>441,5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1.52" table:style-name="ce5">
            <text:p>361,5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4.98" table:style-name="ce5">
            <text:p>294,9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2.2" table:style-name="ce5">
            <text:p>382,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02.18" table:style-name="ce5">
            <text:p>802,1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92.63" table:style-name="ce5">
            <text:p>592,6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40.4699999999993" table:style-name="ce6">
            <text:p>9.040,4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27.44" table:style-name="ce6">
            <text:p>1.427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.58" table:style-name="ce5">
            <text:p>2,5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0.05000000000001" table:style-name="ce5">
            <text:p>130,0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46.6" table:style-name="ce5">
            <text:p>646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60" table:style-name="ce5">
            <text:p>46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821.72" table:style-name="ce6">
            <text:p>15.821,7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320" table:style-name="ce6">
            <text:p>7.32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0.13" table:style-name="ce5">
            <text:p>140,1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35.45" table:style-name="ce6">
            <text:p>1.335,4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06.58" table:style-name="ce6">
            <text:p>1.706,5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77.28" table:style-name="ce6">
            <text:p>1.777,2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34.4" table:style-name="ce5">
            <text:p>634,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648" table:style-name="ce5">
            <text:p>64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61.5" table:style-name="ce5">
            <text:p>161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384.1" table:style-name="ce6">
            <text:p>38.384,1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01.54" table:style-name="ce5">
            <text:p>801,5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65.8499999999999" table:style-name="ce6">
            <text:p>1.065,85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7272.27" table:style-name="ce6">
            <text:p>27.272,2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142.38" table:style-name="ce6">
            <text:p>4.142,3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4.3" table:style-name="ce5">
            <text:p>384,3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30.4" table:style-name="ce6">
            <text:p>3.030,4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584.6799999999998" table:style-name="ce6">
            <text:p>2.584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36.41" table:style-name="ce6">
            <text:p>12.436,41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55.14" table:style-name="ce6">
            <text:p>1.355,1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23.98" table:style-name="ce6">
            <text:p>3.523,9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72.64" table:style-name="ce6">
            <text:p>3.972,64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7.16" table:style-name="ce5">
            <text:p>157,1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1.19" table:style-name="ce5">
            <text:p>161,1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.9" table:style-name="ce5">
            <text:p>15,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.69" table:style-name="ce5">
            <text:p>21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4.08" table:style-name="ce5">
            <text:p>444,0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39.66" table:style-name="ce6">
            <text:p>2.339,6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248.36" table:style-name="ce6">
            <text:p>6.248,3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370.07" table:style-name="ce6">
            <text:p>18.370,0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8.49" table:style-name="ce5">
            <text:p>168,4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908.7" table:style-name="ce6">
            <text:p>6.908,7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490" table:style-name="ce6">
            <text:p>6.49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999.5600000000004" table:style-name="ce6">
            <text:p>4.999,56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1.67" table:style-name="ce5">
            <text:p>181,67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05.44" table:style-name="ce5">
            <text:p>705,4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8.68" table:style-name="ce5">
            <text:p>358,68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6.6" table:style-name="ce5">
            <text:p>336,6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97.04" table:style-name="ce5">
            <text:p>797,04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46.65" table:style-name="ce6">
            <text:p>2.946,6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44.37" table:style-name="ce6">
            <text:p>1.344,37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821.2" table:style-name="ce6">
            <text:p>2.821,20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07.22" table:style-name="ce6">
            <text:p>1.707,22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18.5" table:style-name="ce5">
            <text:p>518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40.5" table:style-name="ce5">
            <text:p>640,5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561.98" table:style-name="ce6">
            <text:p>5.561,98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0.09" table:style-name="ce5">
            <text:p>450,0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53.69000000000005" table:style-name="ce5">
            <text:p>553,69</text:p>
          </table:table-cell>
          <table:table-cell office:value-type="string" table:style-name="ce5">
            <text:p>'Altro soggetto pubblico e privato'</text:p>
          </table:table-cell>
          <table:table-cell table:number-columns-repeated="16378"/>
        </table:table-row>
        <table:table-row table:number-rows-repeated="1048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Aliprandi Filippo</meta:initial-creator>
    <dc:creator>Aliprandi Filippo</dc:creator>
    <meta:creation-date>2026-03-22T11:01:34Z</meta:creation-date>
    <dc:date>2026-03-22T11:01:34Z</dc:date>
    <meta:editing-duration>PT0S</meta:editing-duration>
  </office:meta>
</office:document-meta>
</file>