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305E9A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305E9A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02-05-2024 -</text:p>
          </table:table-cell>
          <table:table-cell office:value-type="time" office:time-value="PT13H1M51S" table:style-name="ce3">
            <text:p>13:01:5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po documento</text:p>
          </table:table-cell>
          <table:table-cell office:value-type="string" table:style-name="ce4">
            <text:p>Data documento</text:p>
          </table:table-cell>
          <table:table-cell office:value-type="string" table:style-name="ce4">
            <text:p>Numero documento</text:p>
          </table:table-cell>
          <table:table-cell office:value-type="string" table:style-name="ce4">
            <text:p>Identificativo SDI</text:p>
          </table:table-cell>
          <table:table-cell office:value-type="string" table:style-name="ce4">
            <text:p>Data registrazione interna</text:p>
          </table:table-cell>
          <table:table-cell office:value-type="string" table:style-name="ce4">
            <text:p>Numero registrazione interna</text:p>
          </table:table-cell>
          <table:table-cell office:value-type="string" table:style-name="ce4">
            <text:p>Codice beneficiario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Partita IVA</text:p>
          </table:table-cell>
          <table:table-cell office:value-type="string" table:style-name="ce4">
            <text:p>Descrizione fattura</text:p>
          </table:table-cell>
          <table:table-cell office:value-type="string" table:style-name="ce4">
            <text:p>Totale fattura</text:p>
          </table:table-cell>
          <table:table-cell office:value-type="string" table:style-name="ce4">
            <text:p>Stock del debito</text:p>
          </table:table-cell>
          <table:table-cell office:value-type="string" table:style-name="ce4">
            <text:p>Data scadenza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Ufficio fatturazione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office:string-value="002-00203" table:formula="of:=&quot;002-00203&quot;" table:style-name="ce5">
            <text:p>002-00203</text:p>
          </table:table-cell>
          <table:table-cell office:value-type="float" office:value="11079365045" table:style-name="ce5">
            <text:p>11079365045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2" table:style-name="ce5">
            <text:p>2</text:p>
          </table:table-cell>
          <table:table-cell office:value-type="float" office:value="4170" table:style-name="ce5">
            <text:p>4170</text:p>
          </table:table-cell>
          <table:table-cell office:value-type="string" table:style-name="ce5">
            <text:p>CONSULENTI ASSOCIATI CAMPANIA SRLS</text:p>
          </table:table-cell>
          <table:table-cell table:style-name="ce5"/>
          <table:table-cell office:value-type="string" table:style-name="ce5">
            <text:p>IT09204821210</text:p>
          </table:table-cell>
          <table:table-cell table:style-name="ce5"/>
          <table:table-cell office:value-type="float" office:value="355.84" table:style-name="ce5">
            <text:p>355,84</text:p>
          </table:table-cell>
          <table:table-cell office:value-type="float" office:value="291.67" table:style-name="ce5">
            <text:p>291,67</text:p>
          </table:table-cell>
          <table:table-cell office:value-type="date" office:date-value="2023-12-13T00:00:00" table:style-name="ce6">
            <text:p>13/12/2023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office:string-value="469/E" table:formula="of:=&quot;469/E&quot;" table:style-name="ce5">
            <text:p>469/E</text:p>
          </table:table-cell>
          <table:table-cell office:value-type="float" office:value="10991391335" table:style-name="ce5">
            <text:p>10991391335</text:p>
          </table:table-cell>
          <table:table-cell office:value-type="date" office:date-value="2024-04-22T00:00:00" table:style-name="ce6">
            <text:p>22/04/2024</text:p>
          </table:table-cell>
          <table:table-cell office:value-type="float" office:value="4831" table:style-name="ce5">
            <text:p>4831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41311.69" table:style-name="ce7">
            <text:p>41.311,69</text:p>
          </table:table-cell>
          <table:table-cell office:value-type="float" office:value="37556.080000000002" table:style-name="ce7">
            <text:p>37.556,08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office:string-value="247" table:formula="of:=&quot;247&quot;" table:style-name="ce5">
            <text:p>247</text:p>
          </table:table-cell>
          <table:table-cell office:value-type="float" office:value="10976958730" table:style-name="ce5">
            <text:p>10976958730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2" table:style-name="ce5">
            <text:p>12</text:p>
          </table:table-cell>
          <table:table-cell office:value-type="float" office:value="4497" table:style-name="ce5">
            <text:p>4497</text:p>
          </table:table-cell>
          <table:table-cell office:value-type="string" table:style-name="ce5">
            <text:p>S.I.A.P.A. S.R.L.</text:p>
          </table:table-cell>
          <table:table-cell office:value-type="float" office:value="2633070830" table:style-name="ce5">
            <text:p>2633070830</text:p>
          </table:table-cell>
          <table:table-cell office:value-type="string" table:style-name="ce5">
            <text:p>IT02633070830</text:p>
          </table:table-cell>
          <table:table-cell table:style-name="ce5"/>
          <table:table-cell office:value-type="float" office:value="5000" table:style-name="ce7">
            <text:p>5.000,00</text:p>
          </table:table-cell>
          <table:table-cell office:value-type="float" office:value="4098.3599999999997" table:style-name="ce7">
            <text:p>4.098,36</text:p>
          </table:table-cell>
          <table:table-cell office:value-type="date" office:date-value="2023-12-30T00:00:00" table:style-name="ce6">
            <text:p>30/12/2023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3-11-25T00:00:00" table:style-name="ce6">
            <text:p>25/11/2023</text:p>
          </table:table-cell>
          <table:table-cell office:value-type="string" office:string-value="422310415496" table:formula="of:=&quot;422310415496&quot;" table:style-name="ce5">
            <text:p>422310415496</text:p>
          </table:table-cell>
          <table:table-cell office:value-type="float" office:value="10953703578" table:style-name="ce5">
            <text:p>10953703578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6045" table:style-name="ce5">
            <text:p>6045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ENERGIA ELETTRICA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date" office:date-value="2023-12-27T00:00:00" table:style-name="ce6">
            <text:p>27/12/2023</text:p>
          </table:table-cell>
          <table:table-cell office:value-type="date" office:date-value="2024-01-09T00:00:00" table:style-name="ce6">
            <text:p>09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3-11-25T00:00:00" table:style-name="ce6">
            <text:p>25/11/2023</text:p>
          </table:table-cell>
          <table:table-cell office:value-type="string" office:string-value="422310415497" table:formula="of:=&quot;422310415497&quot;" table:style-name="ce5">
            <text:p>422310415497</text:p>
          </table:table-cell>
          <table:table-cell office:value-type="float" office:value="10953703717" table:style-name="ce5">
            <text:p>10953703717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6046" table:style-name="ce5">
            <text:p>6046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ENERGIA ELETTRICA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date" office:date-value="2023-12-27T00:00:00" table:style-name="ce6">
            <text:p>27/12/2023</text:p>
          </table:table-cell>
          <table:table-cell office:value-type="date" office:date-value="2024-01-09T00:00:00" table:style-name="ce6">
            <text:p>09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3-11-25T00:00:00" table:style-name="ce6">
            <text:p>25/11/2023</text:p>
          </table:table-cell>
          <table:table-cell office:value-type="string" office:string-value="422310415498" table:formula="of:=&quot;422310415498&quot;" table:style-name="ce5">
            <text:p>422310415498</text:p>
          </table:table-cell>
          <table:table-cell office:value-type="float" office:value="10953703907" table:style-name="ce5">
            <text:p>10953703907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6047" table:style-name="ce5">
            <text:p>6047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ENERGIA ELETTRICA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date" office:date-value="2023-12-27T00:00:00" table:style-name="ce6">
            <text:p>27/12/2023</text:p>
          </table:table-cell>
          <table:table-cell office:value-type="date" office:date-value="2024-01-09T00:00:00" table:style-name="ce6">
            <text:p>09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3-11-25T00:00:00" table:style-name="ce6">
            <text:p>25/11/2023</text:p>
          </table:table-cell>
          <table:table-cell office:value-type="string" office:string-value="422310415499" table:formula="of:=&quot;422310415499&quot;" table:style-name="ce5">
            <text:p>422310415499</text:p>
          </table:table-cell>
          <table:table-cell office:value-type="float" office:value="10953704091" table:style-name="ce5">
            <text:p>10953704091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6048" table:style-name="ce5">
            <text:p>6048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ENERGIA ELETTRICA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office:value-type="date" office:date-value="2023-12-27T00:00:00" table:style-name="ce6">
            <text:p>27/12/2023</text:p>
          </table:table-cell>
          <table:table-cell office:value-type="date" office:date-value="2024-01-09T00:00:00" table:style-name="ce6">
            <text:p>09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11-20T00:00:00" table:style-name="ce6">
            <text:p>20/11/2023</text:p>
          </table:table-cell>
          <table:table-cell office:value-type="string" office:string-value="FATTPA 14_23" table:formula="of:=&quot;FATTPA 14_23&quot;" table:style-name="ce5">
            <text:p>FATTPA 14_23</text:p>
          </table:table-cell>
          <table:table-cell office:value-type="float" office:value="10911800082" table:style-name="ce5">
            <text:p>10911800082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6003" table:style-name="ce5">
            <text:p>6003</text:p>
          </table:table-cell>
          <table:table-cell office:value-type="float" office:value="7316" table:style-name="ce5">
            <text:p>7316</text:p>
          </table:table-cell>
          <table:table-cell office:value-type="string" table:style-name="ce5">
            <text:p>I.L.E.S. Srl</text:p>
          </table:table-cell>
          <table:table-cell office:value-type="float" office:value="1241730876" table:style-name="ce5">
            <text:p>1241730876</text:p>
          </table:table-cell>
          <table:table-cell office:value-type="string" table:style-name="ce5">
            <text:p>IT01241730876</text:p>
          </table:table-cell>
          <table:table-cell table:style-name="ce5"/>
          <table:table-cell office:value-type="float" office:value="60361.15" table:style-name="ce7">
            <text:p>60.361,15</text:p>
          </table:table-cell>
          <table:table-cell office:value-type="float" office:value="54873.77" table:style-name="ce7">
            <text:p>54.873,77</text:p>
          </table:table-cell>
          <table:table-cell office:value-type="date" office:date-value="2023-12-20T00:00:00" table:style-name="ce6">
            <text:p>20/12/2023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11-15T00:00:00" table:style-name="ce6">
            <text:p>15/11/2023</text:p>
          </table:table-cell>
          <table:table-cell office:value-type="string" office:string-value="1072/PA" table:formula="of:=&quot;1072/PA&quot;" table:style-name="ce5">
            <text:p>1072/PA</text:p>
          </table:table-cell>
          <table:table-cell office:value-type="float" office:value="10880405832" table:style-name="ce5">
            <text:p>10880405832</text:p>
          </table:table-cell>
          <table:table-cell office:value-type="date" office:date-value="2023-11-26T00:00:00" table:style-name="ce6">
            <text:p>26/11/2023</text:p>
          </table:table-cell>
          <table:table-cell office:value-type="float" office:value="5970" table:style-name="ce5">
            <text:p>5970</text:p>
          </table:table-cell>
          <table:table-cell office:value-type="float" office:value="1412" table:style-name="ce5">
            <text:p>1412</text:p>
          </table:table-cell>
          <table:table-cell office:value-type="string" table:style-name="ce5">
            <text:p>CRISAMAR VIAGGI SAS di Crisafulli Giuseppe &amp; c. Autonoleggio Bus Minibus con con</text:p>
          </table:table-cell>
          <table:table-cell office:value-type="float" office:value="2656390834" table:style-name="ce5">
            <text:p>2656390834</text:p>
          </table:table-cell>
          <table:table-cell office:value-type="string" table:style-name="ce5">
            <text:p>IT02656390834</text:p>
          </table:table-cell>
          <table:table-cell table:style-name="ce5"/>
          <table:table-cell office:value-type="float" office:value="7999.55" table:style-name="ce7">
            <text:p>7.999,55</text:p>
          </table:table-cell>
          <table:table-cell office:value-type="float" office:value="4937.05" table:style-name="ce7">
            <text:p>4.937,05</text:p>
          </table:table-cell>
          <table:table-cell office:value-type="date" office:date-value="2023-12-15T00:00:00" table:style-name="ce6">
            <text:p>15/12/2023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office:string-value="FATTPA 13_23" table:formula="of:=&quot;FATTPA 13_23&quot;" table:style-name="ce5">
            <text:p>FATTPA 13_23</text:p>
          </table:table-cell>
          <table:table-cell office:value-type="float" office:value="10807123649" table:style-name="ce5">
            <text:p>10807123649</text:p>
          </table:table-cell>
          <table:table-cell office:value-type="date" office:date-value="2023-11-26T00:00:00" table:style-name="ce6">
            <text:p>26/11/2023</text:p>
          </table:table-cell>
          <table:table-cell office:value-type="float" office:value="5975" table:style-name="ce5">
            <text:p>5975</text:p>
          </table:table-cell>
          <table:table-cell office:value-type="float" office:value="7316" table:style-name="ce5">
            <text:p>7316</text:p>
          </table:table-cell>
          <table:table-cell office:value-type="string" table:style-name="ce5">
            <text:p>I.L.E.S. Srl</text:p>
          </table:table-cell>
          <table:table-cell office:value-type="float" office:value="1241730876" table:style-name="ce5">
            <text:p>1241730876</text:p>
          </table:table-cell>
          <table:table-cell office:value-type="string" table:style-name="ce5">
            <text:p>IT01241730876</text:p>
          </table:table-cell>
          <table:table-cell table:style-name="ce5"/>
          <table:table-cell office:value-type="float" office:value="56298.31" table:style-name="ce7">
            <text:p>56.298,31</text:p>
          </table:table-cell>
          <table:table-cell office:value-type="float" office:value="22621.51" table:style-name="ce7">
            <text:p>22.621,51</text:p>
          </table:table-cell>
          <table:table-cell office:value-type="date" office:date-value="2023-12-06T00:00:00" table:style-name="ce6">
            <text:p>06/12/2023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office:string-value="FPA 130/23" table:formula="of:=&quot;FPA 130/23&quot;" table:style-name="ce5">
            <text:p>FPA 130/23</text:p>
          </table:table-cell>
          <table:table-cell office:value-type="float" office:value="10781249617" table:style-name="ce5">
            <text:p>10781249617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5988" table:style-name="ce5">
            <text:p>5988</text:p>
          </table:table-cell>
          <table:table-cell office:value-type="float" office:value="4237" table:style-name="ce5">
            <text:p>4237</text:p>
          </table:table-cell>
          <table:table-cell office:value-type="string" table:style-name="ce5">
            <text:p>COOPERATIVA SOCIALE ORCHIDEA</text:p>
          </table:table-cell>
          <table:table-cell office:value-type="float" office:value="4820830877" table:style-name="ce5">
            <text:p>4820830877</text:p>
          </table:table-cell>
          <table:table-cell office:value-type="string" table:style-name="ce5">
            <text:p>IT04820830877</text:p>
          </table:table-cell>
          <table:table-cell table:style-name="ce5"/>
          <table:table-cell office:value-type="float" office:value="10767.25" table:style-name="ce7">
            <text:p>10.767,25</text:p>
          </table:table-cell>
          <table:table-cell office:value-type="float" office:value="6867.12" table:style-name="ce7">
            <text:p>6.867,12</text:p>
          </table:table-cell>
          <table:table-cell office:value-type="date" office:date-value="2023-12-02T00:00:00" table:style-name="ce6">
            <text:p>02/12/2023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office:string-value="0000050" table:formula="of:=&quot;0000050&quot;" table:style-name="ce5">
            <text:p>0000050</text:p>
          </table:table-cell>
          <table:table-cell office:value-type="float" office:value="10783444560" table:style-name="ce5">
            <text:p>10783444560</text:p>
          </table:table-cell>
          <table:table-cell office:value-type="date" office:date-value="2023-12-31T00:00:00" table:style-name="ce6">
            <text:p>31/12/2023</text:p>
          </table:table-cell>
          <table:table-cell office:value-type="float" office:value="6143" table:style-name="ce5">
            <text:p>6143</text:p>
          </table:table-cell>
          <table:table-cell office:value-type="float" office:value="7335" table:style-name="ce5">
            <text:p>7335</text:p>
          </table:table-cell>
          <table:table-cell office:value-type="string" table:style-name="ce5">
            <text:p>SISTEMIA CREATIVE BUSINESS SOLUTION SRL</text:p>
          </table:table-cell>
          <table:table-cell office:value-type="float" office:value="2572320832" table:style-name="ce5">
            <text:p>2572320832</text:p>
          </table:table-cell>
          <table:table-cell office:value-type="string" table:style-name="ce5">
            <text:p>IT02572320832</text:p>
          </table:table-cell>
          <table:table-cell table:style-name="ce5"/>
          <table:table-cell office:value-type="float" office:value="1220" table:style-name="ce7">
            <text:p>1.220,00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3-12-02T00:00:00" table:style-name="ce6">
            <text:p>02/12/2023</text:p>
          </table:table-cell>
          <table:table-cell office:value-type="date" office:date-value="2024-01-12T00:00:00" table:style-name="ce6">
            <text:p>12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office:string-value="1799/00" table:formula="of:=&quot;1799/00&quot;" table:style-name="ce5">
            <text:p>1799/00</text:p>
          </table:table-cell>
          <table:table-cell office:value-type="float" office:value="10841533545" table:style-name="ce5">
            <text:p>10841533545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5985" table:style-name="ce5">
            <text:p>5985</text:p>
          </table:table-cell>
          <table:table-cell office:value-type="float" office:value="3286" table:style-name="ce5">
            <text:p>3286</text:p>
          </table:table-cell>
          <table:table-cell office:value-type="string" table:style-name="ce5">
            <text:p>SICULA TRASPORTI SPA</text:p>
          </table:table-cell>
          <table:table-cell office:value-type="float" office:value="805460870" table:style-name="ce5">
            <text:p>805460870</text:p>
          </table:table-cell>
          <table:table-cell office:value-type="string" table:style-name="ce5">
            <text:p>IT00805460870</text:p>
          </table:table-cell>
          <table:table-cell table:style-name="ce5"/>
          <table:table-cell office:value-type="float" office:value="21915.52" table:style-name="ce7">
            <text:p>21.915,52</text:p>
          </table:table-cell>
          <table:table-cell office:value-type="float" office:value="19923.2" table:style-name="ce7">
            <text:p>19.923,20</text:p>
          </table:table-cell>
          <table:table-cell office:value-type="date" office:date-value="2023-12-15T00:00:00" table:style-name="ce6">
            <text:p>15/12/2023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09-27T00:00:00" table:style-name="ce6">
            <text:p>27/09/2023</text:p>
          </table:table-cell>
          <table:table-cell office:value-type="string" office:string-value="28/06 2023" table:formula="of:=&quot;28/06 2023&quot;" table:style-name="ce5">
            <text:p>28/06 2023</text:p>
          </table:table-cell>
          <table:table-cell office:value-type="float" office:value="10530873075" table:style-name="ce5">
            <text:p>10530873075</text:p>
          </table:table-cell>
          <table:table-cell office:value-type="date" office:date-value="2024-02-04T00:00:00" table:style-name="ce6">
            <text:p>04/02/2024</text:p>
          </table:table-cell>
          <table:table-cell office:value-type="float" office:value="126" table:style-name="ce5">
            <text:p>126</text:p>
          </table:table-cell>
          <table:table-cell office:value-type="float" office:value="4434" table:style-name="ce5">
            <text:p>4434</text:p>
          </table:table-cell>
          <table:table-cell office:value-type="string" table:style-name="ce5">
            <text:p>Chiofalo Group srl</text:p>
          </table:table-cell>
          <table:table-cell office:value-type="float" office:value="3048720837" table:style-name="ce5">
            <text:p>3048720837</text:p>
          </table:table-cell>
          <table:table-cell office:value-type="string" table:style-name="ce5">
            <text:p>IT03048720837</text:p>
          </table:table-cell>
          <table:table-cell table:style-name="ce5"/>
          <table:table-cell office:value-type="float" office:value="2525.63" table:style-name="ce7">
            <text:p>2.525,63</text:p>
          </table:table-cell>
          <table:table-cell office:value-type="float" office:value="2296.0300000000002" table:style-name="ce7">
            <text:p>2.296,03</text:p>
          </table:table-cell>
          <table:table-cell office:value-type="date" office:date-value="2023-10-27T00:00:00" table:style-name="ce6">
            <text:p>27/10/2023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09-11T00:00:00" table:style-name="ce6">
            <text:p>11/09/2023</text:p>
          </table:table-cell>
          <table:table-cell office:value-type="string" office:string-value="27/001" table:formula="of:=&quot;27/001&quot;" table:style-name="ce5">
            <text:p>27/001</text:p>
          </table:table-cell>
          <table:table-cell office:value-type="float" office:value="10421808365" table:style-name="ce5">
            <text:p>10421808365</text:p>
          </table:table-cell>
          <table:table-cell office:value-type="date" office:date-value="2023-10-12T00:00:00" table:style-name="ce6">
            <text:p>12/10/2023</text:p>
          </table:table-cell>
          <table:table-cell office:value-type="float" office:value="5632" table:style-name="ce5">
            <text:p>5632</text:p>
          </table:table-cell>
          <table:table-cell office:value-type="float" office:value="3852" table:style-name="ce5">
            <text:p>3852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TTNRRM69C23Z133H</text:p>
          </table:table-cell>
          <table:table-cell office:value-type="string" table:style-name="ce5">
            <text:p>IT02900740834</text:p>
          </table:table-cell>
          <table:table-cell office:value-type="string" table:style-name="ce5">
            <text:p>CIG Z933C4F486</text:p>
          </table:table-cell>
          <table:table-cell office:value-type="float" office:value="14515.9" table:style-name="ce7">
            <text:p>14.515,90</text:p>
          </table:table-cell>
          <table:table-cell office:value-type="float" office:value="11898.28" table:style-name="ce7">
            <text:p>11.898,28</text:p>
          </table:table-cell>
          <table:table-cell office:value-type="date" office:date-value="2023-11-30T00:00:00" table:style-name="ce6">
            <text:p>30/11/2023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09-08T00:00:00" table:style-name="ce6">
            <text:p>08/09/2023</text:p>
          </table:table-cell>
          <table:table-cell office:value-type="string" office:string-value="2162" table:formula="of:=&quot;2162&quot;" table:style-name="ce5">
            <text:p>2162</text:p>
          </table:table-cell>
          <table:table-cell office:value-type="float" office:value="10410298503" table:style-name="ce5">
            <text:p>10410298503</text:p>
          </table:table-cell>
          <table:table-cell office:value-type="date" office:date-value="2023-09-27T00:00:00" table:style-name="ce6">
            <text:p>27/09/2023</text:p>
          </table:table-cell>
          <table:table-cell office:value-type="float" office:value="5589" table:style-name="ce5">
            <text:p>5589</text:p>
          </table:table-cell>
          <table:table-cell office:value-type="float" office:value="3484" table:style-name="ce5">
            <text:p>3484</text:p>
          </table:table-cell>
          <table:table-cell office:value-type="string" table:style-name="ce5">
            <text:p>Cooperativa Sociale CO.SER. a r.l.</text:p>
          </table:table-cell>
          <table:table-cell office:value-type="float" office:value="2323120879" table:style-name="ce5">
            <text:p>2323120879</text:p>
          </table:table-cell>
          <table:table-cell office:value-type="string" table:style-name="ce5">
            <text:p>IT02323120879</text:p>
          </table:table-cell>
          <table:table-cell office:value-type="string" table:style-name="ce5">
            <text:p>VS DARE PER REALIZZAZIONE DEL SERVIZIO SPAZIO GIOCO PER BAMBINI PRESSO L'ASILO NIDO COMUNALE "G.LAMONICA". PERIODO AGOSTO 2023</text:p>
          </table:table-cell>
          <table:table-cell office:value-type="float" office:value="5183.17" table:style-name="ce7">
            <text:p>5.183,17</text:p>
          </table:table-cell>
          <table:table-cell office:value-type="float" office:value="3875.41" table:style-name="ce7">
            <text:p>3.875,41</text:p>
          </table:table-cell>
          <table:table-cell office:value-type="date" office:date-value="2023-10-08T00:00:00" table:style-name="ce6">
            <text:p>08/10/2023</text:p>
          </table:table-cell>
          <table:table-cell office:value-type="date" office:date-value="2024-01-09T00:00:00" table:style-name="ce6">
            <text:p>09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office:string-value="9/PA" table:formula="of:=&quot;9/PA&quot;" table:style-name="ce5">
            <text:p>9/PA</text:p>
          </table:table-cell>
          <table:table-cell office:value-type="float" office:value="10207516759" table:style-name="ce5">
            <text:p>10207516759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5355" table:style-name="ce5">
            <text:p>5355</text:p>
          </table:table-cell>
          <table:table-cell office:value-type="float" office:value="4395" table:style-name="ce5">
            <text:p>4395</text:p>
          </table:table-cell>
          <table:table-cell office:value-type="string" table:style-name="ce5">
            <text:p>LASAGNA LIUZZO EMANUELE</text:p>
          </table:table-cell>
          <table:table-cell office:value-type="string" table:style-name="ce5">
            <text:p>LSGMNL56L06I535Z</text:p>
          </table:table-cell>
          <table:table-cell office:value-type="string" table:style-name="ce5">
            <text:p>IT01435420888</text:p>
          </table:table-cell>
          <table:table-cell office:value-type="string" table:style-name="ce5">
            <text:p>Nota credito di vendita</text:p>
          </table:table-cell>
          <table:table-cell office:value-type="float" office:value="-6873.66" table:style-name="ce7">
            <text:p>-6.873,66</text:p>
          </table:table-cell>
          <table:table-cell office:value-type="float" office:value="-5790.17" table:style-name="ce7">
            <text:p>-5.790,17</text:p>
          </table:table-cell>
          <table:table-cell office:value-type="date" office:date-value="2023-09-05T00:00:00" table:style-name="ce6">
            <text:p>05/09/2023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07-21T00:00:00" table:style-name="ce6">
            <text:p>21/07/2023</text:p>
          </table:table-cell>
          <table:table-cell office:value-type="string" office:string-value="1000233500001621" table:formula="of:=&quot;1000233500001621&quot;" table:style-name="ce5">
            <text:p>1000233500001621</text:p>
          </table:table-cell>
          <table:table-cell office:value-type="float" office:value="10123961223" table:style-name="ce5">
            <text:p>101239612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5627" table:style-name="ce5">
            <text:p>5627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12.08" table:style-name="ce5">
            <text:p>12,08</text:p>
          </table:table-cell>
          <table:table-cell office:value-type="float" office:value="9.9" table:style-name="ce5">
            <text:p>9,9</text:p>
          </table:table-cell>
          <table:table-cell office:value-type="date" office:date-value="2023-08-22T00:00:00" table:style-name="ce6">
            <text:p>22/08/2023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07-21T00:00:00" table:style-name="ce6">
            <text:p>21/07/2023</text:p>
          </table:table-cell>
          <table:table-cell office:value-type="string" office:string-value="7/PA" table:formula="of:=&quot;7/PA&quot;" table:style-name="ce5">
            <text:p>7/PA</text:p>
          </table:table-cell>
          <table:table-cell office:value-type="float" office:value="10113390261" table:style-name="ce5">
            <text:p>10113390261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5356" table:style-name="ce5">
            <text:p>5356</text:p>
          </table:table-cell>
          <table:table-cell office:value-type="float" office:value="4395" table:style-name="ce5">
            <text:p>4395</text:p>
          </table:table-cell>
          <table:table-cell office:value-type="string" table:style-name="ce5">
            <text:p>LASAGNA LIUZZO EMANUELE</text:p>
          </table:table-cell>
          <table:table-cell office:value-type="string" table:style-name="ce5">
            <text:p>LSGMNL56L06I535Z</text:p>
          </table:table-cell>
          <table:table-cell office:value-type="string" table:style-name="ce5">
            <text:p>IT01435420888</text:p>
          </table:table-cell>
          <table:table-cell office:value-type="string" table:style-name="ce5">
            <text:p>Fattura di vendita</text:p>
          </table:table-cell>
          <table:table-cell office:value-type="float" office:value="6873.66" table:style-name="ce7">
            <text:p>6.873,66</text:p>
          </table:table-cell>
          <table:table-cell office:value-type="float" office:value="5790.17" table:style-name="ce7">
            <text:p>5.790,17</text:p>
          </table:table-cell>
          <table:table-cell office:value-type="date" office:date-value="2023-08-22T00:00:00" table:style-name="ce6">
            <text:p>22/08/2023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office:string-value="23PAS0008775" table:formula="of:=&quot;23PAS0008775&quot;" table:style-name="ce5">
            <text:p>23PAS0008775</text:p>
          </table:table-cell>
          <table:table-cell office:value-type="float" office:value="10016768226" table:style-name="ce5">
            <text:p>10016768226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5626" table:style-name="ce5">
            <text:p>5626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84.55" table:style-name="ce5">
            <text:p>84,55</text:p>
          </table:table-cell>
          <table:table-cell office:value-type="float" office:value="69.3" table:style-name="ce5">
            <text:p>69,3</text:p>
          </table:table-cell>
          <table:table-cell office:value-type="date" office:date-value="2023-08-07T00:00:00" table:style-name="ce6">
            <text:p>07/08/2023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office:string-value="2022020038" table:formula="of:=&quot;2022020038&quot;" table:style-name="ce5">
            <text:p>2022020038</text:p>
          </table:table-cell>
          <table:table-cell office:value-type="float" office:value="9684327672" table:style-name="ce5">
            <text:p>9684327672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66" table:style-name="ce5">
            <text:p>5866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office:string-value="2022020049" table:formula="of:=&quot;2022020049&quot;" table:style-name="ce5">
            <text:p>2022020049</text:p>
          </table:table-cell>
          <table:table-cell office:value-type="float" office:value="9684323787" table:style-name="ce5">
            <text:p>9684323787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67" table:style-name="ce5">
            <text:p>5867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10</text:p>
          </table:table-cell>
          <table:table-cell office:value-type="float" office:value="50.92" table:style-name="ce5">
            <text:p>50,92</text:p>
          </table:table-cell>
          <table:table-cell office:value-type="float" office:value="41.74" table:style-name="ce5">
            <text:p>41,74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office:string-value="2022020060" table:formula="of:=&quot;2022020060&quot;" table:style-name="ce5">
            <text:p>2022020060</text:p>
          </table:table-cell>
          <table:table-cell office:value-type="float" office:value="9684326681" table:style-name="ce5">
            <text:p>9684326681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65" table:style-name="ce5">
            <text:p>5865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677546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office:string-value="93/PA" table:formula="of:=&quot;93/PA&quot;" table:style-name="ce5">
            <text:p>93/PA</text:p>
          </table:table-cell>
          <table:table-cell office:value-type="float" office:value="8868588981" table:style-name="ce5">
            <text:p>8868588981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893" table:style-name="ce5">
            <text:p>893</text:p>
          </table:table-cell>
          <table:table-cell office:value-type="float" office:value="7288" table:style-name="ce5">
            <text:p>7288</text:p>
          </table:table-cell>
          <table:table-cell office:value-type="string" table:style-name="ce5">
            <text:p>FALCESCU Lavinia Maria</text:p>
          </table:table-cell>
          <table:table-cell office:value-type="string" table:style-name="ce5">
            <text:p>FLCLNM82H66Z129X</text:p>
          </table:table-cell>
          <table:table-cell office:value-type="string" table:style-name="ce5">
            <text:p>IT11396620012</text:p>
          </table:table-cell>
          <table:table-cell table:style-name="ce5"/>
          <table:table-cell office:value-type="float" office:value="-24362.6" table:style-name="ce7">
            <text:p>-24.362,60</text:p>
          </table:table-cell>
          <table:table-cell office:value-type="float" office:value="-24244.29" table:style-name="ce7">
            <text:p>-24.244,29</text:p>
          </table:table-cell>
          <table:table-cell office:value-type="date" office:date-value="2023-02-19T00:00:00" table:style-name="ce6">
            <text:p>19/02/2023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office:string-value="87/PA" table:formula="of:=&quot;87/PA&quot;" table:style-name="ce5">
            <text:p>87/PA</text:p>
          </table:table-cell>
          <table:table-cell office:value-type="float" office:value="8730326389" table:style-name="ce5">
            <text:p>8730326389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6407" table:style-name="ce5">
            <text:p>6407</text:p>
          </table:table-cell>
          <table:table-cell office:value-type="float" office:value="7288" table:style-name="ce5">
            <text:p>7288</text:p>
          </table:table-cell>
          <table:table-cell office:value-type="string" table:style-name="ce5">
            <text:p>FALCESCU Lavinia Maria</text:p>
          </table:table-cell>
          <table:table-cell office:value-type="string" table:style-name="ce5">
            <text:p>FLCLNM82H66Z129X</text:p>
          </table:table-cell>
          <table:table-cell office:value-type="string" table:style-name="ce5">
            <text:p>IT11396620012</text:p>
          </table:table-cell>
          <table:table-cell table:style-name="ce5"/>
          <table:table-cell office:value-type="float" office:value="24362.59" table:style-name="ce7">
            <text:p>24.362,59</text:p>
          </table:table-cell>
          <table:table-cell office:value-type="float" office:value="19969.34" table:style-name="ce7">
            <text:p>19.969,34</text:p>
          </table:table-cell>
          <table:table-cell office:value-type="date" office:date-value="2023-01-28T00:00:00" table:style-name="ce6">
            <text:p>28/01/2023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office:string-value="004280072346" table:formula="of:=&quot;004280072346&quot;" table:style-name="ce5">
            <text:p>004280072346</text:p>
          </table:table-cell>
          <table:table-cell office:value-type="float" office:value="8441188914" table:style-name="ce5">
            <text:p>844118891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155" table:style-name="ce5">
            <text:p>615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7_16_FIX18M</text:p>
          </table:table-cell>
          <table:table-cell office:value-type="float" office:value="6.22" table:style-name="ce5">
            <text:p>6,22</text:p>
          </table:table-cell>
          <table:table-cell office:value-type="float" office:value="5.0999999999999996" table:style-name="ce5">
            <text:p>5,1</text:p>
          </table:table-cell>
          <table:table-cell office:value-type="date" office:date-value="2022-12-15T00:00:00" table:style-name="ce6">
            <text:p>15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office:string-value="22PAS0013900" table:formula="of:=&quot;22PAS0013900&quot;" table:style-name="ce5">
            <text:p>22PAS0013900</text:p>
          </table:table-cell>
          <table:table-cell office:value-type="float" office:value="8389102957" table:style-name="ce5">
            <text:p>8389102957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45" table:style-name="ce5">
            <text:p>45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463.21" table:style-name="ce5">
            <text:p>463,21</text:p>
          </table:table-cell>
          <table:table-cell office:value-type="float" office:value="379.68" table:style-name="ce5">
            <text:p>379,68</text:p>
          </table:table-cell>
          <table:table-cell office:value-type="date" office:date-value="2022-12-10T00:00:00" table:style-name="ce6">
            <text:p>10/1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office:string-value="43469" table:formula="of:=&quot;43469&quot;" table:style-name="ce5">
            <text:p>43469</text:p>
          </table:table-cell>
          <table:table-cell office:value-type="float" office:value="8268824675" table:style-name="ce5">
            <text:p>826882467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81" table:style-name="ce5">
            <text:p>81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1901.53" table:style-name="ce7">
            <text:p>1.901,53</text:p>
          </table:table-cell>
          <table:table-cell office:value-type="float" office:value="1728.66" table:style-name="ce7">
            <text:p>1.728,66</text:p>
          </table:table-cell>
          <table:table-cell office:value-type="date" office:date-value="2022-11-19T00:00:00" table:style-name="ce6">
            <text:p>19/1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10-14T00:00:00" table:style-name="ce6">
            <text:p>14/10/2022</text:p>
          </table:table-cell>
          <table:table-cell office:value-type="string" office:string-value="004271371623" table:formula="of:=&quot;004271371623&quot;" table:style-name="ce5">
            <text:p>004271371623</text:p>
          </table:table-cell>
          <table:table-cell office:value-type="float" office:value="8241212528" table:style-name="ce5">
            <text:p>8241212528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148" table:style-name="ce5">
            <text:p>614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7_16_FIX18M</text:p>
          </table:table-cell>
          <table:table-cell office:value-type="float" office:value="4.3600000000000003" table:style-name="ce5">
            <text:p>4,36</text:p>
          </table:table-cell>
          <table:table-cell office:value-type="float" office:value="3.57" table:style-name="ce5">
            <text:p>3,57</text:p>
          </table:table-cell>
          <table:table-cell office:value-type="date" office:date-value="2022-11-14T00:00:00" table:style-name="ce6">
            <text:p>14/1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10-03T00:00:00" table:style-name="ce6">
            <text:p>03/10/2022</text:p>
          </table:table-cell>
          <table:table-cell office:value-type="string" office:string-value="N.C. 4/2022" table:formula="of:=&quot;N.C. 4/2022&quot;" table:style-name="ce5">
            <text:p>N.C. 4/2022</text:p>
          </table:table-cell>
          <table:table-cell office:value-type="float" office:value="8144928058" table:style-name="ce5">
            <text:p>814492805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52" table:style-name="ce5">
            <text:p>52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Ricorso in Cassazione c/la Signora Maria Luisa Alcmena Bonaccorsi - Delibera G.M. n.25 11.2.2016. STORNO FATT.42/2022</text:p>
          </table:table-cell>
          <table:table-cell office:value-type="float" office:value="-7519.82" table:style-name="ce7">
            <text:p>-7.519,82</text:p>
          </table:table-cell>
          <table:table-cell office:value-type="float" office:value="-7519.82" table:style-name="ce7">
            <text:p>-7.519,82</text:p>
          </table:table-cell>
          <table:table-cell office:value-type="date" office:date-value="2022-11-03T00:00:00" table:style-name="ce6">
            <text:p>03/1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office:string-value="4" table:formula="of:=&quot;4&quot;" table:style-name="ce5">
            <text:p>4</text:p>
          </table:table-cell>
          <table:table-cell office:value-type="float" office:value="8166454224" table:style-name="ce5">
            <text:p>8166454224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51" table:style-name="ce5">
            <text:p>51</text:p>
          </table:table-cell>
          <table:table-cell office:value-type="float" office:value="4498" table:style-name="ce5">
            <text:p>4498</text:p>
          </table:table-cell>
          <table:table-cell office:value-type="string" table:style-name="ce5">
            <text:p>DELIA SANTI</text:p>
          </table:table-cell>
          <table:table-cell office:value-type="string" table:style-name="ce5">
            <text:p>DLESNT79H09F158V</text:p>
          </table:table-cell>
          <table:table-cell office:value-type="string" table:style-name="ce5">
            <text:p>IT02889530834</text:p>
          </table:table-cell>
          <table:table-cell office:value-type="string" table:style-name="ce5">
            <text:p>Comune San Filippo del Mela c/ Pagano Maria Catena ed altri n.q. di eredi di Scolaro Giovanni - Tribunale Barcellona P.G. Sez. Lavoro R.G. 684/2021 - Conf. incarico - Determina n. 190 del 30/8/2022</text:p>
          </table:table-cell>
          <table:table-cell office:value-type="float" office:value="-2108.71" table:style-name="ce7">
            <text:p>-2.108,71</text:p>
          </table:table-cell>
          <table:table-cell office:value-type="float" office:value="-1776.32" table:style-name="ce7">
            <text:p>-1.776,32</text:p>
          </table:table-cell>
          <table:table-cell office:value-type="date" office:date-value="2022-11-05T00:00:00" table:style-name="ce6">
            <text:p>05/1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9-16T00:00:00" table:style-name="ce6">
            <text:p>16/09/2022</text:p>
          </table:table-cell>
          <table:table-cell office:value-type="string" office:string-value="42755" table:formula="of:=&quot;42755&quot;" table:style-name="ce5">
            <text:p>42755</text:p>
          </table:table-cell>
          <table:table-cell office:value-type="float" office:value="8045028777" table:style-name="ce5">
            <text:p>8045028777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82" table:style-name="ce5">
            <text:p>82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971.6" table:style-name="ce5">
            <text:p>971,6</text:p>
          </table:table-cell>
          <table:table-cell office:value-type="float" office:value="883.27" table:style-name="ce5">
            <text:p>883,27</text:p>
          </table:table-cell>
          <table:table-cell office:value-type="date" office:date-value="2022-10-16T00:00:00" table:style-name="ce6">
            <text:p>16/10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9-14T00:00:00" table:style-name="ce6">
            <text:p>14/09/2022</text:p>
          </table:table-cell>
          <table:table-cell office:value-type="string" office:string-value="004262296210" table:formula="of:=&quot;004262296210&quot;" table:style-name="ce5">
            <text:p>004262296210</text:p>
          </table:table-cell>
          <table:table-cell office:value-type="float" office:value="8038082739" table:style-name="ce5">
            <text:p>803808273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35" table:style-name="ce5">
            <text:p>623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7_16_FIX18M</text:p>
          </table:table-cell>
          <table:table-cell office:value-type="float" office:value="3.92" table:style-name="ce5">
            <text:p>3,92</text:p>
          </table:table-cell>
          <table:table-cell office:value-type="float" office:value="3.21" table:style-name="ce5">
            <text:p>3,21</text:p>
          </table:table-cell>
          <table:table-cell office:value-type="date" office:date-value="2022-10-15T00:00:00" table:style-name="ce6">
            <text:p>15/10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office:string-value="004253406946" table:formula="of:=&quot;004253406946&quot;" table:style-name="ce5">
            <text:p>004253406946</text:p>
          </table:table-cell>
          <table:table-cell office:value-type="float" office:value="7857064488" table:style-name="ce5">
            <text:p>7857064488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157" table:style-name="ce5">
            <text:p>615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7_16_FIX18M</text:p>
          </table:table-cell>
          <table:table-cell office:value-type="float" office:value="25.49" table:style-name="ce5">
            <text:p>25,49</text:p>
          </table:table-cell>
          <table:table-cell office:value-type="float" office:value="20.89" table:style-name="ce5">
            <text:p>20,89</text:p>
          </table:table-cell>
          <table:table-cell office:value-type="date" office:date-value="2022-09-13T00:00:00" table:style-name="ce6">
            <text:p>13/09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office:string-value="6820220714000922" table:formula="of:=&quot;6820220714000922&quot;" table:style-name="ce5">
            <text:p>6820220714000922</text:p>
          </table:table-cell>
          <table:table-cell office:value-type="float" office:value="7604723646" table:style-name="ce5">
            <text:p>7604723646</text:p>
          </table:table-cell>
          <table:table-cell office:value-type="date" office:date-value="2022-09-06T00:00:00" table:style-name="ce6">
            <text:p>06/09/2022</text:p>
          </table:table-cell>
          <table:table-cell office:value-type="float" office:value="5699" table:style-name="ce5">
            <text:p>569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CONTO TIM S.P.A. NUOVA FATTURA PER SCARTO/RIFIUTO FATTURA N. 8V00220159 DEL 4: BIMESTRE 2021 - PERIODO :APRILE - MAGGIO - LINEA:09013038108</text:p>
          </table:table-cell>
          <table:table-cell office:value-type="float" office:value="243.39" table:style-name="ce5">
            <text:p>243,39</text:p>
          </table:table-cell>
          <table:table-cell office:value-type="float" office:value="199.5" table:style-name="ce5">
            <text:p>199,5</text:p>
          </table:table-cell>
          <table:table-cell office:value-type="date" office:date-value="2022-09-04T00:00:00" table:style-name="ce6">
            <text:p>04/09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office:string-value="2022028390" table:formula="of:=&quot;2022028390&quot;" table:style-name="ce5">
            <text:p>2022028390</text:p>
          </table:table-cell>
          <table:table-cell office:value-type="float" office:value="7295758208" table:style-name="ce5">
            <text:p>7295758208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70" table:style-name="ce5">
            <text:p>5870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5134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2-06-22T00:00:00" table:style-name="ce6">
            <text:p>22/06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office:string-value="2022028401" table:formula="of:=&quot;2022028401&quot;" table:style-name="ce5">
            <text:p>2022028401</text:p>
          </table:table-cell>
          <table:table-cell office:value-type="float" office:value="7295724142" table:style-name="ce5">
            <text:p>7295724142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69" table:style-name="ce5">
            <text:p>5869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2-06-22T00:00:00" table:style-name="ce6">
            <text:p>22/06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office:string-value="2022028412" table:formula="of:=&quot;2022028412&quot;" table:style-name="ce5">
            <text:p>2022028412</text:p>
          </table:table-cell>
          <table:table-cell office:value-type="float" office:value="7295772894" table:style-name="ce5">
            <text:p>7295772894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71" table:style-name="ce5">
            <text:p>5871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10</text:p>
          </table:table-cell>
          <table:table-cell office:value-type="float" office:value="50.92" table:style-name="ce5">
            <text:p>50,92</text:p>
          </table:table-cell>
          <table:table-cell office:value-type="float" office:value="41.74" table:style-name="ce5">
            <text:p>41,74</text:p>
          </table:table-cell>
          <table:table-cell office:value-type="date" office:date-value="2022-06-22T00:00:00" table:style-name="ce6">
            <text:p>22/06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office:string-value="2022028423" table:formula="of:=&quot;2022028423&quot;" table:style-name="ce5">
            <text:p>2022028423</text:p>
          </table:table-cell>
          <table:table-cell office:value-type="float" office:value="7295804030" table:style-name="ce5">
            <text:p>7295804030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68" table:style-name="ce5">
            <text:p>5868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677546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2-06-22T00:00:00" table:style-name="ce6">
            <text:p>22/06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office:string-value="41276" table:formula="of:=&quot;41276&quot;" table:style-name="ce5">
            <text:p>41276</text:p>
          </table:table-cell>
          <table:table-cell office:value-type="float" office:value="7156319948" table:style-name="ce5">
            <text:p>715631994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79" table:style-name="ce5">
            <text:p>79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676.38" table:style-name="ce5">
            <text:p>676,38</text:p>
          </table:table-cell>
          <table:table-cell office:value-type="float" office:value="614.89" table:style-name="ce5">
            <text:p>614,89</text:p>
          </table:table-cell>
          <table:table-cell office:value-type="date" office:date-value="2022-05-29T00:00:00" table:style-name="ce6">
            <text:p>29/05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office:string-value="40923" table:formula="of:=&quot;40923&quot;" table:style-name="ce5">
            <text:p>40923</text:p>
          </table:table-cell>
          <table:table-cell office:value-type="float" office:value="7045918321" table:style-name="ce5">
            <text:p>7045918321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77" table:style-name="ce5">
            <text:p>77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559.97" table:style-name="ce5">
            <text:p>559,97</text:p>
          </table:table-cell>
          <table:table-cell office:value-type="float" office:value="509.06" table:style-name="ce5">
            <text:p>509,06</text:p>
          </table:table-cell>
          <table:table-cell office:value-type="date" office:date-value="2022-05-12T00:00:00" table:style-name="ce6">
            <text:p>12/05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office:string-value="202200023" table:formula="of:=&quot;202200023&quot;" table:style-name="ce5">
            <text:p>202200023</text:p>
          </table:table-cell>
          <table:table-cell office:value-type="float" office:value="7002884332" table:style-name="ce5">
            <text:p>700288433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70" table:style-name="ce5">
            <text:p>170</text:p>
          </table:table-cell>
          <table:table-cell office:value-type="float" office:value="4167" table:style-name="ce5">
            <text:p>4167</text:p>
          </table:table-cell>
          <table:table-cell office:value-type="string" table:style-name="ce5">
            <text:p>CEDAT 85 Srl</text:p>
          </table:table-cell>
          <table:table-cell office:value-type="float" office:value="1322700749" table:style-name="ce5">
            <text:p>1322700749</text:p>
          </table:table-cell>
          <table:table-cell office:value-type="string" table:style-name="ce5">
            <text:p>IT01322700749</text:p>
          </table:table-cell>
          <table:table-cell office:value-type="string" table:style-name="ce5">
            <text:p>Brevetto n. 1331981 (Magnetofono) Basato su Fatture cliente 202230124.Errata fatturazione.</text:p>
          </table:table-cell>
          <table:table-cell office:value-type="float" office:value="-417.24" table:style-name="ce5">
            <text:p>-417,24</text:p>
          </table:table-cell>
          <table:table-cell office:value-type="float" office:value="-342" table:style-name="ce5">
            <text:p>-342</text:p>
          </table:table-cell>
          <table:table-cell office:value-type="date" office:date-value="2022-05-06T00:00:00" table:style-name="ce6">
            <text:p>06/05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office:string-value="FPA 3/22" table:formula="of:=&quot;FPA 3/22&quot;" table:style-name="ce5">
            <text:p>FPA 3/22</text:p>
          </table:table-cell>
          <table:table-cell office:value-type="float" office:value="6876251304" table:style-name="ce5">
            <text:p>6876251304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79" table:style-name="ce5">
            <text:p>79</text:p>
          </table:table-cell>
          <table:table-cell office:value-type="float" office:value="4432" table:style-name="ce5">
            <text:p>4432</text:p>
          </table:table-cell>
          <table:table-cell office:value-type="string" table:style-name="ce5">
            <text:p>VENUTO S.R.L.S</text:p>
          </table:table-cell>
          <table:table-cell office:value-type="float" office:value="3459190835" table:style-name="ce5">
            <text:p>3459190835</text:p>
          </table:table-cell>
          <table:table-cell office:value-type="string" table:style-name="ce5">
            <text:p>IT03459190835</text:p>
          </table:table-cell>
          <table:table-cell table:style-name="ce5"/>
          <table:table-cell office:value-type="float" office:value="520" table:style-name="ce5">
            <text:p>520</text:p>
          </table:table-cell>
          <table:table-cell office:value-type="float" office:value="426.23" table:style-name="ce5">
            <text:p>426,23</text:p>
          </table:table-cell>
          <table:table-cell office:value-type="date" office:date-value="2022-04-13T00:00:00" table:style-name="ce6">
            <text:p>13/04/2022</text:p>
          </table:table-cell>
          <table:table-cell office:value-type="date" office:date-value="2024-02-07T00:00:00" table:style-name="ce6">
            <text:p>07/02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office:string-value="N.C. 1" table:formula="of:=&quot;N.C. 1&quot;" table:style-name="ce5">
            <text:p>N.C. 1</text:p>
          </table:table-cell>
          <table:table-cell office:value-type="float" office:value="6859422612" table:style-name="ce5">
            <text:p>6859422612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443" table:style-name="ce5">
            <text:p>443</text:p>
          </table:table-cell>
          <table:table-cell office:value-type="float" office:value="2850" table:style-name="ce5">
            <text:p>2850</text:p>
          </table:table-cell>
          <table:table-cell office:value-type="string" table:style-name="ce5">
            <text:p>D'AMICO GIUSEPPE</text:p>
          </table:table-cell>
          <table:table-cell office:value-type="string" table:style-name="ce5">
            <text:p>DMCGPP76H24F158Y</text:p>
          </table:table-cell>
          <table:table-cell office:value-type="string" table:style-name="ce5">
            <text:p>IT03049250834</text:p>
          </table:table-cell>
          <table:table-cell office:value-type="string" table:style-name="ce5">
            <text:p>Storno totale fattura n. 5PA del 18/11/2021</text:p>
          </table:table-cell>
          <table:table-cell office:value-type="float" office:value="-560.32000000000005" table:style-name="ce5">
            <text:p>-560,32</text:p>
          </table:table-cell>
          <table:table-cell office:value-type="float" office:value="-560.32000000000005" table:style-name="ce5">
            <text:p>-560,32</text:p>
          </table:table-cell>
          <table:table-cell office:value-type="date" office:date-value="2022-04-10T00:00:00" table:style-name="ce6">
            <text:p>10/04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office:string-value="61-2022" table:formula="of:=&quot;61-2022&quot;" table:style-name="ce5">
            <text:p>61-2022</text:p>
          </table:table-cell>
          <table:table-cell office:value-type="float" office:value="6750827848" table:style-name="ce5">
            <text:p>6750827848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29" table:style-name="ce5">
            <text:p>229</text:p>
          </table:table-cell>
          <table:table-cell office:value-type="float" office:value="4551" table:style-name="ce5">
            <text:p>4551</text:p>
          </table:table-cell>
          <table:table-cell office:value-type="string" table:style-name="ce5">
            <text:p>La Cristallina Services SRL</text:p>
          </table:table-cell>
          <table:table-cell office:value-type="float" office:value="3586860839" table:style-name="ce5">
            <text:p>3586860839</text:p>
          </table:table-cell>
          <table:table-cell office:value-type="string" table:style-name="ce5">
            <text:p>IT03586860839</text:p>
          </table:table-cell>
          <table:table-cell table:style-name="ce5"/>
          <table:table-cell office:value-type="float" office:value="-1523.76" table:style-name="ce7">
            <text:p>-1.523,76</text:p>
          </table:table-cell>
          <table:table-cell office:value-type="float" office:value="-1248.98" table:style-name="ce7">
            <text:p>-1.248,98</text:p>
          </table:table-cell>
          <table:table-cell office:value-type="date" office:date-value="2022-03-24T00:00:00" table:style-name="ce6">
            <text:p>24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office:string-value="62" table:formula="of:=&quot;62&quot;" table:style-name="ce5">
            <text:p>62</text:p>
          </table:table-cell>
          <table:table-cell office:value-type="float" office:value="6750123396" table:style-name="ce5">
            <text:p>6750123396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30" table:style-name="ce5">
            <text:p>230</text:p>
          </table:table-cell>
          <table:table-cell office:value-type="float" office:value="4551" table:style-name="ce5">
            <text:p>4551</text:p>
          </table:table-cell>
          <table:table-cell office:value-type="string" table:style-name="ce5">
            <text:p>La Cristallina Services SRL</text:p>
          </table:table-cell>
          <table:table-cell office:value-type="float" office:value="3586860839" table:style-name="ce5">
            <text:p>3586860839</text:p>
          </table:table-cell>
          <table:table-cell office:value-type="string" table:style-name="ce5">
            <text:p>IT03586860839</text:p>
          </table:table-cell>
          <table:table-cell table:style-name="ce5"/>
          <table:table-cell office:value-type="float" office:value="-507.91" table:style-name="ce5">
            <text:p>-507,91</text:p>
          </table:table-cell>
          <table:table-cell office:value-type="float" office:value="-416.32" table:style-name="ce5">
            <text:p>-416,32</text:p>
          </table:table-cell>
          <table:table-cell office:value-type="date" office:date-value="2022-03-24T00:00:00" table:style-name="ce6">
            <text:p>24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office:string-value="63" table:formula="of:=&quot;63&quot;" table:style-name="ce5">
            <text:p>63</text:p>
          </table:table-cell>
          <table:table-cell office:value-type="float" office:value="6750123853" table:style-name="ce5">
            <text:p>6750123853</text:p>
          </table:table-cell>
          <table:table-cell office:value-type="date" office:date-value="2022-02-28T00:00:00" table:style-name="ce6">
            <text:p>28/02/2022</text:p>
          </table:table-cell>
          <table:table-cell office:value-type="float" office:value="232" table:style-name="ce5">
            <text:p>232</text:p>
          </table:table-cell>
          <table:table-cell office:value-type="float" office:value="4551" table:style-name="ce5">
            <text:p>4551</text:p>
          </table:table-cell>
          <table:table-cell office:value-type="string" table:style-name="ce5">
            <text:p>La Cristallina Services SRL</text:p>
          </table:table-cell>
          <table:table-cell office:value-type="float" office:value="3586860839" table:style-name="ce5">
            <text:p>3586860839</text:p>
          </table:table-cell>
          <table:table-cell office:value-type="string" table:style-name="ce5">
            <text:p>IT03586860839</text:p>
          </table:table-cell>
          <table:table-cell table:style-name="ce5"/>
          <table:table-cell office:value-type="float" office:value="-1523.76" table:style-name="ce7">
            <text:p>-1.523,76</text:p>
          </table:table-cell>
          <table:table-cell office:value-type="float" office:value="-1248.98" table:style-name="ce7">
            <text:p>-1.248,98</text:p>
          </table:table-cell>
          <table:table-cell office:value-type="date" office:date-value="2022-03-24T00:00:00" table:style-name="ce6">
            <text:p>24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office:string-value="40554" table:formula="of:=&quot;40554&quot;" table:style-name="ce5">
            <text:p>40554</text:p>
          </table:table-cell>
          <table:table-cell office:value-type="float" office:value="6809569526" table:style-name="ce5">
            <text:p>680956952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80" table:style-name="ce5">
            <text:p>80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652.86" table:style-name="ce5">
            <text:p>652,86</text:p>
          </table:table-cell>
          <table:table-cell office:value-type="float" office:value="593.51" table:style-name="ce5">
            <text:p>593,51</text:p>
          </table:table-cell>
          <table:table-cell office:value-type="date" office:date-value="2022-04-02T00:00:00" table:style-name="ce6">
            <text:p>02/04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office:string-value="7X00615260" table:formula="of:=&quot;7X00615260&quot;" table:style-name="ce5">
            <text:p>7X00615260</text:p>
          </table:table-cell>
          <table:table-cell office:value-type="float" office:value="6699799097" table:style-name="ce5">
            <text:p>6699799097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376" table:style-name="ce5">
            <text:p>37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2</text:p>
          </table:table-cell>
          <table:table-cell office:value-type="float" office:value="-157.31" table:style-name="ce5">
            <text:p>-157,31</text:p>
          </table:table-cell>
          <table:table-cell office:value-type="float" office:value="-120.17" table:style-name="ce5">
            <text:p>-120,17</text:p>
          </table:table-cell>
          <table:table-cell office:value-type="date" office:date-value="2022-03-16T00:00:00" table:style-name="ce6">
            <text:p>16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office:string-value="8V00059247" table:formula="of:=&quot;8V00059247&quot;" table:style-name="ce5">
            <text:p>8V00059247</text:p>
          </table:table-cell>
          <table:table-cell office:value-type="float" office:value="6699444195" table:style-name="ce5">
            <text:p>6699444195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390" table:style-name="ce5">
            <text:p>39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2</text:p>
          </table:table-cell>
          <table:table-cell office:value-type="float" office:value="-2255.1" table:style-name="ce7">
            <text:p>-2.255,10</text:p>
          </table:table-cell>
          <table:table-cell office:value-type="float" office:value="-1841.36" table:style-name="ce7">
            <text:p>-1.841,36</text:p>
          </table:table-cell>
          <table:table-cell office:value-type="date" office:date-value="2022-03-16T00:00:00" table:style-name="ce6">
            <text:p>16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office:string-value="40245" table:formula="of:=&quot;40245&quot;" table:style-name="ce5">
            <text:p>40245</text:p>
          </table:table-cell>
          <table:table-cell office:value-type="float" office:value="6606518552" table:style-name="ce5">
            <text:p>6606518552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78" table:style-name="ce5">
            <text:p>78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660.72" table:style-name="ce5">
            <text:p>660,72</text:p>
          </table:table-cell>
          <table:table-cell office:value-type="float" office:value="600.65" table:style-name="ce5">
            <text:p>600,65</text:p>
          </table:table-cell>
          <table:table-cell office:value-type="date" office:date-value="2022-03-03T00:00:00" table:style-name="ce6">
            <text:p>03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office:string-value="202230124" table:formula="of:=&quot;202230124&quot;" table:style-name="ce5">
            <text:p>202230124</text:p>
          </table:table-cell>
          <table:table-cell office:value-type="float" office:value="6662397476" table:style-name="ce5">
            <text:p>6662397476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71" table:style-name="ce5">
            <text:p>171</text:p>
          </table:table-cell>
          <table:table-cell office:value-type="float" office:value="4167" table:style-name="ce5">
            <text:p>4167</text:p>
          </table:table-cell>
          <table:table-cell office:value-type="string" table:style-name="ce5">
            <text:p>CEDAT 85 Srl</text:p>
          </table:table-cell>
          <table:table-cell office:value-type="float" office:value="1322700749" table:style-name="ce5">
            <text:p>1322700749</text:p>
          </table:table-cell>
          <table:table-cell office:value-type="string" table:style-name="ce5">
            <text:p>IT01322700749</text:p>
          </table:table-cell>
          <table:table-cell office:value-type="string" table:style-name="ce5">
            <text:p>Brevetto n. 1331981 (Magnetofono)</text:p>
          </table:table-cell>
          <table:table-cell office:value-type="float" office:value="417.24" table:style-name="ce5">
            <text:p>417,24</text:p>
          </table:table-cell>
          <table:table-cell office:value-type="float" office:value="342" table:style-name="ce5">
            <text:p>342</text:p>
          </table:table-cell>
          <table:table-cell office:value-type="date" office:date-value="2022-03-11T00:00:00" table:style-name="ce6">
            <text:p>11/03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office:string-value="302280004848" table:formula="of:=&quot;302280004848&quot;" table:style-name="ce5">
            <text:p>302280004848</text:p>
          </table:table-cell>
          <table:table-cell office:value-type="float" office:value="6584126098" table:style-name="ce5">
            <text:p>6584126098</text:p>
          </table:table-cell>
          <table:table-cell office:value-type="date" office:date-value="2022-03-08T00:00:00" table:style-name="ce6">
            <text:p>08/03/2022</text:p>
          </table:table-cell>
          <table:table-cell office:value-type="float" office:value="382" table:style-name="ce5">
            <text:p>38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RIF. FATTURA: 7X2004422128 - CONTRATTO: 888011755625 - BIM.: 1° / 2021</text:p>
          </table:table-cell>
          <table:table-cell office:value-type="float" office:value="-162.04" table:style-name="ce5">
            <text:p>-162,04</text:p>
          </table:table-cell>
          <table:table-cell office:value-type="float" office:value="-132.47" table:style-name="ce5">
            <text:p>-132,47</text:p>
          </table:table-cell>
          <table:table-cell office:value-type="date" office:date-value="2022-02-26T00:00:00" table:style-name="ce6">
            <text:p>26/0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office:string-value="02/2022" table:formula="of:=&quot;02/2022&quot;" table:style-name="ce5">
            <text:p>02/2022</text:p>
          </table:table-cell>
          <table:table-cell office:value-type="float" office:value="6483578451" table:style-name="ce5">
            <text:p>6483578451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79" table:style-name="ce5">
            <text:p>579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GIUDIZIO TAR CATANIA N.806/2006 REG. RIC. C/I SIGNORI TRAPANI SENTENZA N.1048/2015 DELIBERA G.M. N.55 DEL 9.3.2006</text:p>
          </table:table-cell>
          <table:table-cell office:value-type="float" office:value="1443.36" table:style-name="ce7">
            <text:p>1.443,36</text:p>
          </table:table-cell>
          <table:table-cell office:value-type="float" office:value="1215.8499999999999" table:style-name="ce7">
            <text:p>1.215,85</text:p>
          </table:table-cell>
          <table:table-cell office:value-type="date" office:date-value="2022-02-09T00:00:00" table:style-name="ce6">
            <text:p>09/02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2-11T00:00:00" table:style-name="ce6">
            <text:p>11/12/2021</text:p>
          </table:table-cell>
          <table:table-cell office:value-type="string" office:string-value="8V00434184" table:formula="of:=&quot;8V00434184&quot;" table:style-name="ce5">
            <text:p>8V00434184</text:p>
          </table:table-cell>
          <table:table-cell office:value-type="float" office:value="6361003308" table:style-name="ce5">
            <text:p>6361003308</text:p>
          </table:table-cell>
          <table:table-cell office:value-type="date" office:date-value="2022-01-12T00:00:00" table:style-name="ce6">
            <text:p>12/01/2022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1BIM 2022</text:p>
          </table:table-cell>
          <table:table-cell office:value-type="float" office:value="671" table:style-name="ce5">
            <text:p>671</text:p>
          </table:table-cell>
          <table:table-cell office:value-type="float" office:value="550" table:style-name="ce5">
            <text:p>550</text:p>
          </table:table-cell>
          <table:table-cell office:value-type="date" office:date-value="2022-01-17T00:00:00" table:style-name="ce6">
            <text:p>17/0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office:string-value="004183501408" table:formula="of:=&quot;004183501408&quot;" table:style-name="ce5">
            <text:p>004183501408</text:p>
          </table:table-cell>
          <table:table-cell office:value-type="float" office:value="6317435602" table:style-name="ce5">
            <text:p>6317435602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653" table:style-name="ce5">
            <text:p>265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81.67" table:style-name="ce5">
            <text:p>-181,67</text:p>
          </table:table-cell>
          <table:table-cell office:value-type="float" office:value="-181.67" table:style-name="ce5">
            <text:p>-181,67</text:p>
          </table:table-cell>
          <table:table-cell office:value-type="date" office:date-value="2021-12-30T00:00:00" table:style-name="ce6">
            <text:p>30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office:string-value="189" table:formula="of:=&quot;189&quot;" table:style-name="ce5">
            <text:p>189</text:p>
          </table:table-cell>
          <table:table-cell office:value-type="float" office:value="6276731153" table:style-name="ce5">
            <text:p>6276731153</text:p>
          </table:table-cell>
          <table:table-cell office:value-type="date" office:date-value="2021-12-29T00:00:00" table:style-name="ce6">
            <text:p>29/12/2021</text:p>
          </table:table-cell>
          <table:table-cell office:value-type="float" office:value="2555" table:style-name="ce5">
            <text:p>2555</text:p>
          </table:table-cell>
          <table:table-cell office:value-type="float" office:value="2002" table:style-name="ce5">
            <text:p>2002</text:p>
          </table:table-cell>
          <table:table-cell office:value-type="string" table:style-name="ce5">
            <text:p>Consorzio Tirreno Ecosviluppo 2000 scarl</text:p>
          </table:table-cell>
          <table:table-cell office:value-type="float" office:value="2129950834" table:style-name="ce5">
            <text:p>2129950834</text:p>
          </table:table-cell>
          <table:table-cell office:value-type="string" table:style-name="ce5">
            <text:p>IT02129950834</text:p>
          </table:table-cell>
          <table:table-cell table:style-name="ce5"/>
          <table:table-cell office:value-type="float" office:value="2163" table:style-name="ce7">
            <text:p>2.163,00</text:p>
          </table:table-cell>
          <table:table-cell office:value-type="float" office:value="2163" table:style-name="ce7">
            <text:p>2.163,00</text:p>
          </table:table-cell>
          <table:table-cell office:value-type="date" office:date-value="2022-01-05T00:00:00" table:style-name="ce6">
            <text:p>05/01/2022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office:string-value="008403290011" table:formula="of:=&quot;008403290011&quot;" table:style-name="ce5">
            <text:p>008403290011</text:p>
          </table:table-cell>
          <table:table-cell office:value-type="float" office:value="6241783390" table:style-name="ce5">
            <text:p>6241783390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564" table:style-name="ce5">
            <text:p>256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43.98" table:style-name="ce5">
            <text:p>43,98</text:p>
          </table:table-cell>
          <table:table-cell office:value-type="float" office:value="36.049999999999997" table:style-name="ce5">
            <text:p>36,05</text:p>
          </table:table-cell>
          <table:table-cell office:value-type="date" office:date-value="2021-12-31T00:00:00" table:style-name="ce6">
            <text:p>31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1-23T00:00:00" table:style-name="ce6">
            <text:p>23/11/2021</text:p>
          </table:table-cell>
          <table:table-cell office:value-type="string" office:string-value="008403287750" table:formula="of:=&quot;008403287750&quot;" table:style-name="ce5">
            <text:p>008403287750</text:p>
          </table:table-cell>
          <table:table-cell office:value-type="float" office:value="6206716884" table:style-name="ce5">
            <text:p>6206716884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563" table:style-name="ce5">
            <text:p>256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3.98" table:style-name="ce5">
            <text:p>-43,98</text:p>
          </table:table-cell>
          <table:table-cell office:value-type="float" office:value="-36.049999999999997" table:style-name="ce5">
            <text:p>-36,05</text:p>
          </table:table-cell>
          <table:table-cell office:value-type="date" office:date-value="2021-12-24T00:00:00" table:style-name="ce6">
            <text:p>24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office:string-value="5PA" table:formula="of:=&quot;5PA&quot;" table:style-name="ce5">
            <text:p>5PA</text:p>
          </table:table-cell>
          <table:table-cell office:value-type="float" office:value="6204568996" table:style-name="ce5">
            <text:p>6204568996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442" table:style-name="ce5">
            <text:p>442</text:p>
          </table:table-cell>
          <table:table-cell office:value-type="float" office:value="2850" table:style-name="ce5">
            <text:p>2850</text:p>
          </table:table-cell>
          <table:table-cell office:value-type="string" table:style-name="ce5">
            <text:p>D'AMICO GIUSEPPE</text:p>
          </table:table-cell>
          <table:table-cell office:value-type="string" table:style-name="ce5">
            <text:p>DMCGPP76H24F158Y</text:p>
          </table:table-cell>
          <table:table-cell office:value-type="string" table:style-name="ce5">
            <text:p>IT03049250834</text:p>
          </table:table-cell>
          <table:table-cell office:value-type="string" table:style-name="ce5">
            <text:p>OGGETTO: SALDO PER IL PATROCINIO LEGALE DEL COMUNE DI SAN FILIPPO DEL MELA NEL GIUDIZIO N. 432/ 2012R.G. CORTE DI APPELLO DI MESSINA, PROMOSSO DAL SIG. IMPALÀ FRANCO (DELIB. GIUNTA M. N.145 DEL12</text:p>
          </table:table-cell>
          <table:table-cell office:value-type="float" office:value="560.32000000000005" table:style-name="ce5">
            <text:p>560,32</text:p>
          </table:table-cell>
          <table:table-cell office:value-type="float" office:value="560.32000000000005" table:style-name="ce5">
            <text:p>560,32</text:p>
          </table:table-cell>
          <table:table-cell office:value-type="date" office:date-value="2021-12-23T00:00:00" table:style-name="ce6">
            <text:p>23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31T00:00:00" table:style-name="ce6">
            <text:p>31/10/2021</text:p>
          </table:table-cell>
          <table:table-cell office:value-type="string" office:string-value="43553" table:formula="of:=&quot;43553&quot;" table:style-name="ce5">
            <text:p>43553</text:p>
          </table:table-cell>
          <table:table-cell office:value-type="float" office:value="6063060593" table:style-name="ce5">
            <text:p>606306059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76" table:style-name="ce5">
            <text:p>76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1187.9100000000001" table:style-name="ce7">
            <text:p>1.187,91</text:p>
          </table:table-cell>
          <table:table-cell office:value-type="float" office:value="1079.92" table:style-name="ce7">
            <text:p>1.079,92</text:p>
          </table:table-cell>
          <table:table-cell office:value-type="date" office:date-value="2021-12-01T00:00:00" table:style-name="ce6">
            <text:p>01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14T00:00:00" table:style-name="ce6">
            <text:p>14/10/2021</text:p>
          </table:table-cell>
          <table:table-cell office:value-type="string" office:string-value="6820211016000525" table:formula="of:=&quot;6820211016000525&quot;" table:style-name="ce5">
            <text:p>6820211016000525</text:p>
          </table:table-cell>
          <table:table-cell office:value-type="float" office:value="5977282916" table:style-name="ce5">
            <text:p>597728291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39" table:style-name="ce5">
            <text:p>233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4754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14T00:00:00" table:style-name="ce6">
            <text:p>14/10/2021</text:p>
          </table:table-cell>
          <table:table-cell office:value-type="string" office:string-value="6820211016000527" table:formula="of:=&quot;6820211016000527&quot;" table:style-name="ce5">
            <text:p>6820211016000527</text:p>
          </table:table-cell>
          <table:table-cell office:value-type="float" office:value="5977293853" table:style-name="ce5">
            <text:p>597729385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40" table:style-name="ce5">
            <text:p>234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7386250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office:string-value="8V00359157" table:formula="of:=&quot;8V00359157&quot;" table:style-name="ce5">
            <text:p>8V00359157</text:p>
          </table:table-cell>
          <table:table-cell office:value-type="float" office:value="5974667022" table:style-name="ce5">
            <text:p>597466702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15" table:style-name="ce5">
            <text:p>231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21</text:p>
          </table:table-cell>
          <table:table-cell office:value-type="float" office:value="671" table:style-name="ce5">
            <text:p>671</text:p>
          </table:table-cell>
          <table:table-cell office:value-type="float" office:value="550" table:style-name="ce5">
            <text:p>550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office:string-value="8V00360658" table:formula="of:=&quot;8V00360658&quot;" table:style-name="ce5">
            <text:p>8V00360658</text:p>
          </table:table-cell>
          <table:table-cell office:value-type="float" office:value="5974697312" table:style-name="ce5">
            <text:p>597469731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26" table:style-name="ce5">
            <text:p>232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21</text:p>
          </table:table-cell>
          <table:table-cell office:value-type="float" office:value="-34.17" table:style-name="ce5">
            <text:p>-34,17</text:p>
          </table:table-cell>
          <table:table-cell office:value-type="float" office:value="-44.69" table:style-name="ce5">
            <text:p>-44,69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office:string-value="8V00360767" table:formula="of:=&quot;8V00360767&quot;" table:style-name="ce5">
            <text:p>8V00360767</text:p>
          </table:table-cell>
          <table:table-cell office:value-type="float" office:value="5974697633" table:style-name="ce5">
            <text:p>597469763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27" table:style-name="ce5">
            <text:p>232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21</text:p>
          </table:table-cell>
          <table:table-cell office:value-type="float" office:value="-0.02" table:style-name="ce5">
            <text:p>-0,02</text:p>
          </table:table-cell>
          <table:table-cell office:value-type="float" office:value="-14.09" table:style-name="ce5">
            <text:p>-14,09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office:string-value="6920210914004352" table:formula="of:=&quot;6920210914004352&quot;" table:style-name="ce5">
            <text:p>6920210914004352</text:p>
          </table:table-cell>
          <table:table-cell office:value-type="float" office:value="5883530532" table:style-name="ce5">
            <text:p>588353053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7" table:style-name="ce5">
            <text:p>230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75.53" table:style-name="ce5">
            <text:p>-175,53</text:p>
          </table:table-cell>
          <table:table-cell office:value-type="float" office:value="-143.88" table:style-name="ce5">
            <text:p>-143,88</text:p>
          </table:table-cell>
          <table:table-cell office:value-type="date" office:date-value="2021-11-01T00:00:00" table:style-name="ce6">
            <text:p>01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office:string-value="21PAS0013059" table:formula="of:=&quot;21PAS0013059&quot;" table:style-name="ce5">
            <text:p>21PAS0013059</text:p>
          </table:table-cell>
          <table:table-cell office:value-type="float" office:value="5918435473" table:style-name="ce5">
            <text:p>5918435473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47" table:style-name="ce5">
            <text:p>47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382.59" table:style-name="ce5">
            <text:p>382,59</text:p>
          </table:table-cell>
          <table:table-cell office:value-type="float" office:value="313.60000000000002" table:style-name="ce5">
            <text:p>313,6</text:p>
          </table:table-cell>
          <table:table-cell office:value-type="date" office:date-value="2021-11-07T00:00:00" table:style-name="ce6">
            <text:p>07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office:string-value="43198" table:formula="of:=&quot;43198&quot;" table:style-name="ce5">
            <text:p>43198</text:p>
          </table:table-cell>
          <table:table-cell office:value-type="float" office:value="5878947593" table:style-name="ce5">
            <text:p>587894759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75" table:style-name="ce5">
            <text:p>75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560.99" table:style-name="ce5">
            <text:p>560,99</text:p>
          </table:table-cell>
          <table:table-cell office:value-type="float" office:value="509.99" table:style-name="ce5">
            <text:p>509,99</text:p>
          </table:table-cell>
          <table:table-cell office:value-type="date" office:date-value="2021-11-01T00:00:00" table:style-name="ce6">
            <text:p>01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7T00:00:00" table:style-name="ce6">
            <text:p>27/09/2021</text:p>
          </table:table-cell>
          <table:table-cell office:value-type="string" office:string-value="6820210916000553" table:formula="of:=&quot;6820210916000553&quot;" table:style-name="ce5">
            <text:p>6820210916000553</text:p>
          </table:table-cell>
          <table:table-cell office:value-type="float" office:value="5851708159" table:style-name="ce5">
            <text:p>585170815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5" table:style-name="ce5">
            <text:p>230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6827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8T00:00:00" table:style-name="ce6">
            <text:p>28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7T00:00:00" table:style-name="ce6">
            <text:p>27/09/2021</text:p>
          </table:table-cell>
          <table:table-cell office:value-type="string" office:string-value="6820210916000555" table:formula="of:=&quot;6820210916000555&quot;" table:style-name="ce5">
            <text:p>6820210916000555</text:p>
          </table:table-cell>
          <table:table-cell office:value-type="float" office:value="5851707021" table:style-name="ce5">
            <text:p>585170702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6" table:style-name="ce5">
            <text:p>230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7383807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8T00:00:00" table:style-name="ce6">
            <text:p>28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3T00:00:00" table:style-name="ce6">
            <text:p>23/09/2021</text:p>
          </table:table-cell>
          <table:table-cell office:value-type="string" office:string-value="6820210916000438" table:formula="of:=&quot;6820210916000438&quot;" table:style-name="ce5">
            <text:p>6820210916000438</text:p>
          </table:table-cell>
          <table:table-cell office:value-type="float" office:value="5835737016" table:style-name="ce5">
            <text:p>583573701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3" table:style-name="ce5">
            <text:p>230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5731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4T00:00:00" table:style-name="ce6">
            <text:p>24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3T00:00:00" table:style-name="ce6">
            <text:p>23/09/2021</text:p>
          </table:table-cell>
          <table:table-cell office:value-type="string" office:string-value="6820210916000439" table:formula="of:=&quot;6820210916000439&quot;" table:style-name="ce5">
            <text:p>6820210916000439</text:p>
          </table:table-cell>
          <table:table-cell office:value-type="float" office:value="5835719877" table:style-name="ce5">
            <text:p>5835719877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4" table:style-name="ce5">
            <text:p>230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7383703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4T00:00:00" table:style-name="ce6">
            <text:p>24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9-16T00:00:00" table:style-name="ce6">
            <text:p>16/09/2021</text:p>
          </table:table-cell>
          <table:table-cell office:value-type="string" office:string-value="4/3" table:formula="of:=&quot;4/3&quot;" table:style-name="ce5">
            <text:p>4/3</text:p>
          </table:table-cell>
          <table:table-cell office:value-type="float" office:value="5794005826" table:style-name="ce5">
            <text:p>5794005826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985" table:style-name="ce5">
            <text:p>1985</text:p>
          </table:table-cell>
          <table:table-cell office:value-type="float" office:value="3986" table:style-name="ce5">
            <text:p>3986</text:p>
          </table:table-cell>
          <table:table-cell office:value-type="string" table:style-name="ce5">
            <text:p>VitaleGas srl</text:p>
          </table:table-cell>
          <table:table-cell office:value-type="float" office:value="6586190826" table:style-name="ce5">
            <text:p>6586190826</text:p>
          </table:table-cell>
          <table:table-cell office:value-type="string" table:style-name="ce5">
            <text:p>IT06586190826</text:p>
          </table:table-cell>
          <table:table-cell table:style-name="ce5"/>
          <table:table-cell office:value-type="float" office:value="-2308.67" table:style-name="ce7">
            <text:p>-2.308,67</text:p>
          </table:table-cell>
          <table:table-cell office:value-type="float" office:value="-2098.79" table:style-name="ce7">
            <text:p>-2.098,79</text:p>
          </table:table-cell>
          <table:table-cell office:value-type="date" office:date-value="2021-10-16T00:00:00" table:style-name="ce6">
            <text:p>16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10T00:00:00" table:style-name="ce6">
            <text:p>10/09/2021</text:p>
          </table:table-cell>
          <table:table-cell office:value-type="string" office:string-value="42838" table:formula="of:=&quot;42838&quot;" table:style-name="ce5">
            <text:p>42838</text:p>
          </table:table-cell>
          <table:table-cell office:value-type="float" office:value="5756265197" table:style-name="ce5">
            <text:p>5756265197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74" table:style-name="ce5">
            <text:p>74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363.35" table:style-name="ce5">
            <text:p>363,35</text:p>
          </table:table-cell>
          <table:table-cell office:value-type="float" office:value="330.32" table:style-name="ce5">
            <text:p>330,32</text:p>
          </table:table-cell>
          <table:table-cell office:value-type="date" office:date-value="2021-10-10T00:00:00" table:style-name="ce6">
            <text:p>10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03T00:00:00" table:style-name="ce6">
            <text:p>03/09/2021</text:p>
          </table:table-cell>
          <table:table-cell office:value-type="string" office:string-value="1469/2021" table:formula="of:=&quot;1469/2021&quot;" table:style-name="ce5">
            <text:p>1469/2021</text:p>
          </table:table-cell>
          <table:table-cell office:value-type="float" office:value="5736756299" table:style-name="ce5">
            <text:p>5736756299</text:p>
          </table:table-cell>
          <table:table-cell office:value-type="date" office:date-value="2021-09-09T00:00:00" table:style-name="ce6">
            <text:p>09/09/2021</text:p>
          </table:table-cell>
          <table:table-cell office:value-type="float" office:value="1956" table:style-name="ce5">
            <text:p>1956</text:p>
          </table:table-cell>
          <table:table-cell office:value-type="float" office:value="1759" table:style-name="ce5">
            <text:p>1759</text:p>
          </table:table-cell>
          <table:table-cell office:value-type="string" table:style-name="ce5">
            <text:p>GAZZETTA UFFICIALE REG. SICIL. INSERZIONI</text:p>
          </table:table-cell>
          <table:table-cell office:value-type="float" office:value="80012000826" table:style-name="ce5">
            <text:p>80012000826</text:p>
          </table:table-cell>
          <table:table-cell office:value-type="string" table:style-name="ce5">
            <text:p>IT02711070827</text:p>
          </table:table-cell>
          <table:table-cell office:value-type="string" table:style-name="ce5">
            <text:p>INSERZIONE IN GURS</text:p>
          </table:table-cell>
          <table:table-cell office:value-type="float" office:value="379.42" table:style-name="ce5">
            <text:p>379,42</text:p>
          </table:table-cell>
          <table:table-cell office:value-type="float" office:value="311" table:style-name="ce5">
            <text:p>311</text:p>
          </table:table-cell>
          <table:table-cell office:value-type="date" office:date-value="2021-10-08T00:00:00" table:style-name="ce6">
            <text:p>08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5" table:formula="of:=&quot;6920210814000935&quot;" table:style-name="ce5">
            <text:p>6920210814000935</text:p>
          </table:table-cell>
          <table:table-cell office:value-type="float" office:value="5651934078" table:style-name="ce5">
            <text:p>565193407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3" table:style-name="ce5">
            <text:p>229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6" table:formula="of:=&quot;6920210814000936&quot;" table:style-name="ce5">
            <text:p>6920210814000936</text:p>
          </table:table-cell>
          <table:table-cell office:value-type="float" office:value="5651930771" table:style-name="ce5">
            <text:p>565193077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8" table:style-name="ce5">
            <text:p>228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7" table:formula="of:=&quot;6920210814000937&quot;" table:style-name="ce5">
            <text:p>6920210814000937</text:p>
          </table:table-cell>
          <table:table-cell office:value-type="float" office:value="5651930649" table:style-name="ce5">
            <text:p>565193064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9" table:style-name="ce5">
            <text:p>228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8" table:formula="of:=&quot;6920210814000938&quot;" table:style-name="ce5">
            <text:p>6920210814000938</text:p>
          </table:table-cell>
          <table:table-cell office:value-type="float" office:value="5651931243" table:style-name="ce5">
            <text:p>565193124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1" table:style-name="ce5">
            <text:p>230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0" table:formula="of:=&quot;6920210814000940&quot;" table:style-name="ce5">
            <text:p>6920210814000940</text:p>
          </table:table-cell>
          <table:table-cell office:value-type="float" office:value="5651930737" table:style-name="ce5">
            <text:p>5651930737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0" table:style-name="ce5">
            <text:p>229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1" table:formula="of:=&quot;6920210814000941&quot;" table:style-name="ce5">
            <text:p>6920210814000941</text:p>
          </table:table-cell>
          <table:table-cell office:value-type="float" office:value="5651930500" table:style-name="ce5">
            <text:p>5651930500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1" table:style-name="ce5">
            <text:p>229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3" table:formula="of:=&quot;6920210814000943&quot;" table:style-name="ce5">
            <text:p>6920210814000943</text:p>
          </table:table-cell>
          <table:table-cell office:value-type="float" office:value="5651931459" table:style-name="ce5">
            <text:p>565193145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2" table:style-name="ce5">
            <text:p>230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4" table:formula="of:=&quot;6920210814000944&quot;" table:style-name="ce5">
            <text:p>6920210814000944</text:p>
          </table:table-cell>
          <table:table-cell office:value-type="float" office:value="5651933889" table:style-name="ce5">
            <text:p>565193388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5" table:style-name="ce5">
            <text:p>229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53" table:formula="of:=&quot;6920210814000953&quot;" table:style-name="ce5">
            <text:p>6920210814000953</text:p>
          </table:table-cell>
          <table:table-cell office:value-type="float" office:value="5651930765" table:style-name="ce5">
            <text:p>5651930765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2" table:style-name="ce5">
            <text:p>22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59" table:formula="of:=&quot;6920210814000959&quot;" table:style-name="ce5">
            <text:p>6920210814000959</text:p>
          </table:table-cell>
          <table:table-cell office:value-type="float" office:value="5651930839" table:style-name="ce5">
            <text:p>565193083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4" table:style-name="ce5">
            <text:p>229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1" table:formula="of:=&quot;6920210814000961&quot;" table:style-name="ce5">
            <text:p>6920210814000961</text:p>
          </table:table-cell>
          <table:table-cell office:value-type="float" office:value="5651934120" table:style-name="ce5">
            <text:p>5651934120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7" table:style-name="ce5">
            <text:p>229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6" table:formula="of:=&quot;6920210814000966&quot;" table:style-name="ce5">
            <text:p>6920210814000966</text:p>
          </table:table-cell>
          <table:table-cell office:value-type="float" office:value="5651934108" table:style-name="ce5">
            <text:p>565193410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9" table:style-name="ce5">
            <text:p>229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7" table:formula="of:=&quot;6920210814000967&quot;" table:style-name="ce5">
            <text:p>6920210814000967</text:p>
          </table:table-cell>
          <table:table-cell office:value-type="float" office:value="5651930972" table:style-name="ce5">
            <text:p>565193097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6" table:style-name="ce5">
            <text:p>229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265.16000000000003" table:style-name="ce5">
            <text:p>-265,16</text:p>
          </table:table-cell>
          <table:table-cell office:value-type="float" office:value="-265.16000000000003" table:style-name="ce5">
            <text:p>-265,16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8" table:formula="of:=&quot;6920210814000968&quot;" table:style-name="ce5">
            <text:p>6920210814000968</text:p>
          </table:table-cell>
          <table:table-cell office:value-type="float" office:value="5651933954" table:style-name="ce5">
            <text:p>5651933954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0" table:style-name="ce5">
            <text:p>230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9" table:formula="of:=&quot;6920210814000969&quot;" table:style-name="ce5">
            <text:p>6920210814000969</text:p>
          </table:table-cell>
          <table:table-cell office:value-type="float" office:value="5651930826" table:style-name="ce5">
            <text:p>565193082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8" table:style-name="ce5">
            <text:p>229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4220921800006034" table:formula="of:=&quot;4220921800006034&quot;" table:style-name="ce5">
            <text:p>4220921800006034</text:p>
          </table:table-cell>
          <table:table-cell office:value-type="float" office:value="5628509348" table:style-name="ce5">
            <text:p>562850934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7" table:style-name="ce5">
            <text:p>191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81.33" table:style-name="ce5">
            <text:p>181,33</text:p>
          </table:table-cell>
          <table:table-cell office:value-type="float" office:value="156.93" table:style-name="ce5">
            <text:p>156,93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89722" table:formula="of:=&quot;8V00289722&quot;" table:style-name="ce5">
            <text:p>8V00289722</text:p>
          </table:table-cell>
          <table:table-cell office:value-type="float" office:value="5628513409" table:style-name="ce5">
            <text:p>562851340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26" table:style-name="ce5">
            <text:p>192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18.33" table:style-name="ce5">
            <text:p>118,33</text:p>
          </table:table-cell>
          <table:table-cell office:value-type="float" office:value="98.66" table:style-name="ce5">
            <text:p>98,66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89820" table:formula="of:=&quot;8V00289820&quot;" table:style-name="ce5">
            <text:p>8V00289820</text:p>
          </table:table-cell>
          <table:table-cell office:value-type="float" office:value="5628579720" table:style-name="ce5">
            <text:p>562857972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9" table:style-name="ce5">
            <text:p>190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-330.84" table:style-name="ce5">
            <text:p>-330,84</text:p>
          </table:table-cell>
          <table:table-cell office:value-type="float" office:value="-269.64" table:style-name="ce5">
            <text:p>-269,64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416" table:formula="of:=&quot;8V00291416&quot;" table:style-name="ce5">
            <text:p>8V00291416</text:p>
          </table:table-cell>
          <table:table-cell office:value-type="float" office:value="5628514178" table:style-name="ce5">
            <text:p>562851417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38" table:style-name="ce5">
            <text:p>193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5.79" table:style-name="ce5">
            <text:p>5,79</text:p>
          </table:table-cell>
          <table:table-cell office:value-type="float" office:value="-13.88" table:style-name="ce5">
            <text:p>-13,88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576" table:formula="of:=&quot;8V00291576&quot;" table:style-name="ce5">
            <text:p>8V00291576</text:p>
          </table:table-cell>
          <table:table-cell office:value-type="float" office:value="5628513155" table:style-name="ce5">
            <text:p>562851315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29" table:style-name="ce5">
            <text:p>192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-24.71" table:style-name="ce5">
            <text:p>-24,71</text:p>
          </table:table-cell>
          <table:table-cell office:value-type="float" office:value="-38.880000000000003" table:style-name="ce5">
            <text:p>-38,88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648" table:formula="of:=&quot;8V00291648&quot;" table:style-name="ce5">
            <text:p>8V00291648</text:p>
          </table:table-cell>
          <table:table-cell office:value-type="float" office:value="5628579363" table:style-name="ce5">
            <text:p>562857936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3" table:style-name="ce5">
            <text:p>19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-69.569999999999993" table:style-name="ce5">
            <text:p>-69,57</text:p>
          </table:table-cell>
          <table:table-cell office:value-type="float" office:value="-56.7" table:style-name="ce5">
            <text:p>-56,7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717" table:formula="of:=&quot;8V00291717&quot;" table:style-name="ce5">
            <text:p>8V00291717</text:p>
          </table:table-cell>
          <table:table-cell office:value-type="float" office:value="5628513298" table:style-name="ce5">
            <text:p>562851329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30" table:style-name="ce5">
            <text:p>193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21.62" table:style-name="ce5">
            <text:p>121,62</text:p>
          </table:table-cell>
          <table:table-cell office:value-type="float" office:value="100.06" table:style-name="ce5">
            <text:p>100,06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925" table:formula="of:=&quot;8V00291925&quot;" table:style-name="ce5">
            <text:p>8V00291925</text:p>
          </table:table-cell>
          <table:table-cell office:value-type="float" office:value="5628579829" table:style-name="ce5">
            <text:p>562857982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4" table:style-name="ce5">
            <text:p>191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25.58" table:style-name="ce5">
            <text:p>125,58</text:p>
          </table:table-cell>
          <table:table-cell office:value-type="float" office:value="105.05" table:style-name="ce5">
            <text:p>105,05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114" table:formula="of:=&quot;8V00292114&quot;" table:style-name="ce5">
            <text:p>8V00292114</text:p>
          </table:table-cell>
          <table:table-cell office:value-type="float" office:value="5628578919" table:style-name="ce5">
            <text:p>562857891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5" table:style-name="ce5">
            <text:p>191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19.29" table:style-name="ce5">
            <text:p>119,29</text:p>
          </table:table-cell>
          <table:table-cell office:value-type="float" office:value="99.62" table:style-name="ce5">
            <text:p>99,62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305" table:formula="of:=&quot;8V00292305&quot;" table:style-name="ce5">
            <text:p>8V00292305</text:p>
          </table:table-cell>
          <table:table-cell office:value-type="float" office:value="5628579285" table:style-name="ce5">
            <text:p>562857928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6" table:style-name="ce5">
            <text:p>191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73.8" table:style-name="ce5">
            <text:p>73,8</text:p>
          </table:table-cell>
          <table:table-cell office:value-type="float" office:value="59.57" table:style-name="ce5">
            <text:p>59,57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509" table:formula="of:=&quot;8V00292509&quot;" table:style-name="ce5">
            <text:p>8V00292509</text:p>
          </table:table-cell>
          <table:table-cell office:value-type="float" office:value="5628513638" table:style-name="ce5">
            <text:p>562851363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31" table:style-name="ce5">
            <text:p>193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852.05" table:style-name="ce5">
            <text:p>852,05</text:p>
          </table:table-cell>
          <table:table-cell office:value-type="float" office:value="708.01" table:style-name="ce5">
            <text:p>708,01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717" table:formula="of:=&quot;8V00292717&quot;" table:style-name="ce5">
            <text:p>8V00292717</text:p>
          </table:table-cell>
          <table:table-cell office:value-type="float" office:value="5628509689" table:style-name="ce5">
            <text:p>562850968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9" table:style-name="ce5">
            <text:p>191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4.78" table:style-name="ce5">
            <text:p>4,78</text:p>
          </table:table-cell>
          <table:table-cell office:value-type="float" office:value="-13.66" table:style-name="ce5">
            <text:p>-13,66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7-12T00:00:00" table:style-name="ce6">
            <text:p>12/07/2021</text:p>
          </table:table-cell>
          <table:table-cell office:value-type="string" office:string-value="90010022" table:formula="of:=&quot;90010022&quot;" table:style-name="ce5">
            <text:p>90010022</text:p>
          </table:table-cell>
          <table:table-cell office:value-type="float" office:value="5414896336" table:style-name="ce5">
            <text:p>541489633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55" table:style-name="ce5">
            <text:p>55</text:p>
          </table:table-cell>
          <table:table-cell office:value-type="float" office:value="7269" table:style-name="ce5">
            <text:p>7269</text:p>
          </table:table-cell>
          <table:table-cell office:value-type="string" table:style-name="ce5">
            <text:p>BFF BANK SPA</text:p>
          </table:table-cell>
          <table:table-cell table:style-name="ce5"/>
          <table:table-cell office:value-type="string" table:style-name="ce5">
            <text:p>IT07960110158</text:p>
          </table:table-cell>
          <table:table-cell office:value-type="string" table:style-name="ce5">
            <text:p>Storno parziale nota debito n. 90012539 del 22.07.2019</text:p>
          </table:table-cell>
          <table:table-cell office:value-type="float" office:value="-3333.34" table:style-name="ce7">
            <text:p>-3.333,34</text:p>
          </table:table-cell>
          <table:table-cell office:value-type="float" office:value="-3333.34" table:style-name="ce7">
            <text:p>-3.333,34</text:p>
          </table:table-cell>
          <table:table-cell office:value-type="date" office:date-value="2021-08-11T00:00:00" table:style-name="ce6">
            <text:p>11/08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4220921800004712" table:formula="of:=&quot;4220921800004712&quot;" table:style-name="ce5">
            <text:p>4220921800004712</text:p>
          </table:table-cell>
          <table:table-cell office:value-type="float" office:value="5639807781" table:style-name="ce5">
            <text:p>563980778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6" table:style-name="ce5">
            <text:p>227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35.32" table:style-name="ce5">
            <text:p>135,32</text:p>
          </table:table-cell>
          <table:table-cell office:value-type="float" office:value="110.92" table:style-name="ce5">
            <text:p>110,92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6529" table:formula="of:=&quot;8V00216529&quot;" table:style-name="ce5">
            <text:p>8V00216529</text:p>
          </table:table-cell>
          <table:table-cell office:value-type="float" office:value="5639808525" table:style-name="ce5">
            <text:p>5639808525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1" table:style-name="ce5">
            <text:p>228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826" table:style-name="ce5">
            <text:p>826</text:p>
          </table:table-cell>
          <table:table-cell office:value-type="float" office:value="679.45" table:style-name="ce5">
            <text:p>679,45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6886" table:formula="of:=&quot;8V00216886&quot;" table:style-name="ce5">
            <text:p>8V00216886</text:p>
          </table:table-cell>
          <table:table-cell office:value-type="float" office:value="5639807448" table:style-name="ce5">
            <text:p>563980744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2" table:style-name="ce5">
            <text:p>228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46.4" table:style-name="ce5">
            <text:p>146,4</text:p>
          </table:table-cell>
          <table:table-cell office:value-type="float" office:value="120" table:style-name="ce5">
            <text:p>120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7261" table:formula="of:=&quot;8V00217261&quot;" table:style-name="ce5">
            <text:p>8V00217261</text:p>
          </table:table-cell>
          <table:table-cell office:value-type="float" office:value="5639807512" table:style-name="ce5">
            <text:p>563980751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5" table:style-name="ce5">
            <text:p>228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73.2" table:style-name="ce5">
            <text:p>73,2</text:p>
          </table:table-cell>
          <table:table-cell office:value-type="float" office:value="60" table:style-name="ce5">
            <text:p>60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7577" table:formula="of:=&quot;8V00217577&quot;" table:style-name="ce5">
            <text:p>8V00217577</text:p>
          </table:table-cell>
          <table:table-cell office:value-type="float" office:value="5639808313" table:style-name="ce5">
            <text:p>563980831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3" table:style-name="ce5">
            <text:p>228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83.52" table:style-name="ce5">
            <text:p>183,52</text:p>
          </table:table-cell>
          <table:table-cell office:value-type="float" office:value="150.96" table:style-name="ce5">
            <text:p>150,96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7634" table:formula="of:=&quot;8V00217634&quot;" table:style-name="ce5">
            <text:p>8V00217634</text:p>
          </table:table-cell>
          <table:table-cell office:value-type="float" office:value="5639807667" table:style-name="ce5">
            <text:p>5639807667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7" table:style-name="ce5">
            <text:p>227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80.56" table:style-name="ce5">
            <text:p>180,56</text:p>
          </table:table-cell>
          <table:table-cell office:value-type="float" office:value="148" table:style-name="ce5">
            <text:p>148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8907" table:formula="of:=&quot;8V00218907&quot;" table:style-name="ce5">
            <text:p>8V00218907</text:p>
          </table:table-cell>
          <table:table-cell office:value-type="float" office:value="5639807736" table:style-name="ce5">
            <text:p>563980773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8" table:style-name="ce5">
            <text:p>227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205.84" table:style-name="ce5">
            <text:p>205,84</text:p>
          </table:table-cell>
          <table:table-cell office:value-type="float" office:value="169.32" table:style-name="ce5">
            <text:p>169,32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8933" table:formula="of:=&quot;8V00218933&quot;" table:style-name="ce5">
            <text:p>8V00218933</text:p>
          </table:table-cell>
          <table:table-cell office:value-type="float" office:value="5639808068" table:style-name="ce5">
            <text:p>563980806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9" table:style-name="ce5">
            <text:p>227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83.52" table:style-name="ce5">
            <text:p>183,52</text:p>
          </table:table-cell>
          <table:table-cell office:value-type="float" office:value="150.96" table:style-name="ce5">
            <text:p>150,96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9071" table:formula="of:=&quot;8V00219071&quot;" table:style-name="ce5">
            <text:p>8V00219071</text:p>
          </table:table-cell>
          <table:table-cell office:value-type="float" office:value="5639807459" table:style-name="ce5">
            <text:p>563980745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0" table:style-name="ce5">
            <text:p>228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23.58" table:style-name="ce5">
            <text:p>123,58</text:p>
          </table:table-cell>
          <table:table-cell office:value-type="float" office:value="101.65" table:style-name="ce5">
            <text:p>101,65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9559" table:formula="of:=&quot;8V00219559&quot;" table:style-name="ce5">
            <text:p>8V00219559</text:p>
          </table:table-cell>
          <table:table-cell office:value-type="float" office:value="5639807631" table:style-name="ce5">
            <text:p>563980763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6" table:style-name="ce5">
            <text:p>22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19.56" table:style-name="ce5">
            <text:p>119,56</text:p>
          </table:table-cell>
          <table:table-cell office:value-type="float" office:value="98" table:style-name="ce5">
            <text:p>98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20475" table:formula="of:=&quot;8V00220475&quot;" table:style-name="ce5">
            <text:p>8V00220475</text:p>
          </table:table-cell>
          <table:table-cell office:value-type="float" office:value="5639808425" table:style-name="ce5">
            <text:p>5639808425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4" table:style-name="ce5">
            <text:p>228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534.6" table:style-name="ce5">
            <text:p>534,6</text:p>
          </table:table-cell>
          <table:table-cell office:value-type="float" office:value="440.44" table:style-name="ce5">
            <text:p>440,44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6-07T00:00:00" table:style-name="ce6">
            <text:p>07/06/2021</text:p>
          </table:table-cell>
          <table:table-cell office:value-type="string" office:string-value="FPA 4/21" table:formula="of:=&quot;FPA 4/21&quot;" table:style-name="ce5">
            <text:p>FPA 4/21</text:p>
          </table:table-cell>
          <table:table-cell office:value-type="float" office:value="5193610583" table:style-name="ce5">
            <text:p>519361058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54" table:style-name="ce5">
            <text:p>154</text:p>
          </table:table-cell>
          <table:table-cell office:value-type="float" office:value="4501" table:style-name="ce5">
            <text:p>4501</text:p>
          </table:table-cell>
          <table:table-cell office:value-type="string" table:style-name="ce5">
            <text:p>BERTOLO FILIPPO</text:p>
          </table:table-cell>
          <table:table-cell office:value-type="string" table:style-name="ce5">
            <text:p>BRTFPP53D23C351W</text:p>
          </table:table-cell>
          <table:table-cell office:value-type="string" table:style-name="ce5">
            <text:p>IT02060690878</text:p>
          </table:table-cell>
          <table:table-cell office:value-type="string" table:style-name="ce5">
            <text:p>Componente Commissione di gara servizi di ingegneria per i lavori di rifacimento rete idrica. CIC: 86300785A8. CUC: Consorzio Tirreno Ecosviluppo 2000.</text:p>
          </table:table-cell>
          <table:table-cell office:value-type="float" office:value="-624" table:style-name="ce5">
            <text:p>-624</text:p>
          </table:table-cell>
          <table:table-cell office:value-type="float" office:value="-624" table:style-name="ce5">
            <text:p>-624</text:p>
          </table:table-cell>
          <table:table-cell office:value-type="date" office:date-value="2021-07-08T00:00:00" table:style-name="ce6">
            <text:p>08/07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27T00:00:00" table:style-name="ce6">
            <text:p>27/05/2021</text:p>
          </table:table-cell>
          <table:table-cell office:value-type="string" office:string-value="41824" table:formula="of:=&quot;41824&quot;" table:style-name="ce5">
            <text:p>41824</text:p>
          </table:table-cell>
          <table:table-cell office:value-type="float" office:value="5133911099" table:style-name="ce5">
            <text:p>5133911099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212" table:style-name="ce5">
            <text:p>1212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664.48" table:style-name="ce5">
            <text:p>664,48</text:p>
          </table:table-cell>
          <table:table-cell office:value-type="float" office:value="604.07000000000005" table:style-name="ce5">
            <text:p>604,07</text:p>
          </table:table-cell>
          <table:table-cell office:value-type="date" office:date-value="2021-07-31T00:00:00" table:style-name="ce6">
            <text:p>31/07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8T00:00:00" table:style-name="ce6">
            <text:p>18/05/2021</text:p>
          </table:table-cell>
          <table:table-cell office:value-type="string" office:string-value="21" table:formula="of:=&quot;21&quot;" table:style-name="ce5">
            <text:p>21</text:p>
          </table:table-cell>
          <table:table-cell office:value-type="float" office:value="5086503193" table:style-name="ce5">
            <text:p>5086503193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8" table:style-name="ce5">
            <text:p>1198</text:p>
          </table:table-cell>
          <table:table-cell office:value-type="float" office:value="2279" table:style-name="ce5">
            <text:p>2279</text:p>
          </table:table-cell>
          <table:table-cell office:value-type="string" table:style-name="ce5">
            <text:p>CALLIPO GAETANO</text:p>
          </table:table-cell>
          <table:table-cell office:value-type="string" table:style-name="ce5">
            <text:p>CLLGTN64R11E041M</text:p>
          </table:table-cell>
          <table:table-cell office:value-type="string" table:style-name="ce5">
            <text:p>IT01272890805</text:p>
          </table:table-cell>
          <table:table-cell office:value-type="string" table:style-name="ce5">
            <text:p>storno totale nota credito 2-2021 -erroneamente emessa Le somme della presente fatture sono già state pagate ft 6-2021</text:p>
          </table:table-cell>
          <table:table-cell office:value-type="float" office:value="4680.68" table:style-name="ce7">
            <text:p>4.680,68</text:p>
          </table:table-cell>
          <table:table-cell office:value-type="float" office:value="3960.68" table:style-name="ce7">
            <text:p>3.960,68</text:p>
          </table:table-cell>
          <table:table-cell office:value-type="date" office:date-value="2021-06-17T00:00:00" table:style-name="ce6">
            <text:p>17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170" table:formula="of:=&quot;2021025170&quot;" table:style-name="ce5">
            <text:p>2021025170</text:p>
          </table:table-cell>
          <table:table-cell office:value-type="float" office:value="5070837944" table:style-name="ce5">
            <text:p>5070837944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3" table:style-name="ce5">
            <text:p>1193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5134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181" table:formula="of:=&quot;2021025181&quot;" table:style-name="ce5">
            <text:p>2021025181</text:p>
          </table:table-cell>
          <table:table-cell office:value-type="float" office:value="5070835959" table:style-name="ce5">
            <text:p>5070835959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2" table:style-name="ce5">
            <text:p>1192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193" table:formula="of:=&quot;2021025193&quot;" table:style-name="ce5">
            <text:p>2021025193</text:p>
          </table:table-cell>
          <table:table-cell office:value-type="float" office:value="5070861728" table:style-name="ce5">
            <text:p>5070861728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4" table:style-name="ce5">
            <text:p>1194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10</text:p>
          </table:table-cell>
          <table:table-cell office:value-type="float" office:value="50.92" table:style-name="ce5">
            <text:p>50,92</text:p>
          </table:table-cell>
          <table:table-cell office:value-type="float" office:value="41.74" table:style-name="ce5">
            <text:p>41,74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204" table:formula="of:=&quot;2021025204&quot;" table:style-name="ce5">
            <text:p>2021025204</text:p>
          </table:table-cell>
          <table:table-cell office:value-type="float" office:value="5070864174" table:style-name="ce5">
            <text:p>5070864174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5" table:style-name="ce5">
            <text:p>1195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677546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office:string-value="040/D" table:formula="of:=&quot;040/D&quot;" table:style-name="ce5">
            <text:p>040/D</text:p>
          </table:table-cell>
          <table:table-cell office:value-type="float" office:value="5096447308" table:style-name="ce5">
            <text:p>5096447308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9" table:style-name="ce5">
            <text:p>1199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VENDITA</text:p>
          </table:table-cell>
          <table:table-cell office:value-type="float" office:value="146.4" table:style-name="ce5">
            <text:p>146,4</text:p>
          </table:table-cell>
          <table:table-cell office:value-type="float" office:value="120" table:style-name="ce5">
            <text:p>120</text:p>
          </table:table-cell>
          <table:table-cell office:value-type="date" office:date-value="2021-06-19T00:00:00" table:style-name="ce6">
            <text:p>19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office:string-value="VH21002273" table:formula="of:=&quot;VH21002273&quot;" table:style-name="ce5">
            <text:p>VH21002273</text:p>
          </table:table-cell>
          <table:table-cell office:value-type="float" office:value="5014495070" table:style-name="ce5">
            <text:p>5014495070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1" table:style-name="ce5">
            <text:p>119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SODEXO MOTIVATION SOLUTION ITALIA</text:p>
          </table:table-cell>
          <table:table-cell table:style-name="ce5"/>
          <table:table-cell office:value-type="string" table:style-name="ce5">
            <text:p>IT05892970152</text:p>
          </table:table-cell>
          <table:table-cell office:value-type="string" table:style-name="ce5">
            <text:p>7390554E15/ZA22E403C1 Buoni Resi</text:p>
          </table:table-cell>
          <table:table-cell office:value-type="float" office:value="-34.07" table:style-name="ce5">
            <text:p>-34,07</text:p>
          </table:table-cell>
          <table:table-cell office:value-type="float" office:value="-32.76" table:style-name="ce5">
            <text:p>-32,76</text:p>
          </table:table-cell>
          <table:table-cell office:value-type="date" office:date-value="2021-06-06T00:00:00" table:style-name="ce6">
            <text:p>06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4-12T00:00:00" table:style-name="ce6">
            <text:p>12/04/2021</text:p>
          </table:table-cell>
          <table:table-cell office:value-type="string" office:string-value="8V00141612" table:formula="of:=&quot;8V00141612&quot;" table:style-name="ce5">
            <text:p>8V00141612</text:p>
          </table:table-cell>
          <table:table-cell office:value-type="float" office:value="4909165493" table:style-name="ce5">
            <text:p>49091654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4" table:style-name="ce5">
            <text:p>190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3BIM 2021</text:p>
          </table:table-cell>
          <table:table-cell office:value-type="float" office:value="79.3" table:style-name="ce5">
            <text:p>79,3</text:p>
          </table:table-cell>
          <table:table-cell office:value-type="float" office:value="65" table:style-name="ce5">
            <text:p>65</text:p>
          </table:table-cell>
          <table:table-cell office:value-type="date" office:date-value="2021-05-18T00:00:00" table:style-name="ce6">
            <text:p>18/05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office:string-value="1/PA" table:formula="of:=&quot;1/PA&quot;" table:style-name="ce5">
            <text:p>1/PA</text:p>
          </table:table-cell>
          <table:table-cell office:value-type="float" office:value="4772331626" table:style-name="ce5">
            <text:p>4772331626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982" table:style-name="ce5">
            <text:p>1982</text:p>
          </table:table-cell>
          <table:table-cell office:value-type="float" office:value="2643" table:style-name="ce5">
            <text:p>2643</text:p>
          </table:table-cell>
          <table:table-cell office:value-type="string" table:style-name="ce5">
            <text:p>DUCA DANIELA FRANCESCA</text:p>
          </table:table-cell>
          <table:table-cell office:value-type="string" table:style-name="ce5">
            <text:p>DCUDLF70H45A638V</text:p>
          </table:table-cell>
          <table:table-cell office:value-type="string" table:style-name="ce5">
            <text:p>IT01720740834</text:p>
          </table:table-cell>
          <table:table-cell table:style-name="ce5"/>
          <table:table-cell office:value-type="float" office:value="1268.8" table:style-name="ce7">
            <text:p>1.268,80</text:p>
          </table:table-cell>
          <table:table-cell office:value-type="float" office:value="1068.8" table:style-name="ce7">
            <text:p>1.068,80</text:p>
          </table:table-cell>
          <table:table-cell office:value-type="date" office:date-value="2021-04-24T00:00:00" table:style-name="ce6">
            <text:p>24/04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3-17T00:00:00" table:style-name="ce6">
            <text:p>17/03/2021</text:p>
          </table:table-cell>
          <table:table-cell office:value-type="string" office:string-value="41184" table:formula="of:=&quot;41184&quot;" table:style-name="ce5">
            <text:p>41184</text:p>
          </table:table-cell>
          <table:table-cell office:value-type="float" office:value="4732882023" table:style-name="ce5">
            <text:p>473288202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73" table:style-name="ce5">
            <text:p>73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320.13" table:style-name="ce5">
            <text:p>320,13</text:p>
          </table:table-cell>
          <table:table-cell office:value-type="float" office:value="291.02999999999997" table:style-name="ce5">
            <text:p>291,03</text:p>
          </table:table-cell>
          <table:table-cell office:value-type="date" office:date-value="2021-04-16T00:00:00" table:style-name="ce6">
            <text:p>16/04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office:string-value="1" table:formula="of:=&quot;1&quot;" table:style-name="ce5">
            <text:p>1</text:p>
          </table:table-cell>
          <table:table-cell office:value-type="float" office:value="4672326191" table:style-name="ce5">
            <text:p>4672326191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60" table:style-name="ce5">
            <text:p>60</text:p>
          </table:table-cell>
          <table:table-cell office:value-type="float" office:value="4105" table:style-name="ce5">
            <text:p>4105</text:p>
          </table:table-cell>
          <table:table-cell office:value-type="string" table:style-name="ce5">
            <text:p>BARBERA ALBERTO</text:p>
          </table:table-cell>
          <table:table-cell office:value-type="string" table:style-name="ce5">
            <text:p>BRBLRT70R28A859Q</text:p>
          </table:table-cell>
          <table:table-cell office:value-type="string" table:style-name="ce5">
            <text:p>IT02140860830</text:p>
          </table:table-cell>
          <table:table-cell table:style-name="ce5"/>
          <table:table-cell office:value-type="float" office:value="-711.77" table:style-name="ce5">
            <text:p>-711,77</text:p>
          </table:table-cell>
          <table:table-cell office:value-type="float" office:value="-711.77" table:style-name="ce5">
            <text:p>-711,77</text:p>
          </table:table-cell>
          <table:table-cell office:value-type="date" office:date-value="2021-04-07T00:00:00" table:style-name="ce6">
            <text:p>07/04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2-19T00:00:00" table:style-name="ce6">
            <text:p>19/02/2021</text:p>
          </table:table-cell>
          <table:table-cell office:value-type="string" office:string-value="FE000120210000319935" table:formula="of:=&quot;FE000120210000319935&quot;" table:style-name="ce5">
            <text:p>FE000120210000319935</text:p>
          </table:table-cell>
          <table:table-cell office:value-type="float" office:value="4582821087" table:style-name="ce5">
            <text:p>4582821087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31" table:style-name="ce5">
            <text:p>31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210000000000319935B/BOLLETTAZIONE MASSIVA</text:p>
          </table:table-cell>
          <table:table-cell office:value-type="float" office:value="-1.41" table:style-name="ce5">
            <text:p>-1,41</text:p>
          </table:table-cell>
          <table:table-cell office:value-type="float" office:value="-1.77" table:style-name="ce5">
            <text:p>-1,77</text:p>
          </table:table-cell>
          <table:table-cell office:value-type="date" office:date-value="2021-03-22T00:00:00" table:style-name="ce6">
            <text:p>22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office:string-value="6820210216000455" table:formula="of:=&quot;6820210216000455&quot;" table:style-name="ce5">
            <text:p>6820210216000455</text:p>
          </table:table-cell>
          <table:table-cell office:value-type="float" office:value="4546900242" table:style-name="ce5">
            <text:p>454690024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8" table:style-name="ce5">
            <text:p>189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505718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3-15T00:00:00" table:style-name="ce6">
            <text:p>15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4220921800001600" table:formula="of:=&quot;4220921800001600&quot;" table:style-name="ce5">
            <text:p>4220921800001600</text:p>
          </table:table-cell>
          <table:table-cell office:value-type="float" office:value="4553487672" table:style-name="ce5">
            <text:p>455348767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0" table:style-name="ce5">
            <text:p>190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345.07" table:style-name="ce5">
            <text:p>345,07</text:p>
          </table:table-cell>
          <table:table-cell office:value-type="float" office:value="245.59" table:style-name="ce5">
            <text:p>245,59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8V00067934" table:formula="of:=&quot;8V00067934&quot;" table:style-name="ce5">
            <text:p>8V00067934</text:p>
          </table:table-cell>
          <table:table-cell office:value-type="float" office:value="4553487929" table:style-name="ce5">
            <text:p>4553487929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491" table:style-name="ce5">
            <text:p>49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180.8" table:style-name="ce5">
            <text:p>180,8</text:p>
          </table:table-cell>
          <table:table-cell office:value-type="float" office:value="148.24" table:style-name="ce5">
            <text:p>148,24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8V00069359" table:formula="of:=&quot;8V00069359&quot;" table:style-name="ce5">
            <text:p>8V00069359</text:p>
          </table:table-cell>
          <table:table-cell office:value-type="float" office:value="4553475661" table:style-name="ce5">
            <text:p>455347566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1" table:style-name="ce5">
            <text:p>190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580.66999999999996" table:style-name="ce5">
            <text:p>580,67</text:p>
          </table:table-cell>
          <table:table-cell office:value-type="float" office:value="475.96" table:style-name="ce5">
            <text:p>475,96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8V00069875" table:formula="of:=&quot;8V00069875&quot;" table:style-name="ce5">
            <text:p>8V00069875</text:p>
          </table:table-cell>
          <table:table-cell office:value-type="float" office:value="4553657277" table:style-name="ce5">
            <text:p>455365727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9" table:style-name="ce5">
            <text:p>189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73.2" table:style-name="ce5">
            <text:p>73,2</text:p>
          </table:table-cell>
          <table:table-cell office:value-type="float" office:value="60" table:style-name="ce5">
            <text:p>60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1-31T00:00:00" table:style-name="ce6">
            <text:p>31/01/2021</text:p>
          </table:table-cell>
          <table:table-cell office:value-type="string" office:string-value="8101001190" table:formula="of:=&quot;8101001190&quot;" table:style-name="ce5">
            <text:p>8101001190</text:p>
          </table:table-cell>
          <table:table-cell office:value-type="float" office:value="4477841198" table:style-name="ce5">
            <text:p>4477841198</text:p>
          </table:table-cell>
          <table:table-cell office:value-type="date" office:date-value="2024-03-29T00:00:00" table:style-name="ce6">
            <text:p>29/03/2024</text:p>
          </table:table-cell>
          <table:table-cell office:value-type="float" office:value="4690" table:style-name="ce5">
            <text:p>4690</text:p>
          </table:table-cell>
          <table:table-cell office:value-type="float" office:value="7901" table:style-name="ce5">
            <text:p>7901</text:p>
          </table:table-cell>
          <table:table-cell office:value-type="string" table:style-name="ce5">
            <text:p>RETE FERROVIARIA ITALIANA S.P.A.</text:p>
          </table:table-cell>
          <table:table-cell office:value-type="float" office:value="1585570581" table:style-name="ce5">
            <text:p>1585570581</text:p>
          </table:table-cell>
          <table:table-cell office:value-type="string" table:style-name="ce5">
            <text:p>IT01008081000</text:p>
          </table:table-cell>
          <table:table-cell table:style-name="ce5"/>
          <table:table-cell office:value-type="float" office:value="67948.86" table:style-name="ce7">
            <text:p>67.948,86</text:p>
          </table:table-cell>
          <table:table-cell office:value-type="float" office:value="55695.79" table:style-name="ce7">
            <text:p>55.695,79</text:p>
          </table:table-cell>
          <table:table-cell office:value-type="date" office:date-value="2021-03-05T00:00:00" table:style-name="ce6">
            <text:p>05/03/202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18" table:formula="of:=&quot;004107143918&quot;" table:style-name="ce5">
            <text:p>004107143918</text:p>
          </table:table-cell>
          <table:table-cell office:value-type="float" office:value="4413394318" table:style-name="ce5">
            <text:p>441339431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2" table:style-name="ce5">
            <text:p>174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221.51" table:style-name="ce7">
            <text:p>-1.221,51</text:p>
          </table:table-cell>
          <table:table-cell office:value-type="float" office:value="-1001.24" table:style-name="ce7">
            <text:p>-1.001,2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23" table:formula="of:=&quot;004107143923&quot;" table:style-name="ce5">
            <text:p>004107143923</text:p>
          </table:table-cell>
          <table:table-cell office:value-type="float" office:value="4413392704" table:style-name="ce5">
            <text:p>441339270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3" table:style-name="ce5">
            <text:p>17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31.29999999999995" table:style-name="ce5">
            <text:p>-531,3</text:p>
          </table:table-cell>
          <table:table-cell office:value-type="float" office:value="-435.49" table:style-name="ce5">
            <text:p>-435,4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25" table:formula="of:=&quot;004107143925&quot;" table:style-name="ce5">
            <text:p>004107143925</text:p>
          </table:table-cell>
          <table:table-cell office:value-type="float" office:value="4413392335" table:style-name="ce5">
            <text:p>441339233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8" table:style-name="ce5">
            <text:p>172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4.13" table:style-name="ce5">
            <text:p>-224,13</text:p>
          </table:table-cell>
          <table:table-cell office:value-type="float" office:value="-183.71" table:style-name="ce5">
            <text:p>-183,7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31" table:formula="of:=&quot;004107143931&quot;" table:style-name="ce5">
            <text:p>004107143931</text:p>
          </table:table-cell>
          <table:table-cell office:value-type="float" office:value="4413391374" table:style-name="ce5">
            <text:p>441339137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2" table:style-name="ce5">
            <text:p>172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5.02" table:style-name="ce5">
            <text:p>-45,02</text:p>
          </table:table-cell>
          <table:table-cell office:value-type="float" office:value="-36.9" table:style-name="ce5">
            <text:p>-36,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37" table:formula="of:=&quot;004107143937&quot;" table:style-name="ce5">
            <text:p>004107143937</text:p>
          </table:table-cell>
          <table:table-cell office:value-type="float" office:value="4413384684" table:style-name="ce5">
            <text:p>441338468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1" table:style-name="ce5">
            <text:p>171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81.45" table:style-name="ce5">
            <text:p>-181,45</text:p>
          </table:table-cell>
          <table:table-cell office:value-type="float" office:value="-148.72999999999999" table:style-name="ce5">
            <text:p>-148,7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43" table:formula="of:=&quot;004107143943&quot;" table:style-name="ce5">
            <text:p>004107143943</text:p>
          </table:table-cell>
          <table:table-cell office:value-type="float" office:value="4413421320" table:style-name="ce5">
            <text:p>441342132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3" table:style-name="ce5">
            <text:p>170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5.7" table:style-name="ce5">
            <text:p>-105,7</text:p>
          </table:table-cell>
          <table:table-cell office:value-type="float" office:value="-86.64" table:style-name="ce5">
            <text:p>-86,6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62" table:formula="of:=&quot;004107143962&quot;" table:style-name="ce5">
            <text:p>004107143962</text:p>
          </table:table-cell>
          <table:table-cell office:value-type="float" office:value="4413401829" table:style-name="ce5">
            <text:p>441340182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1" table:style-name="ce5">
            <text:p>175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.66" table:style-name="ce5">
            <text:p>-14,66</text:p>
          </table:table-cell>
          <table:table-cell office:value-type="float" office:value="-12.02" table:style-name="ce5">
            <text:p>-12,0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67" table:formula="of:=&quot;004107143967&quot;" table:style-name="ce5">
            <text:p>004107143967</text:p>
          </table:table-cell>
          <table:table-cell office:value-type="float" office:value="4413384883" table:style-name="ce5">
            <text:p>441338488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2" table:style-name="ce5">
            <text:p>171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63.97" table:style-name="ce5">
            <text:p>-163,97</text:p>
          </table:table-cell>
          <table:table-cell office:value-type="float" office:value="-134.4" table:style-name="ce5">
            <text:p>-134,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76" table:formula="of:=&quot;004107143976&quot;" table:style-name="ce5">
            <text:p>004107143976</text:p>
          </table:table-cell>
          <table:table-cell office:value-type="float" office:value="4413421044" table:style-name="ce5">
            <text:p>441342104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0" table:style-name="ce5">
            <text:p>170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72.52" table:style-name="ce5">
            <text:p>-272,52</text:p>
          </table:table-cell>
          <table:table-cell office:value-type="float" office:value="-223.38" table:style-name="ce5">
            <text:p>-223,3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002" table:formula="of:=&quot;004107144002&quot;" table:style-name="ce5">
            <text:p>004107144002</text:p>
          </table:table-cell>
          <table:table-cell office:value-type="float" office:value="4413388746" table:style-name="ce5">
            <text:p>441338874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3" table:style-name="ce5">
            <text:p>16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14.26" table:style-name="ce7">
            <text:p>-1.014,26</text:p>
          </table:table-cell>
          <table:table-cell office:value-type="float" office:value="-831.36" table:style-name="ce5">
            <text:p>-831,3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003" table:formula="of:=&quot;004107144003&quot;" table:style-name="ce5">
            <text:p>004107144003</text:p>
          </table:table-cell>
          <table:table-cell office:value-type="float" office:value="4413423406" table:style-name="ce5">
            <text:p>441342340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5" table:style-name="ce5">
            <text:p>170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1.89" table:style-name="ce5">
            <text:p>-61,89</text:p>
          </table:table-cell>
          <table:table-cell office:value-type="float" office:value="-50.73" table:style-name="ce5">
            <text:p>-50,7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011" table:formula="of:=&quot;004107144011&quot;" table:style-name="ce5">
            <text:p>004107144011</text:p>
          </table:table-cell>
          <table:table-cell office:value-type="float" office:value="4413422244" table:style-name="ce5">
            <text:p>441342224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4" table:style-name="ce5">
            <text:p>170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5.19" table:style-name="ce5">
            <text:p>-25,19</text:p>
          </table:table-cell>
          <table:table-cell office:value-type="float" office:value="-20.65" table:style-name="ce5">
            <text:p>-20,6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4" table:formula="of:=&quot;004107144134&quot;" table:style-name="ce5">
            <text:p>004107144134</text:p>
          </table:table-cell>
          <table:table-cell office:value-type="float" office:value="4413419300" table:style-name="ce5">
            <text:p>44134193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4" table:style-name="ce5">
            <text:p>16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4.99" table:style-name="ce5">
            <text:p>-94,99</text:p>
          </table:table-cell>
          <table:table-cell office:value-type="float" office:value="-77.86" table:style-name="ce5">
            <text:p>-77,8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6" table:formula="of:=&quot;004107144136&quot;" table:style-name="ce5">
            <text:p>004107144136</text:p>
          </table:table-cell>
          <table:table-cell office:value-type="float" office:value="4413390559" table:style-name="ce5">
            <text:p>441339055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7" table:style-name="ce5">
            <text:p>172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74.51" table:style-name="ce5">
            <text:p>-274,51</text:p>
          </table:table-cell>
          <table:table-cell office:value-type="float" office:value="-225.01" table:style-name="ce5">
            <text:p>-225,0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7" table:formula="of:=&quot;004107144137&quot;" table:style-name="ce5">
            <text:p>004107144137</text:p>
          </table:table-cell>
          <table:table-cell office:value-type="float" office:value="4413411364" table:style-name="ce5">
            <text:p>441341136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6" table:style-name="ce5">
            <text:p>168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91.84" table:style-name="ce5">
            <text:p>-991,84</text:p>
          </table:table-cell>
          <table:table-cell office:value-type="float" office:value="-812.98" table:style-name="ce5">
            <text:p>-812,9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8" table:formula="of:=&quot;004107144138&quot;" table:style-name="ce5">
            <text:p>004107144138</text:p>
          </table:table-cell>
          <table:table-cell office:value-type="float" office:value="4413419680" table:style-name="ce5">
            <text:p>441341968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5" table:style-name="ce5">
            <text:p>169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6.79" table:style-name="ce5">
            <text:p>-86,79</text:p>
          </table:table-cell>
          <table:table-cell office:value-type="float" office:value="-71.14" table:style-name="ce5">
            <text:p>-71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9" table:formula="of:=&quot;004107144139&quot;" table:style-name="ce5">
            <text:p>004107144139</text:p>
          </table:table-cell>
          <table:table-cell office:value-type="float" office:value="4413393089" table:style-name="ce5">
            <text:p>441339308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5" table:style-name="ce5">
            <text:p>173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8.27" table:style-name="ce5">
            <text:p>-88,27</text:p>
          </table:table-cell>
          <table:table-cell office:value-type="float" office:value="-72.349999999999994" table:style-name="ce5">
            <text:p>-72,3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0" table:formula="of:=&quot;004107144140&quot;" table:style-name="ce5">
            <text:p>004107144140</text:p>
          </table:table-cell>
          <table:table-cell office:value-type="float" office:value="4413423570" table:style-name="ce5">
            <text:p>441342357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2" table:style-name="ce5">
            <text:p>170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19.92999999999995" table:style-name="ce5">
            <text:p>-619,93</text:p>
          </table:table-cell>
          <table:table-cell office:value-type="float" office:value="-508.14" table:style-name="ce5">
            <text:p>-508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1" table:formula="of:=&quot;004107144141&quot;" table:style-name="ce5">
            <text:p>004107144141</text:p>
          </table:table-cell>
          <table:table-cell office:value-type="float" office:value="4413390481" table:style-name="ce5">
            <text:p>441339048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0" table:style-name="ce5">
            <text:p>172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.15" table:style-name="ce5">
            <text:p>-14,15</text:p>
          </table:table-cell>
          <table:table-cell office:value-type="float" office:value="-11.6" table:style-name="ce5">
            <text:p>-11,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2" table:formula="of:=&quot;004107144142&quot;" table:style-name="ce5">
            <text:p>004107144142</text:p>
          </table:table-cell>
          <table:table-cell office:value-type="float" office:value="4413398203" table:style-name="ce5">
            <text:p>441339820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7" table:style-name="ce5">
            <text:p>17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7.03" table:style-name="ce5">
            <text:p>-37,03</text:p>
          </table:table-cell>
          <table:table-cell office:value-type="float" office:value="-30.35" table:style-name="ce5">
            <text:p>-30,3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4" table:formula="of:=&quot;004107144144&quot;" table:style-name="ce5">
            <text:p>004107144144</text:p>
          </table:table-cell>
          <table:table-cell office:value-type="float" office:value="4413383400" table:style-name="ce5">
            <text:p>44133834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2" table:style-name="ce5">
            <text:p>175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75.09" table:style-name="ce5">
            <text:p>-375,09</text:p>
          </table:table-cell>
          <table:table-cell office:value-type="float" office:value="-307.45" table:style-name="ce5">
            <text:p>-307,4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5" table:formula="of:=&quot;004107144145&quot;" table:style-name="ce5">
            <text:p>004107144145</text:p>
          </table:table-cell>
          <table:table-cell office:value-type="float" office:value="4413384506" table:style-name="ce5">
            <text:p>441338450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5" table:style-name="ce5">
            <text:p>175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21.04" table:style-name="ce5">
            <text:p>-121,04</text:p>
          </table:table-cell>
          <table:table-cell office:value-type="float" office:value="-99.21" table:style-name="ce5">
            <text:p>-99,2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6" table:formula="of:=&quot;004107144146&quot;" table:style-name="ce5">
            <text:p>004107144146</text:p>
          </table:table-cell>
          <table:table-cell office:value-type="float" office:value="4413393284" table:style-name="ce5">
            <text:p>441339328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4" table:style-name="ce5">
            <text:p>173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.9499999999999993" table:style-name="ce5">
            <text:p>-8,95</text:p>
          </table:table-cell>
          <table:table-cell office:value-type="float" office:value="-7.34" table:style-name="ce5">
            <text:p>-7,3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7" table:formula="of:=&quot;004107144147&quot;" table:style-name="ce5">
            <text:p>004107144147</text:p>
          </table:table-cell>
          <table:table-cell office:value-type="float" office:value="4413383266" table:style-name="ce5">
            <text:p>441338326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3" table:style-name="ce5">
            <text:p>171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66.72" table:style-name="ce5">
            <text:p>-666,72</text:p>
          </table:table-cell>
          <table:table-cell office:value-type="float" office:value="-546.49" table:style-name="ce5">
            <text:p>-546,4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8" table:formula="of:=&quot;004107144148&quot;" table:style-name="ce5">
            <text:p>004107144148</text:p>
          </table:table-cell>
          <table:table-cell office:value-type="float" office:value="4413382805" table:style-name="ce5">
            <text:p>441338280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7" table:style-name="ce5">
            <text:p>170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72.099999999999994" table:style-name="ce5">
            <text:p>-72,1</text:p>
          </table:table-cell>
          <table:table-cell office:value-type="float" office:value="-59.1" table:style-name="ce5">
            <text:p>-59,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9" table:formula="of:=&quot;004107144149&quot;" table:style-name="ce5">
            <text:p>004107144149</text:p>
          </table:table-cell>
          <table:table-cell office:value-type="float" office:value="4413381373" table:style-name="ce5">
            <text:p>441338137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6" table:style-name="ce5">
            <text:p>170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82.95" table:style-name="ce5">
            <text:p>-382,95</text:p>
          </table:table-cell>
          <table:table-cell office:value-type="float" office:value="-313.89" table:style-name="ce5">
            <text:p>-313,8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0" table:formula="of:=&quot;004107144150&quot;" table:style-name="ce5">
            <text:p>004107144150</text:p>
          </table:table-cell>
          <table:table-cell office:value-type="float" office:value="4413394627" table:style-name="ce5">
            <text:p>441339462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6" table:style-name="ce5">
            <text:p>173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6.69" table:style-name="ce5">
            <text:p>-146,69</text:p>
          </table:table-cell>
          <table:table-cell office:value-type="float" office:value="-120.24" table:style-name="ce5">
            <text:p>-120,2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1" table:formula="of:=&quot;004107144151&quot;" table:style-name="ce5">
            <text:p>004107144151</text:p>
          </table:table-cell>
          <table:table-cell office:value-type="float" office:value="4413381814" table:style-name="ce5">
            <text:p>441338181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8" table:style-name="ce5">
            <text:p>170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29.7" table:style-name="ce5">
            <text:p>-429,7</text:p>
          </table:table-cell>
          <table:table-cell office:value-type="float" office:value="-352.21" table:style-name="ce5">
            <text:p>-352,2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2" table:formula="of:=&quot;004107144152&quot;" table:style-name="ce5">
            <text:p>004107144152</text:p>
          </table:table-cell>
          <table:table-cell office:value-type="float" office:value="4413401009" table:style-name="ce5">
            <text:p>441340100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9" table:style-name="ce5">
            <text:p>174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85.84" table:style-name="ce7">
            <text:p>-1.485,84</text:p>
          </table:table-cell>
          <table:table-cell office:value-type="float" office:value="-1217.9000000000001" table:style-name="ce7">
            <text:p>-1.217,90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3" table:formula="of:=&quot;004107144153&quot;" table:style-name="ce5">
            <text:p>004107144153</text:p>
          </table:table-cell>
          <table:table-cell office:value-type="float" office:value="4413384655" table:style-name="ce5">
            <text:p>441338465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0" table:style-name="ce5">
            <text:p>171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09.66" table:style-name="ce5">
            <text:p>-409,66</text:p>
          </table:table-cell>
          <table:table-cell office:value-type="float" office:value="-335.79" table:style-name="ce5">
            <text:p>-335,7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4" table:formula="of:=&quot;004107144154&quot;" table:style-name="ce5">
            <text:p>004107144154</text:p>
          </table:table-cell>
          <table:table-cell office:value-type="float" office:value="4413386324" table:style-name="ce5">
            <text:p>441338632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7" table:style-name="ce5">
            <text:p>171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8.47" table:style-name="ce5">
            <text:p>-18,47</text:p>
          </table:table-cell>
          <table:table-cell office:value-type="float" office:value="-15.14" table:style-name="ce5">
            <text:p>-15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5" table:formula="of:=&quot;004107144155&quot;" table:style-name="ce5">
            <text:p>004107144155</text:p>
          </table:table-cell>
          <table:table-cell office:value-type="float" office:value="4413383930" table:style-name="ce5">
            <text:p>441338393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7" table:style-name="ce5">
            <text:p>175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3.11" table:style-name="ce5">
            <text:p>-103,11</text:p>
          </table:table-cell>
          <table:table-cell office:value-type="float" office:value="-84.52" table:style-name="ce5">
            <text:p>-84,5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6" table:formula="of:=&quot;004107144156&quot;" table:style-name="ce5">
            <text:p>004107144156</text:p>
          </table:table-cell>
          <table:table-cell office:value-type="float" office:value="4413400143" table:style-name="ce5">
            <text:p>441340014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1" table:style-name="ce5">
            <text:p>174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4.450000000000003" table:style-name="ce5">
            <text:p>-34,45</text:p>
          </table:table-cell>
          <table:table-cell office:value-type="float" office:value="-28.24" table:style-name="ce5">
            <text:p>-28,2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7" table:formula="of:=&quot;004107144157&quot;" table:style-name="ce5">
            <text:p>004107144157</text:p>
          </table:table-cell>
          <table:table-cell office:value-type="float" office:value="4413416011" table:style-name="ce5">
            <text:p>441341601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5" table:style-name="ce5">
            <text:p>168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77.17" table:style-name="ce5">
            <text:p>-77,17</text:p>
          </table:table-cell>
          <table:table-cell office:value-type="float" office:value="-63.25" table:style-name="ce5">
            <text:p>-63,2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8" table:formula="of:=&quot;004107144158&quot;" table:style-name="ce5">
            <text:p>004107144158</text:p>
          </table:table-cell>
          <table:table-cell office:value-type="float" office:value="4413402135" table:style-name="ce5">
            <text:p>441340213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6" table:style-name="ce5">
            <text:p>174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71.73" table:style-name="ce5">
            <text:p>-471,73</text:p>
          </table:table-cell>
          <table:table-cell office:value-type="float" office:value="-386.66" table:style-name="ce5">
            <text:p>-386,6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9" table:formula="of:=&quot;004107144159&quot;" table:style-name="ce5">
            <text:p>004107144159</text:p>
          </table:table-cell>
          <table:table-cell office:value-type="float" office:value="4413387338" table:style-name="ce5">
            <text:p>441338733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1" table:style-name="ce5">
            <text:p>169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79.95" table:style-name="ce5">
            <text:p>-179,95</text:p>
          </table:table-cell>
          <table:table-cell office:value-type="float" office:value="-147.5" table:style-name="ce5">
            <text:p>-147,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0" table:formula="of:=&quot;004107144160&quot;" table:style-name="ce5">
            <text:p>004107144160</text:p>
          </table:table-cell>
          <table:table-cell office:value-type="float" office:value="4413395438" table:style-name="ce5">
            <text:p>441339543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9" table:style-name="ce5">
            <text:p>173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6.4" table:style-name="ce5">
            <text:p>-56,4</text:p>
          </table:table-cell>
          <table:table-cell office:value-type="float" office:value="-46.23" table:style-name="ce5">
            <text:p>-46,2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1" table:formula="of:=&quot;004107144161&quot;" table:style-name="ce5">
            <text:p>004107144161</text:p>
          </table:table-cell>
          <table:table-cell office:value-type="float" office:value="4413383885" table:style-name="ce5">
            <text:p>441338388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8" table:style-name="ce5">
            <text:p>175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4.64" table:style-name="ce5">
            <text:p>-44,64</text:p>
          </table:table-cell>
          <table:table-cell office:value-type="float" office:value="-36.590000000000003" table:style-name="ce5">
            <text:p>-36,5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2" table:formula="of:=&quot;004107144162&quot;" table:style-name="ce5">
            <text:p>004107144162</text:p>
          </table:table-cell>
          <table:table-cell office:value-type="float" office:value="4413382951" table:style-name="ce5">
            <text:p>441338295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9" table:style-name="ce5">
            <text:p>168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5.36" table:style-name="ce5">
            <text:p>-95,36</text:p>
          </table:table-cell>
          <table:table-cell office:value-type="float" office:value="-78.16" table:style-name="ce5">
            <text:p>-78,1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3" table:formula="of:=&quot;004107144163&quot;" table:style-name="ce5">
            <text:p>004107144163</text:p>
          </table:table-cell>
          <table:table-cell office:value-type="float" office:value="4413389261" table:style-name="ce5">
            <text:p>441338926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0" table:style-name="ce5">
            <text:p>173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1.57" table:style-name="ce5">
            <text:p>-21,57</text:p>
          </table:table-cell>
          <table:table-cell office:value-type="float" office:value="-17.68" table:style-name="ce5">
            <text:p>-17,6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4" table:formula="of:=&quot;004107144164&quot;" table:style-name="ce5">
            <text:p>004107144164</text:p>
          </table:table-cell>
          <table:table-cell office:value-type="float" office:value="4413423700" table:style-name="ce5">
            <text:p>44134237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9" table:style-name="ce5">
            <text:p>169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98.24" table:style-name="ce5">
            <text:p>-898,24</text:p>
          </table:table-cell>
          <table:table-cell office:value-type="float" office:value="-736.26" table:style-name="ce5">
            <text:p>-736,2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6" table:formula="of:=&quot;004107144166&quot;" table:style-name="ce5">
            <text:p>004107144166</text:p>
          </table:table-cell>
          <table:table-cell office:value-type="float" office:value="4413424021" table:style-name="ce5">
            <text:p>441342402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8" table:style-name="ce5">
            <text:p>169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6.92" table:style-name="ce5">
            <text:p>-36,92</text:p>
          </table:table-cell>
          <table:table-cell office:value-type="float" office:value="-30.26" table:style-name="ce5">
            <text:p>-30,2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7" table:formula="of:=&quot;004107144167&quot;" table:style-name="ce5">
            <text:p>004107144167</text:p>
          </table:table-cell>
          <table:table-cell office:value-type="float" office:value="4413385970" table:style-name="ce5">
            <text:p>441338597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4" table:style-name="ce5">
            <text:p>171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6.06" table:style-name="ce5">
            <text:p>-46,06</text:p>
          </table:table-cell>
          <table:table-cell office:value-type="float" office:value="-37.75" table:style-name="ce5">
            <text:p>-37,7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8" table:formula="of:=&quot;004107144168&quot;" table:style-name="ce5">
            <text:p>004107144168</text:p>
          </table:table-cell>
          <table:table-cell office:value-type="float" office:value="4413422835" table:style-name="ce5">
            <text:p>441342283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7" table:style-name="ce5">
            <text:p>169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.47" table:style-name="ce5">
            <text:p>-24,47</text:p>
          </table:table-cell>
          <table:table-cell office:value-type="float" office:value="-20.059999999999999" table:style-name="ce5">
            <text:p>-20,0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9" table:formula="of:=&quot;004107144169&quot;" table:style-name="ce5">
            <text:p>004107144169</text:p>
          </table:table-cell>
          <table:table-cell office:value-type="float" office:value="4413387383" table:style-name="ce5">
            <text:p>441338738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8" table:style-name="ce5">
            <text:p>171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7.88" table:style-name="ce5">
            <text:p>-107,88</text:p>
          </table:table-cell>
          <table:table-cell office:value-type="float" office:value="-88.43" table:style-name="ce5">
            <text:p>-88,4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0" table:formula="of:=&quot;004107144170&quot;" table:style-name="ce5">
            <text:p>004107144170</text:p>
          </table:table-cell>
          <table:table-cell office:value-type="float" office:value="4413396456" table:style-name="ce5">
            <text:p>441339645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0" table:style-name="ce5">
            <text:p>174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0.97" table:style-name="ce5">
            <text:p>-100,97</text:p>
          </table:table-cell>
          <table:table-cell office:value-type="float" office:value="-82.76" table:style-name="ce5">
            <text:p>-82,7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1" table:formula="of:=&quot;004107144171&quot;" table:style-name="ce5">
            <text:p>004107144171</text:p>
          </table:table-cell>
          <table:table-cell office:value-type="float" office:value="4413385340" table:style-name="ce5">
            <text:p>441338534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5" table:style-name="ce5">
            <text:p>171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0.76" table:style-name="ce5">
            <text:p>-20,76</text:p>
          </table:table-cell>
          <table:table-cell office:value-type="float" office:value="-17.02" table:style-name="ce5">
            <text:p>-17,0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2" table:formula="of:=&quot;004107144172&quot;" table:style-name="ce5">
            <text:p>004107144172</text:p>
          </table:table-cell>
          <table:table-cell office:value-type="float" office:value="4413383424" table:style-name="ce5">
            <text:p>441338342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60" table:style-name="ce5">
            <text:p>176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37.78" table:style-name="ce5">
            <text:p>-437,78</text:p>
          </table:table-cell>
          <table:table-cell office:value-type="float" office:value="-358.84" table:style-name="ce5">
            <text:p>-358,8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3" table:formula="of:=&quot;004107144173&quot;" table:style-name="ce5">
            <text:p>004107144173</text:p>
          </table:table-cell>
          <table:table-cell office:value-type="float" office:value="4413420119" table:style-name="ce5">
            <text:p>441342011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6" table:style-name="ce5">
            <text:p>169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.67" table:style-name="ce5">
            <text:p>-22,67</text:p>
          </table:table-cell>
          <table:table-cell office:value-type="float" office:value="-18.579999999999998" table:style-name="ce5">
            <text:p>-18,5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4" table:formula="of:=&quot;004107144174&quot;" table:style-name="ce5">
            <text:p>004107144174</text:p>
          </table:table-cell>
          <table:table-cell office:value-type="float" office:value="4413389567" table:style-name="ce5">
            <text:p>441338956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1" table:style-name="ce5">
            <text:p>168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.36" table:style-name="ce5">
            <text:p>-22,36</text:p>
          </table:table-cell>
          <table:table-cell office:value-type="float" office:value="-18.329999999999998" table:style-name="ce5">
            <text:p>-18,3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5" table:formula="of:=&quot;004107144175&quot;" table:style-name="ce5">
            <text:p>004107144175</text:p>
          </table:table-cell>
          <table:table-cell office:value-type="float" office:value="4413392622" table:style-name="ce5">
            <text:p>441339262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7" table:style-name="ce5">
            <text:p>173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97.81" table:style-name="ce5">
            <text:p>-497,81</text:p>
          </table:table-cell>
          <table:table-cell office:value-type="float" office:value="-408.04" table:style-name="ce5">
            <text:p>-408,0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6" table:formula="of:=&quot;004107144176&quot;" table:style-name="ce5">
            <text:p>004107144176</text:p>
          </table:table-cell>
          <table:table-cell office:value-type="float" office:value="4413391422" table:style-name="ce5">
            <text:p>441339142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9" table:style-name="ce5">
            <text:p>17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5.5" table:style-name="ce5">
            <text:p>-35,5</text:p>
          </table:table-cell>
          <table:table-cell office:value-type="float" office:value="-29.1" table:style-name="ce5">
            <text:p>-29,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7" table:formula="of:=&quot;004107144177&quot;" table:style-name="ce5">
            <text:p>004107144177</text:p>
          </table:table-cell>
          <table:table-cell office:value-type="float" office:value="4413397361" table:style-name="ce5">
            <text:p>441339736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5" table:style-name="ce5">
            <text:p>174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7.56" table:style-name="ce5">
            <text:p>-37,56</text:p>
          </table:table-cell>
          <table:table-cell office:value-type="float" office:value="-30.79" table:style-name="ce5">
            <text:p>-30,7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8" table:formula="of:=&quot;004107144178&quot;" table:style-name="ce5">
            <text:p>004107144178</text:p>
          </table:table-cell>
          <table:table-cell office:value-type="float" office:value="4413415137" table:style-name="ce5">
            <text:p>441341513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7" table:style-name="ce5">
            <text:p>168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0.98" table:style-name="ce5">
            <text:p>-20,98</text:p>
          </table:table-cell>
          <table:table-cell office:value-type="float" office:value="-17.2" table:style-name="ce5">
            <text:p>-17,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9" table:formula="of:=&quot;004107144179&quot;" table:style-name="ce5">
            <text:p>004107144179</text:p>
          </table:table-cell>
          <table:table-cell office:value-type="float" office:value="4413391771" table:style-name="ce5">
            <text:p>441339177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4" table:style-name="ce5">
            <text:p>172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0.67" table:style-name="ce5">
            <text:p>-240,67</text:p>
          </table:table-cell>
          <table:table-cell office:value-type="float" office:value="-197.27" table:style-name="ce5">
            <text:p>-197,27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0" table:formula="of:=&quot;004107144180&quot;" table:style-name="ce5">
            <text:p>004107144180</text:p>
          </table:table-cell>
          <table:table-cell office:value-type="float" office:value="4413391401" table:style-name="ce5">
            <text:p>441339140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5" table:style-name="ce5">
            <text:p>172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74.01" table:style-name="ce5">
            <text:p>-474,01</text:p>
          </table:table-cell>
          <table:table-cell office:value-type="float" office:value="-388.53" table:style-name="ce5">
            <text:p>-388,5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1" table:formula="of:=&quot;004107144181&quot;" table:style-name="ce5">
            <text:p>004107144181</text:p>
          </table:table-cell>
          <table:table-cell office:value-type="float" office:value="4413387755" table:style-name="ce5">
            <text:p>441338775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3" table:style-name="ce5">
            <text:p>172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30.99" table:style-name="ce5">
            <text:p>-330,99</text:p>
          </table:table-cell>
          <table:table-cell office:value-type="float" office:value="-271.3" table:style-name="ce5">
            <text:p>-271,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3" table:formula="of:=&quot;004107144183&quot;" table:style-name="ce5">
            <text:p>004107144183</text:p>
          </table:table-cell>
          <table:table-cell office:value-type="float" office:value="4413415051" table:style-name="ce5">
            <text:p>441341505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4" table:style-name="ce5">
            <text:p>168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19.44" table:style-name="ce5">
            <text:p>-419,44</text:p>
          </table:table-cell>
          <table:table-cell office:value-type="float" office:value="-343.8" table:style-name="ce5">
            <text:p>-343,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4" table:formula="of:=&quot;004107144184&quot;" table:style-name="ce5">
            <text:p>004107144184</text:p>
          </table:table-cell>
          <table:table-cell office:value-type="float" office:value="4413391809" table:style-name="ce5">
            <text:p>441339180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6" table:style-name="ce5">
            <text:p>172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71.25" table:style-name="ce5">
            <text:p>-471,25</text:p>
          </table:table-cell>
          <table:table-cell office:value-type="float" office:value="-386.27" table:style-name="ce5">
            <text:p>-386,27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5" table:formula="of:=&quot;004107144185&quot;" table:style-name="ce5">
            <text:p>004107144185</text:p>
          </table:table-cell>
          <table:table-cell office:value-type="float" office:value="4413422098" table:style-name="ce5">
            <text:p>441342209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1" table:style-name="ce5">
            <text:p>170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0.64" table:style-name="ce5">
            <text:p>-50,64</text:p>
          </table:table-cell>
          <table:table-cell office:value-type="float" office:value="-41.51" table:style-name="ce5">
            <text:p>-41,5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6" table:formula="of:=&quot;004107144186&quot;" table:style-name="ce5">
            <text:p>004107144186</text:p>
          </table:table-cell>
          <table:table-cell office:value-type="float" office:value="4413396900" table:style-name="ce5">
            <text:p>44133969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0" table:style-name="ce5">
            <text:p>175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8.99" table:style-name="ce5">
            <text:p>-28,99</text:p>
          </table:table-cell>
          <table:table-cell office:value-type="float" office:value="-23.76" table:style-name="ce5">
            <text:p>-23,7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7" table:formula="of:=&quot;004107144187&quot;" table:style-name="ce5">
            <text:p>004107144187</text:p>
          </table:table-cell>
          <table:table-cell office:value-type="float" office:value="4413400685" table:style-name="ce5">
            <text:p>441340068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8" table:style-name="ce5">
            <text:p>174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.69" table:style-name="ce5">
            <text:p>-8,69</text:p>
          </table:table-cell>
          <table:table-cell office:value-type="float" office:value="-7.12" table:style-name="ce5">
            <text:p>-7,1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8" table:formula="of:=&quot;004107144188&quot;" table:style-name="ce5">
            <text:p>004107144188</text:p>
          </table:table-cell>
          <table:table-cell office:value-type="float" office:value="4413398893" table:style-name="ce5">
            <text:p>44133988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3" table:style-name="ce5">
            <text:p>174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48.22" table:style-name="ce5">
            <text:p>-848,22</text:p>
          </table:table-cell>
          <table:table-cell office:value-type="float" office:value="-695.26" table:style-name="ce5">
            <text:p>-695,2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9" table:formula="of:=&quot;004107144189&quot;" table:style-name="ce5">
            <text:p>004107144189</text:p>
          </table:table-cell>
          <table:table-cell office:value-type="float" office:value="4413382040" table:style-name="ce5">
            <text:p>441338204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3" table:style-name="ce5">
            <text:p>175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87.93" table:style-name="ce5">
            <text:p>-487,93</text:p>
          </table:table-cell>
          <table:table-cell office:value-type="float" office:value="-399.94" table:style-name="ce5">
            <text:p>-399,9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1" table:formula="of:=&quot;004107144191&quot;" table:style-name="ce5">
            <text:p>004107144191</text:p>
          </table:table-cell>
          <table:table-cell office:value-type="float" office:value="4413384546" table:style-name="ce5">
            <text:p>441338454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4" table:style-name="ce5">
            <text:p>175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5.24" table:style-name="ce5">
            <text:p>-25,24</text:p>
          </table:table-cell>
          <table:table-cell office:value-type="float" office:value="-20.69" table:style-name="ce5">
            <text:p>-20,6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2" table:formula="of:=&quot;004107144192&quot;" table:style-name="ce5">
            <text:p>004107144192</text:p>
          </table:table-cell>
          <table:table-cell office:value-type="float" office:value="4413419593" table:style-name="ce5">
            <text:p>44134195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2" table:style-name="ce5">
            <text:p>16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7.709999999999994" table:style-name="ce5">
            <text:p>-67,71</text:p>
          </table:table-cell>
          <table:table-cell office:value-type="float" office:value="-55.5" table:style-name="ce5">
            <text:p>-55,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3" table:formula="of:=&quot;004107144193&quot;" table:style-name="ce5">
            <text:p>004107144193</text:p>
          </table:table-cell>
          <table:table-cell office:value-type="float" office:value="4413394076" table:style-name="ce5">
            <text:p>441339407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1" table:style-name="ce5">
            <text:p>173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6.93" table:style-name="ce5">
            <text:p>-46,93</text:p>
          </table:table-cell>
          <table:table-cell office:value-type="float" office:value="-38.47" table:style-name="ce5">
            <text:p>-38,47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4" table:formula="of:=&quot;004107144194&quot;" table:style-name="ce5">
            <text:p>004107144194</text:p>
          </table:table-cell>
          <table:table-cell office:value-type="float" office:value="4413414550" table:style-name="ce5">
            <text:p>441341455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2" table:style-name="ce5">
            <text:p>16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2.35" table:style-name="ce5">
            <text:p>-102,35</text:p>
          </table:table-cell>
          <table:table-cell office:value-type="float" office:value="-83.89" table:style-name="ce5">
            <text:p>-83,8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5" table:formula="of:=&quot;004107144195&quot;" table:style-name="ce5">
            <text:p>004107144195</text:p>
          </table:table-cell>
          <table:table-cell office:value-type="float" office:value="4413417081" table:style-name="ce5">
            <text:p>441341708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0" table:style-name="ce5">
            <text:p>169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.8" table:style-name="ce5">
            <text:p>-22,8</text:p>
          </table:table-cell>
          <table:table-cell office:value-type="float" office:value="-18.690000000000001" table:style-name="ce5">
            <text:p>-18,6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6" table:formula="of:=&quot;004107144196&quot;" table:style-name="ce5">
            <text:p>004107144196</text:p>
          </table:table-cell>
          <table:table-cell office:value-type="float" office:value="4413385663" table:style-name="ce5">
            <text:p>441338566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6" table:style-name="ce5">
            <text:p>171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1.95" table:style-name="ce5">
            <text:p>-221,95</text:p>
          </table:table-cell>
          <table:table-cell office:value-type="float" office:value="-181.93" table:style-name="ce5">
            <text:p>-181,9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7" table:formula="of:=&quot;004107144197&quot;" table:style-name="ce5">
            <text:p>004107144197</text:p>
          </table:table-cell>
          <table:table-cell office:value-type="float" office:value="4413402063" table:style-name="ce5">
            <text:p>441340206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6" table:style-name="ce5">
            <text:p>175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10.27" table:style-name="ce5">
            <text:p>-510,27</text:p>
          </table:table-cell>
          <table:table-cell office:value-type="float" office:value="-418.25" table:style-name="ce5">
            <text:p>-418,2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8" table:formula="of:=&quot;004107144198&quot;" table:style-name="ce5">
            <text:p>004107144198</text:p>
          </table:table-cell>
          <table:table-cell office:value-type="float" office:value="4413387869" table:style-name="ce5">
            <text:p>441338786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1" table:style-name="ce5">
            <text:p>172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0.869999999999997" table:style-name="ce5">
            <text:p>-40,87</text:p>
          </table:table-cell>
          <table:table-cell office:value-type="float" office:value="-33.5" table:style-name="ce5">
            <text:p>-33,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9" table:formula="of:=&quot;004107144199&quot;" table:style-name="ce5">
            <text:p>004107144199</text:p>
          </table:table-cell>
          <table:table-cell office:value-type="float" office:value="4413419931" table:style-name="ce5">
            <text:p>441341993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3" table:style-name="ce5">
            <text:p>169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.57" table:style-name="ce5">
            <text:p>-24,57</text:p>
          </table:table-cell>
          <table:table-cell office:value-type="float" office:value="-20.14" table:style-name="ce5">
            <text:p>-20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200" table:formula="of:=&quot;004107144200&quot;" table:style-name="ce5">
            <text:p>004107144200</text:p>
          </table:table-cell>
          <table:table-cell office:value-type="float" office:value="4413395458" table:style-name="ce5">
            <text:p>441339545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8" table:style-name="ce5">
            <text:p>173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8.08" table:style-name="ce5">
            <text:p>-38,08</text:p>
          </table:table-cell>
          <table:table-cell office:value-type="float" office:value="-31.21" table:style-name="ce5">
            <text:p>-31,2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201" table:formula="of:=&quot;004107144201&quot;" table:style-name="ce5">
            <text:p>004107144201</text:p>
          </table:table-cell>
          <table:table-cell office:value-type="float" office:value="4413402893" table:style-name="ce5">
            <text:p>44134028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9" table:style-name="ce5">
            <text:p>175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2.67" table:style-name="ce5">
            <text:p>-242,67</text:p>
          </table:table-cell>
          <table:table-cell office:value-type="float" office:value="-198.91" table:style-name="ce5">
            <text:p>-198,9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202" table:formula="of:=&quot;004107144202&quot;" table:style-name="ce5">
            <text:p>004107144202</text:p>
          </table:table-cell>
          <table:table-cell office:value-type="float" office:value="4413383999" table:style-name="ce5">
            <text:p>441338399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9" table:style-name="ce5">
            <text:p>170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96.4" table:style-name="ce5">
            <text:p>-196,4</text:p>
          </table:table-cell>
          <table:table-cell office:value-type="float" office:value="-160.97999999999999" table:style-name="ce5">
            <text:p>-160,9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office:string-value="40255" table:formula="of:=&quot;40255&quot;" table:style-name="ce5">
            <text:p>40255</text:p>
          </table:table-cell>
          <table:table-cell office:value-type="float" office:value="4446426544" table:style-name="ce5">
            <text:p>4446426544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72" table:style-name="ce5">
            <text:p>72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321.13" table:style-name="ce5">
            <text:p>321,13</text:p>
          </table:table-cell>
          <table:table-cell office:value-type="float" office:value="291.94" table:style-name="ce5">
            <text:p>291,94</text:p>
          </table:table-cell>
          <table:table-cell office:value-type="date" office:date-value="2021-02-27T00:00:00" table:style-name="ce6">
            <text:p>27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1-15T00:00:00" table:style-name="ce6">
            <text:p>15/01/2021</text:p>
          </table:table-cell>
          <table:table-cell office:value-type="string" office:string-value="004106843199" table:formula="of:=&quot;004106843199&quot;" table:style-name="ce5">
            <text:p>004106843199</text:p>
          </table:table-cell>
          <table:table-cell office:value-type="float" office:value="4386506229" table:style-name="ce5">
            <text:p>4386506229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481" table:style-name="ce5">
            <text:p>48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63.97" table:style-name="ce5">
            <text:p>163,97</text:p>
          </table:table-cell>
          <table:table-cell office:value-type="float" office:value="134.4" table:style-name="ce5">
            <text:p>134,4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office:string-value="1" table:formula="of:=&quot;1&quot;" table:style-name="ce5">
            <text:p>1</text:p>
          </table:table-cell>
          <table:table-cell office:value-type="float" office:value="4373073904" table:style-name="ce5">
            <text:p>4373073904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61" table:style-name="ce5">
            <text:p>61</text:p>
          </table:table-cell>
          <table:table-cell office:value-type="float" office:value="2279" table:style-name="ce5">
            <text:p>2279</text:p>
          </table:table-cell>
          <table:table-cell office:value-type="string" table:style-name="ce5">
            <text:p>CALLIPO GAETANO</text:p>
          </table:table-cell>
          <table:table-cell office:value-type="string" table:style-name="ce5">
            <text:p>CLLGTN64R11E041M</text:p>
          </table:table-cell>
          <table:table-cell office:value-type="string" table:style-name="ce5">
            <text:p>IT01272890805</text:p>
          </table:table-cell>
          <table:table-cell office:value-type="string" table:style-name="ce5">
            <text:p>nota credito fatture 23 del 23/6/2018 compensi incarico conferito con delibera 131/2008 segue fattura</text:p>
          </table:table-cell>
          <table:table-cell office:value-type="float" office:value="-4321.6099999999997" table:style-name="ce7">
            <text:p>-4.321,61</text:p>
          </table:table-cell>
          <table:table-cell office:value-type="float" office:value="-2899.28" table:style-name="ce7">
            <text:p>-2.899,28</text:p>
          </table:table-cell>
          <table:table-cell office:value-type="date" office:date-value="2021-02-13T00:00:00" table:style-name="ce6">
            <text:p>13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office:string-value="2" table:formula="of:=&quot;2&quot;" table:style-name="ce5">
            <text:p>2</text:p>
          </table:table-cell>
          <table:table-cell office:value-type="float" office:value="4373351317" table:style-name="ce5">
            <text:p>4373351317</text:p>
          </table:table-cell>
          <table:table-cell office:value-type="date" office:date-value="2021-01-20T00:00:00" table:style-name="ce6">
            <text:p>20/01/2021</text:p>
          </table:table-cell>
          <table:table-cell office:value-type="float" office:value="155" table:style-name="ce5">
            <text:p>155</text:p>
          </table:table-cell>
          <table:table-cell office:value-type="float" office:value="2279" table:style-name="ce5">
            <text:p>2279</text:p>
          </table:table-cell>
          <table:table-cell office:value-type="string" table:style-name="ce5">
            <text:p>CALLIPO GAETANO</text:p>
          </table:table-cell>
          <table:table-cell office:value-type="string" table:style-name="ce5">
            <text:p>CLLGTN64R11E041M</text:p>
          </table:table-cell>
          <table:table-cell office:value-type="string" table:style-name="ce5">
            <text:p>IT01272890805</text:p>
          </table:table-cell>
          <table:table-cell office:value-type="string" table:style-name="ce5">
            <text:p>compensi incarico c. Messina Angelo conferito con delibera 131/2008 .Determina del Responsabile Area Affari Generali N. 222 del 30.12.2020,</text:p>
          </table:table-cell>
          <table:table-cell office:value-type="float" office:value="-4680.68" table:style-name="ce7">
            <text:p>-4.680,68</text:p>
          </table:table-cell>
          <table:table-cell office:value-type="float" office:value="-3960.68" table:style-name="ce7">
            <text:p>-3.960,68</text:p>
          </table:table-cell>
          <table:table-cell office:value-type="date" office:date-value="2021-02-13T00:00:00" table:style-name="ce6">
            <text:p>13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6820201216000900" table:formula="of:=&quot;6820201216000900&quot;" table:style-name="ce5">
            <text:p>6820201216000900</text:p>
          </table:table-cell>
          <table:table-cell office:value-type="float" office:value="4319339336" table:style-name="ce5">
            <text:p>431933933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3" table:style-name="ce5">
            <text:p>189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6310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6820201216000904" table:formula="of:=&quot;6820201216000904&quot;" table:style-name="ce5">
            <text:p>6820201216000904</text:p>
          </table:table-cell>
          <table:table-cell office:value-type="float" office:value="4319341964" table:style-name="ce5">
            <text:p>431934196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2" table:style-name="ce5">
            <text:p>18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3252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6820201216000905" table:formula="of:=&quot;6820201216000905&quot;" table:style-name="ce5">
            <text:p>6820201216000905</text:p>
          </table:table-cell>
          <table:table-cell office:value-type="float" office:value="4319343376" table:style-name="ce5">
            <text:p>431934337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4" table:style-name="ce5">
            <text:p>189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3328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29T00:00:00" table:style-name="ce6">
            <text:p>29/12/2020</text:p>
          </table:table-cell>
          <table:table-cell office:value-type="string" office:string-value="6820201216000814" table:formula="of:=&quot;6820201216000814&quot;" table:style-name="ce5">
            <text:p>6820201216000814</text:p>
          </table:table-cell>
          <table:table-cell office:value-type="float" office:value="4295758484" table:style-name="ce5">
            <text:p>429575848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1" table:style-name="ce5">
            <text:p>189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Apparati New Generation LINEA N. 09013038692</text:p>
          </table:table-cell>
          <table:table-cell office:value-type="float" office:value="11299.88" table:style-name="ce7">
            <text:p>11.299,88</text:p>
          </table:table-cell>
          <table:table-cell office:value-type="float" office:value="9262.2000000000007" table:style-name="ce7">
            <text:p>9.262,20</text:p>
          </table:table-cell>
          <table:table-cell office:value-type="date" office:date-value="2021-01-29T00:00:00" table:style-name="ce6">
            <text:p>29/0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office:string-value="FE000120200002219702" table:formula="of:=&quot;FE000120200002219702&quot;" table:style-name="ce5">
            <text:p>FE000120200002219702</text:p>
          </table:table-cell>
          <table:table-cell office:value-type="float" office:value="4236262198" table:style-name="ce5">
            <text:p>4236262198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32" table:style-name="ce5">
            <text:p>32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200000000002219702B/BOLLETTAZIONE MASSIVA</text:p>
          </table:table-cell>
          <table:table-cell office:value-type="float" office:value="13.74" table:style-name="ce5">
            <text:p>13,74</text:p>
          </table:table-cell>
          <table:table-cell office:value-type="float" office:value="12.57" table:style-name="ce5">
            <text:p>12,57</text:p>
          </table:table-cell>
          <table:table-cell office:value-type="date" office:date-value="2021-01-17T00:00:00" table:style-name="ce6">
            <text:p>17/0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12T00:00:00" table:style-name="ce6">
            <text:p>12/12/2020</text:p>
          </table:table-cell>
          <table:table-cell office:value-type="string" office:string-value="004085480557" table:formula="of:=&quot;004085480557&quot;" table:style-name="ce5">
            <text:p>004085480557</text:p>
          </table:table-cell>
          <table:table-cell office:value-type="float" office:value="4202495137" table:style-name="ce5">
            <text:p>4202495137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65" table:style-name="ce5">
            <text:p>6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63.35" table:style-name="ce5">
            <text:p>63,35</text:p>
          </table:table-cell>
          <table:table-cell office:value-type="float" office:value="51.93" table:style-name="ce5">
            <text:p>51,93</text:p>
          </table:table-cell>
          <table:table-cell office:value-type="date" office:date-value="2021-01-12T00:00:00" table:style-name="ce6">
            <text:p>12/0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1-26T00:00:00" table:style-name="ce6">
            <text:p>26/11/2020</text:p>
          </table:table-cell>
          <table:table-cell office:value-type="string" office:string-value="NC 2020/2" table:formula="of:=&quot;NC 2020/2&quot;" table:style-name="ce5">
            <text:p>NC 2020/2</text:p>
          </table:table-cell>
          <table:table-cell office:value-type="float" office:value="4092016578" table:style-name="ce5">
            <text:p>409201657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53" table:style-name="ce5">
            <text:p>53</text:p>
          </table:table-cell>
          <table:table-cell office:value-type="float" office:value="1083" table:style-name="ce5">
            <text:p>1083</text:p>
          </table:table-cell>
          <table:table-cell office:value-type="string" table:style-name="ce5">
            <text:p>BERTOLONE FRANCESCO</text:p>
          </table:table-cell>
          <table:table-cell office:value-type="string" table:style-name="ce5">
            <text:p>BRTFNC43L15I114C</text:p>
          </table:table-cell>
          <table:table-cell office:value-type="string" table:style-name="ce5">
            <text:p>IT00290520832</text:p>
          </table:table-cell>
          <table:table-cell table:style-name="ce5"/>
          <table:table-cell office:value-type="float" office:value="-10461.879999999999" table:style-name="ce7">
            <text:p>-10.461,88</text:p>
          </table:table-cell>
          <table:table-cell office:value-type="float" office:value="-10461.879999999999" table:style-name="ce7">
            <text:p>-10.461,88</text:p>
          </table:table-cell>
          <table:table-cell office:value-type="date" office:date-value="2020-12-26T00:00:00" table:style-name="ce6">
            <text:p>26/1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1-26T00:00:00" table:style-name="ce6">
            <text:p>26/11/2020</text:p>
          </table:table-cell>
          <table:table-cell office:value-type="string" office:string-value="NC 2020/3" table:formula="of:=&quot;NC 2020/3&quot;" table:style-name="ce5">
            <text:p>NC 2020/3</text:p>
          </table:table-cell>
          <table:table-cell office:value-type="float" office:value="4092017433" table:style-name="ce5">
            <text:p>409201743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54" table:style-name="ce5">
            <text:p>54</text:p>
          </table:table-cell>
          <table:table-cell office:value-type="float" office:value="1083" table:style-name="ce5">
            <text:p>1083</text:p>
          </table:table-cell>
          <table:table-cell office:value-type="string" table:style-name="ce5">
            <text:p>BERTOLONE FRANCESCO</text:p>
          </table:table-cell>
          <table:table-cell office:value-type="string" table:style-name="ce5">
            <text:p>BRTFNC43L15I114C</text:p>
          </table:table-cell>
          <table:table-cell office:value-type="string" table:style-name="ce5">
            <text:p>IT00290520832</text:p>
          </table:table-cell>
          <table:table-cell table:style-name="ce5"/>
          <table:table-cell office:value-type="float" office:value="-1569.29" table:style-name="ce7">
            <text:p>-1.569,29</text:p>
          </table:table-cell>
          <table:table-cell office:value-type="float" office:value="-1569.29" table:style-name="ce7">
            <text:p>-1.569,29</text:p>
          </table:table-cell>
          <table:table-cell office:value-type="date" office:date-value="2020-12-26T00:00:00" table:style-name="ce6">
            <text:p>26/1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office:string-value="004074343639" table:formula="of:=&quot;004074343639&quot;" table:style-name="ce5">
            <text:p>004074343639</text:p>
          </table:table-cell>
          <table:table-cell office:value-type="float" office:value="4000134824" table:style-name="ce5">
            <text:p>400013482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79" table:style-name="ce5">
            <text:p>177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-35.1" table:style-name="ce5">
            <text:p>-35,1</text:p>
          </table:table-cell>
          <table:table-cell office:value-type="float" office:value="-28.77" table:style-name="ce5">
            <text:p>-28,77</text:p>
          </table:table-cell>
          <table:table-cell office:value-type="date" office:date-value="2020-12-14T00:00:00" table:style-name="ce6">
            <text:p>14/1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1-06T00:00:00" table:style-name="ce6">
            <text:p>06/11/2020</text:p>
          </table:table-cell>
          <table:table-cell office:value-type="string" office:string-value="004072040642" table:formula="of:=&quot;004072040642&quot;" table:style-name="ce5">
            <text:p>004072040642</text:p>
          </table:table-cell>
          <table:table-cell office:value-type="float" office:value="3984616711" table:style-name="ce5">
            <text:p>398461671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78" table:style-name="ce5">
            <text:p>177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35.1" table:style-name="ce5">
            <text:p>35,1</text:p>
          </table:table-cell>
          <table:table-cell office:value-type="float" office:value="28.77" table:style-name="ce5">
            <text:p>28,77</text:p>
          </table:table-cell>
          <table:table-cell office:value-type="date" office:date-value="2020-12-11T00:00:00" table:style-name="ce6">
            <text:p>11/1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office:string-value="20PAS0012479" table:formula="of:=&quot;20PAS0012479&quot;" table:style-name="ce5">
            <text:p>20PAS0012479</text:p>
          </table:table-cell>
          <table:table-cell office:value-type="float" office:value="3782283010" table:style-name="ce5">
            <text:p>3782283010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46" table:style-name="ce5">
            <text:p>46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377.71" table:style-name="ce5">
            <text:p>377,71</text:p>
          </table:table-cell>
          <table:table-cell office:value-type="float" office:value="309.60000000000002" table:style-name="ce5">
            <text:p>309,6</text:p>
          </table:table-cell>
          <table:table-cell office:value-type="date" office:date-value="2020-11-04T00:00:00" table:style-name="ce6">
            <text:p>04/1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9-22T00:00:00" table:style-name="ce6">
            <text:p>22/09/2020</text:p>
          </table:table-cell>
          <table:table-cell office:value-type="string" office:string-value="42510" table:formula="of:=&quot;42510&quot;" table:style-name="ce5">
            <text:p>42510</text:p>
          </table:table-cell>
          <table:table-cell office:value-type="float" office:value="3701420439" table:style-name="ce5">
            <text:p>3701420439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71" table:style-name="ce5">
            <text:p>71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378.52" table:style-name="ce5">
            <text:p>378,52</text:p>
          </table:table-cell>
          <table:table-cell office:value-type="float" office:value="344.11" table:style-name="ce5">
            <text:p>344,11</text:p>
          </table:table-cell>
          <table:table-cell office:value-type="date" office:date-value="2020-10-22T00:00:00" table:style-name="ce6">
            <text:p>22/10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24570" table:formula="of:=&quot;E000024570&quot;" table:style-name="ce5">
            <text:p>E000024570</text:p>
          </table:table-cell>
          <table:table-cell office:value-type="float" office:value="3546455235" table:style-name="ce5">
            <text:p>354645523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3" table:style-name="ce5">
            <text:p>14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0.59" table:style-name="ce5">
            <text:p>0,59</text:p>
          </table:table-cell>
          <table:table-cell office:value-type="float" office:value="0.48" table:style-name="ce5">
            <text:p>0,48</text:p>
          </table:table-cell>
          <table:table-cell office:value-type="date" office:date-value="2020-09-27T00:00:00" table:style-name="ce6">
            <text:p>27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24950" table:formula="of:=&quot;E000024950&quot;" table:style-name="ce5">
            <text:p>E000024950</text:p>
          </table:table-cell>
          <table:table-cell office:value-type="float" office:value="3547023197" table:style-name="ce5">
            <text:p>3547023197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4" table:style-name="ce5">
            <text:p>144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2" table:style-name="ce5">
            <text:p>-2</text:p>
          </table:table-cell>
          <table:table-cell office:value-type="float" office:value="-1.64" table:style-name="ce5">
            <text:p>-1,64</text:p>
          </table:table-cell>
          <table:table-cell office:value-type="date" office:date-value="2020-09-27T00:00:00" table:style-name="ce6">
            <text:p>27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25916" table:formula="of:=&quot;E000025916&quot;" table:style-name="ce5">
            <text:p>E000025916</text:p>
          </table:table-cell>
          <table:table-cell office:value-type="float" office:value="3549899035" table:style-name="ce5">
            <text:p>354989903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8" table:style-name="ce5">
            <text:p>148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0.04" table:style-name="ce5">
            <text:p>-0,04</text:p>
          </table:table-cell>
          <table:table-cell office:value-type="float" office:value="-0.03" table:style-name="ce5">
            <text:p>-0,03</text:p>
          </table:table-cell>
          <table:table-cell office:value-type="date" office:date-value="2020-09-27T00:00:00" table:style-name="ce6">
            <text:p>27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25991" table:formula="of:=&quot;E000025991&quot;" table:style-name="ce5">
            <text:p>E000025991</text:p>
          </table:table-cell>
          <table:table-cell office:value-type="float" office:value="3549216046" table:style-name="ce5">
            <text:p>354921604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6" table:style-name="ce5">
            <text:p>14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0.87" table:style-name="ce5">
            <text:p>-0,87</text:p>
          </table:table-cell>
          <table:table-cell office:value-type="float" office:value="-0.71" table:style-name="ce5">
            <text:p>-0,71</text:p>
          </table:table-cell>
          <table:table-cell office:value-type="date" office:date-value="2020-09-27T00:00:00" table:style-name="ce6">
            <text:p>27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26179" table:formula="of:=&quot;E000026179&quot;" table:style-name="ce5">
            <text:p>E000026179</text:p>
          </table:table-cell>
          <table:table-cell office:value-type="float" office:value="3548469185" table:style-name="ce5">
            <text:p>354846918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5" table:style-name="ce5">
            <text:p>145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7.83" table:style-name="ce5">
            <text:p>-7,83</text:p>
          </table:table-cell>
          <table:table-cell office:value-type="float" office:value="-6.42" table:style-name="ce5">
            <text:p>-6,42</text:p>
          </table:table-cell>
          <table:table-cell office:value-type="date" office:date-value="2020-09-27T00:00:00" table:style-name="ce6">
            <text:p>27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27510" table:formula="of:=&quot;E000027510&quot;" table:style-name="ce5">
            <text:p>E000027510</text:p>
          </table:table-cell>
          <table:table-cell office:value-type="float" office:value="3550006679" table:style-name="ce5">
            <text:p>3550006679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9" table:style-name="ce5">
            <text:p>149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0.65" table:style-name="ce5">
            <text:p>0,65</text:p>
          </table:table-cell>
          <table:table-cell office:value-type="float" office:value="0.53" table:style-name="ce5">
            <text:p>0,53</text:p>
          </table:table-cell>
          <table:table-cell office:value-type="date" office:date-value="2020-09-27T00:00:00" table:style-name="ce6">
            <text:p>27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28058" table:formula="of:=&quot;E000028058&quot;" table:style-name="ce5">
            <text:p>E000028058</text:p>
          </table:table-cell>
          <table:table-cell office:value-type="float" office:value="3549899552" table:style-name="ce5">
            <text:p>3549899552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7" table:style-name="ce5">
            <text:p>14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2.2200000000000002" table:style-name="ce5">
            <text:p>2,22</text:p>
          </table:table-cell>
          <table:table-cell office:value-type="float" office:value="1.82" table:style-name="ce5">
            <text:p>1,82</text:p>
          </table:table-cell>
          <table:table-cell office:value-type="date" office:date-value="2020-09-27T00:00:00" table:style-name="ce6">
            <text:p>27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34201" table:formula="of:=&quot;E000034201&quot;" table:style-name="ce5">
            <text:p>E000034201</text:p>
          </table:table-cell>
          <table:table-cell office:value-type="float" office:value="3555859541" table:style-name="ce5">
            <text:p>3555859541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52" table:style-name="ce5">
            <text:p>152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1.1100000000000001" table:style-name="ce5">
            <text:p>1,11</text:p>
          </table:table-cell>
          <table:table-cell office:value-type="float" office:value="0.91" table:style-name="ce5">
            <text:p>0,91</text:p>
          </table:table-cell>
          <table:table-cell office:value-type="date" office:date-value="2020-09-29T00:00:00" table:style-name="ce6">
            <text:p>29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34202" table:formula="of:=&quot;E000034202&quot;" table:style-name="ce5">
            <text:p>E000034202</text:p>
          </table:table-cell>
          <table:table-cell office:value-type="float" office:value="3555860240" table:style-name="ce5">
            <text:p>3555860240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53" table:style-name="ce5">
            <text:p>15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1.32" table:style-name="ce5">
            <text:p>1,32</text:p>
          </table:table-cell>
          <table:table-cell office:value-type="float" office:value="1.08" table:style-name="ce5">
            <text:p>1,08</text:p>
          </table:table-cell>
          <table:table-cell office:value-type="date" office:date-value="2020-09-29T00:00:00" table:style-name="ce6">
            <text:p>29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34662" table:formula="of:=&quot;E000034662&quot;" table:style-name="ce5">
            <text:p>E000034662</text:p>
          </table:table-cell>
          <table:table-cell office:value-type="float" office:value="3555611028" table:style-name="ce5">
            <text:p>355561102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50" table:style-name="ce5">
            <text:p>150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1.27" table:style-name="ce5">
            <text:p>-1,27</text:p>
          </table:table-cell>
          <table:table-cell office:value-type="float" office:value="-1.04" table:style-name="ce5">
            <text:p>-1,04</text:p>
          </table:table-cell>
          <table:table-cell office:value-type="date" office:date-value="2020-09-29T00:00:00" table:style-name="ce6">
            <text:p>29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office:string-value="E000034855" table:formula="of:=&quot;E000034855&quot;" table:style-name="ce5">
            <text:p>E000034855</text:p>
          </table:table-cell>
          <table:table-cell office:value-type="float" office:value="3555611220" table:style-name="ce5">
            <text:p>3555611220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51" table:style-name="ce5">
            <text:p>151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15.23" table:style-name="ce5">
            <text:p>15,23</text:p>
          </table:table-cell>
          <table:table-cell office:value-type="float" office:value="12.48" table:style-name="ce5">
            <text:p>12,48</text:p>
          </table:table-cell>
          <table:table-cell office:value-type="date" office:date-value="2020-09-29T00:00:00" table:style-name="ce6">
            <text:p>29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8-24T00:00:00" table:style-name="ce6">
            <text:p>24/08/2020</text:p>
          </table:table-cell>
          <table:table-cell office:value-type="string" office:string-value="42188" table:formula="of:=&quot;42188&quot;" table:style-name="ce5">
            <text:p>42188</text:p>
          </table:table-cell>
          <table:table-cell office:value-type="float" office:value="3558967563" table:style-name="ce5">
            <text:p>355896756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70" table:style-name="ce5">
            <text:p>70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1306.55" table:style-name="ce7">
            <text:p>1.306,55</text:p>
          </table:table-cell>
          <table:table-cell office:value-type="float" office:value="1187.77" table:style-name="ce7">
            <text:p>1.187,77</text:p>
          </table:table-cell>
          <table:table-cell office:value-type="date" office:date-value="2020-09-30T00:00:00" table:style-name="ce6">
            <text:p>30/09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7-28T00:00:00" table:style-name="ce6">
            <text:p>28/07/2020</text:p>
          </table:table-cell>
          <table:table-cell office:value-type="string" office:string-value="FE000120200001291289" table:formula="of:=&quot;FE000120200001291289&quot;" table:style-name="ce5">
            <text:p>FE000120200001291289</text:p>
          </table:table-cell>
          <table:table-cell office:value-type="float" office:value="3387951109" table:style-name="ce5">
            <text:p>3387951109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38" table:style-name="ce5">
            <text:p>38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200000000001291289B/BOLLETTAZIONE MASSIVA</text:p>
          </table:table-cell>
          <table:table-cell office:value-type="float" office:value="-8.6199999999999992" table:style-name="ce5">
            <text:p>-8,62</text:p>
          </table:table-cell>
          <table:table-cell office:value-type="float" office:value="-7.78" table:style-name="ce5">
            <text:p>-7,78</text:p>
          </table:table-cell>
          <table:table-cell office:value-type="date" office:date-value="2020-08-28T00:00:00" table:style-name="ce6">
            <text:p>28/08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7-28T00:00:00" table:style-name="ce6">
            <text:p>28/07/2020</text:p>
          </table:table-cell>
          <table:table-cell office:value-type="string" office:string-value="FE000120200001291426" table:formula="of:=&quot;FE000120200001291426&quot;" table:style-name="ce5">
            <text:p>FE000120200001291426</text:p>
          </table:table-cell>
          <table:table-cell office:value-type="float" office:value="3388084228" table:style-name="ce5">
            <text:p>3388084228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39" table:style-name="ce5">
            <text:p>39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200000000001291426B/BOLLETTAZIONE MASSIVA</text:p>
          </table:table-cell>
          <table:table-cell office:value-type="float" office:value="-24.39" table:style-name="ce5">
            <text:p>-24,39</text:p>
          </table:table-cell>
          <table:table-cell office:value-type="float" office:value="-28.9" table:style-name="ce5">
            <text:p>-28,9</text:p>
          </table:table-cell>
          <table:table-cell office:value-type="date" office:date-value="2020-08-28T00:00:00" table:style-name="ce6">
            <text:p>28/08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office:string-value="252/E" table:formula="of:=&quot;252/E&quot;" table:style-name="ce5">
            <text:p>252/E</text:p>
          </table:table-cell>
          <table:table-cell office:value-type="float" office:value="3323491732" table:style-name="ce5">
            <text:p>3323491732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23" table:style-name="ce5">
            <text:p>623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5895" table:style-name="ce7">
            <text:p>5.895,00</text:p>
          </table:table-cell>
          <table:table-cell office:value-type="float" office:value="5359.09" table:style-name="ce7">
            <text:p>5.359,09</text:p>
          </table:table-cell>
          <table:table-cell office:value-type="date" office:date-value="2020-08-15T00:00:00" table:style-name="ce6">
            <text:p>15/08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6-06T00:00:00" table:style-name="ce6">
            <text:p>06/06/2020</text:p>
          </table:table-cell>
          <table:table-cell office:value-type="string" office:string-value="004036201625" table:formula="of:=&quot;004036201625&quot;" table:style-name="ce5">
            <text:p>004036201625</text:p>
          </table:table-cell>
          <table:table-cell office:value-type="float" office:value="3082296269" table:style-name="ce5">
            <text:p>308229626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81" table:style-name="ce5">
            <text:p>6281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42.03" table:style-name="ce5">
            <text:p>42,03</text:p>
          </table:table-cell>
          <table:table-cell office:value-type="float" office:value="34.450000000000003" table:style-name="ce5">
            <text:p>34,45</text:p>
          </table:table-cell>
          <table:table-cell office:value-type="date" office:date-value="2020-07-07T00:00:00" table:style-name="ce6">
            <text:p>07/07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office:string-value="41544" table:formula="of:=&quot;41544&quot;" table:style-name="ce5">
            <text:p>41544</text:p>
          </table:table-cell>
          <table:table-cell office:value-type="float" office:value="3045791833" table:style-name="ce5">
            <text:p>304579183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69" table:style-name="ce5">
            <text:p>69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338.8" table:style-name="ce5">
            <text:p>338,8</text:p>
          </table:table-cell>
          <table:table-cell office:value-type="float" office:value="308" table:style-name="ce5">
            <text:p>308</text:p>
          </table:table-cell>
          <table:table-cell office:value-type="date" office:date-value="2020-06-30T00:00:00" table:style-name="ce6">
            <text:p>30/06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5-15T00:00:00" table:style-name="ce6">
            <text:p>15/05/2020</text:p>
          </table:table-cell>
          <table:table-cell office:value-type="string" office:string-value="2020027285" table:formula="of:=&quot;2020027285&quot;" table:style-name="ce5">
            <text:p>2020027285</text:p>
          </table:table-cell>
          <table:table-cell office:value-type="float" office:value="2970422252" table:style-name="ce5">
            <text:p>2970422252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61" table:style-name="ce5">
            <text:p>5861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5134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0-06-22T00:00:00" table:style-name="ce6">
            <text:p>22/06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5-15T00:00:00" table:style-name="ce6">
            <text:p>15/05/2020</text:p>
          </table:table-cell>
          <table:table-cell office:value-type="string" office:string-value="2020027296" table:formula="of:=&quot;2020027296&quot;" table:style-name="ce5">
            <text:p>2020027296</text:p>
          </table:table-cell>
          <table:table-cell office:value-type="float" office:value="2970422349" table:style-name="ce5">
            <text:p>2970422349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62" table:style-name="ce5">
            <text:p>5862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0-06-22T00:00:00" table:style-name="ce6">
            <text:p>22/06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5-15T00:00:00" table:style-name="ce6">
            <text:p>15/05/2020</text:p>
          </table:table-cell>
          <table:table-cell office:value-type="string" office:string-value="2020027308" table:formula="of:=&quot;2020027308&quot;" table:style-name="ce5">
            <text:p>2020027308</text:p>
          </table:table-cell>
          <table:table-cell office:value-type="float" office:value="2970551018" table:style-name="ce5">
            <text:p>2970551018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64" table:style-name="ce5">
            <text:p>5864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10</text:p>
          </table:table-cell>
          <table:table-cell office:value-type="float" office:value="50.92" table:style-name="ce5">
            <text:p>50,92</text:p>
          </table:table-cell>
          <table:table-cell office:value-type="float" office:value="41.74" table:style-name="ce5">
            <text:p>41,74</text:p>
          </table:table-cell>
          <table:table-cell office:value-type="date" office:date-value="2020-06-22T00:00:00" table:style-name="ce6">
            <text:p>22/06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5-15T00:00:00" table:style-name="ce6">
            <text:p>15/05/2020</text:p>
          </table:table-cell>
          <table:table-cell office:value-type="string" office:string-value="2020027319" table:formula="of:=&quot;2020027319&quot;" table:style-name="ce5">
            <text:p>2020027319</text:p>
          </table:table-cell>
          <table:table-cell office:value-type="float" office:value="2970421655" table:style-name="ce5">
            <text:p>2970421655</text:p>
          </table:table-cell>
          <table:table-cell office:value-type="date" office:date-value="2023-11-18T00:00:00" table:style-name="ce6">
            <text:p>18/11/2023</text:p>
          </table:table-cell>
          <table:table-cell office:value-type="float" office:value="5863" table:style-name="ce5">
            <text:p>5863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677546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0-06-22T00:00:00" table:style-name="ce6">
            <text:p>22/06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6T00:00:00" table:style-name="ce6">
            <text:p>26/04/2020</text:p>
          </table:table-cell>
          <table:table-cell office:value-type="string" office:string-value="E000018706" table:formula="of:=&quot;E000018706&quot;" table:style-name="ce5">
            <text:p>E000018706</text:p>
          </table:table-cell>
          <table:table-cell office:value-type="float" office:value="2882767555" table:style-name="ce5">
            <text:p>288276755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1" table:style-name="ce5">
            <text:p>141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1595.47" table:style-name="ce7">
            <text:p>1.595,47</text:p>
          </table:table-cell>
          <table:table-cell office:value-type="float" office:value="1307.76" table:style-name="ce7">
            <text:p>1.307,76</text:p>
          </table:table-cell>
          <table:table-cell office:value-type="date" office:date-value="2020-05-29T00:00:00" table:style-name="ce6">
            <text:p>29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81" table:formula="of:=&quot;E000009081&quot;" table:style-name="ce5">
            <text:p>E000009081</text:p>
          </table:table-cell>
          <table:table-cell office:value-type="float" office:value="2874745656" table:style-name="ce5">
            <text:p>287474565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14" table:style-name="ce5">
            <text:p>114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5.43" table:style-name="ce5">
            <text:p>-5,43</text:p>
          </table:table-cell>
          <table:table-cell office:value-type="float" office:value="-4.45" table:style-name="ce5">
            <text:p>-4,45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82" table:formula="of:=&quot;E000009082&quot;" table:style-name="ce5">
            <text:p>E000009082</text:p>
          </table:table-cell>
          <table:table-cell office:value-type="float" office:value="2875069405" table:style-name="ce5">
            <text:p>287506940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5" table:style-name="ce5">
            <text:p>135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30.56" table:style-name="ce5">
            <text:p>30,56</text:p>
          </table:table-cell>
          <table:table-cell office:value-type="float" office:value="25.05" table:style-name="ce5">
            <text:p>25,05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83" table:formula="of:=&quot;E000009083&quot;" table:style-name="ce5">
            <text:p>E000009083</text:p>
          </table:table-cell>
          <table:table-cell office:value-type="float" office:value="2874750006" table:style-name="ce5">
            <text:p>287475000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10" table:style-name="ce5">
            <text:p>110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9.4499999999999993" table:style-name="ce5">
            <text:p>-9,45</text:p>
          </table:table-cell>
          <table:table-cell office:value-type="float" office:value="-8.59" table:style-name="ce5">
            <text:p>-8,59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84" table:formula="of:=&quot;E000009084&quot;" table:style-name="ce5">
            <text:p>E000009084</text:p>
          </table:table-cell>
          <table:table-cell office:value-type="float" office:value="2874811457" table:style-name="ce5">
            <text:p>2874811457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25" table:style-name="ce5">
            <text:p>125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12.44" table:style-name="ce5">
            <text:p>12,44</text:p>
          </table:table-cell>
          <table:table-cell office:value-type="float" office:value="10.199999999999999" table:style-name="ce5">
            <text:p>10,2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85" table:formula="of:=&quot;E000009085&quot;" table:style-name="ce5">
            <text:p>E000009085</text:p>
          </table:table-cell>
          <table:table-cell office:value-type="float" office:value="2874812839" table:style-name="ce5">
            <text:p>2874812839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23" table:style-name="ce5">
            <text:p>12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666.35" table:style-name="ce5">
            <text:p>-666,35</text:p>
          </table:table-cell>
          <table:table-cell office:value-type="float" office:value="-546.19000000000005" table:style-name="ce5">
            <text:p>-546,19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86" table:formula="of:=&quot;E000009086&quot;" table:style-name="ce5">
            <text:p>E000009086</text:p>
          </table:table-cell>
          <table:table-cell office:value-type="float" office:value="2875069789" table:style-name="ce5">
            <text:p>2875069789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6" table:style-name="ce5">
            <text:p>13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72.02" table:style-name="ce5">
            <text:p>-72,02</text:p>
          </table:table-cell>
          <table:table-cell office:value-type="float" office:value="-59.03" table:style-name="ce5">
            <text:p>-59,03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87" table:formula="of:=&quot;E000009087&quot;" table:style-name="ce5">
            <text:p>E000009087</text:p>
          </table:table-cell>
          <table:table-cell office:value-type="float" office:value="2874860308" table:style-name="ce5">
            <text:p>287486030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3" table:style-name="ce5">
            <text:p>13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83.05" table:style-name="ce5">
            <text:p>83,05</text:p>
          </table:table-cell>
          <table:table-cell office:value-type="float" office:value="68.069999999999993" table:style-name="ce5">
            <text:p>68,07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88" table:formula="of:=&quot;E000009088&quot;" table:style-name="ce5">
            <text:p>E000009088</text:p>
          </table:table-cell>
          <table:table-cell office:value-type="float" office:value="2874860194" table:style-name="ce5">
            <text:p>2874860194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1" table:style-name="ce5">
            <text:p>131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52.46" table:style-name="ce5">
            <text:p>-52,46</text:p>
          </table:table-cell>
          <table:table-cell office:value-type="float" office:value="-47.69" table:style-name="ce5">
            <text:p>-47,69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89" table:formula="of:=&quot;E000009089&quot;" table:style-name="ce5">
            <text:p>E000009089</text:p>
          </table:table-cell>
          <table:table-cell office:value-type="float" office:value="2874596946" table:style-name="ce5">
            <text:p>287459694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06" table:style-name="ce5">
            <text:p>10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58.24" table:style-name="ce5">
            <text:p>-58,24</text:p>
          </table:table-cell>
          <table:table-cell office:value-type="float" office:value="-47.74" table:style-name="ce5">
            <text:p>-47,74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90" table:formula="of:=&quot;E000009090&quot;" table:style-name="ce5">
            <text:p>E000009090</text:p>
          </table:table-cell>
          <table:table-cell office:value-type="float" office:value="2874596248" table:style-name="ce5">
            <text:p>287459624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04" table:style-name="ce5">
            <text:p>104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19.02" table:style-name="ce5">
            <text:p>19,02</text:p>
          </table:table-cell>
          <table:table-cell office:value-type="float" office:value="17.29" table:style-name="ce5">
            <text:p>17,29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91" table:formula="of:=&quot;E000009091&quot;" table:style-name="ce5">
            <text:p>E000009091</text:p>
          </table:table-cell>
          <table:table-cell office:value-type="float" office:value="2874601149" table:style-name="ce5">
            <text:p>2874601149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91" table:style-name="ce5">
            <text:p>91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35.590000000000003" table:style-name="ce5">
            <text:p>-35,59</text:p>
          </table:table-cell>
          <table:table-cell office:value-type="float" office:value="-29.17" table:style-name="ce5">
            <text:p>-29,17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92" table:formula="of:=&quot;E000009092&quot;" table:style-name="ce5">
            <text:p>E000009092</text:p>
          </table:table-cell>
          <table:table-cell office:value-type="float" office:value="2874450175" table:style-name="ce5">
            <text:p>287445017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83" table:style-name="ce5">
            <text:p>8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5.64" table:style-name="ce5">
            <text:p>-5,64</text:p>
          </table:table-cell>
          <table:table-cell office:value-type="float" office:value="-4.62" table:style-name="ce5">
            <text:p>-4,62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093" table:formula="of:=&quot;E000009093&quot;" table:style-name="ce5">
            <text:p>E000009093</text:p>
          </table:table-cell>
          <table:table-cell office:value-type="float" office:value="2874599934" table:style-name="ce5">
            <text:p>2874599934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96" table:style-name="ce5">
            <text:p>9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1.9" table:style-name="ce5">
            <text:p>-1,9</text:p>
          </table:table-cell>
          <table:table-cell office:value-type="float" office:value="-1.56" table:style-name="ce5">
            <text:p>-1,56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50" table:formula="of:=&quot;E000009250&quot;" table:style-name="ce5">
            <text:p>E000009250</text:p>
          </table:table-cell>
          <table:table-cell office:value-type="float" office:value="2874598902" table:style-name="ce5">
            <text:p>2874598902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88" table:style-name="ce5">
            <text:p>88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149.97" table:style-name="ce5">
            <text:p>-149,97</text:p>
          </table:table-cell>
          <table:table-cell office:value-type="float" office:value="-122.93" table:style-name="ce5">
            <text:p>-122,93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51" table:formula="of:=&quot;E000009251&quot;" table:style-name="ce5">
            <text:p>E000009251</text:p>
          </table:table-cell>
          <table:table-cell office:value-type="float" office:value="2874599073" table:style-name="ce5">
            <text:p>287459907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00" table:style-name="ce5">
            <text:p>100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2.95" table:style-name="ce5">
            <text:p>2,95</text:p>
          </table:table-cell>
          <table:table-cell office:value-type="float" office:value="2.42" table:style-name="ce5">
            <text:p>2,42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52" table:formula="of:=&quot;E000009252&quot;" table:style-name="ce5">
            <text:p>E000009252</text:p>
          </table:table-cell>
          <table:table-cell office:value-type="float" office:value="2874954178" table:style-name="ce5">
            <text:p>287495417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29" table:style-name="ce5">
            <text:p>129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20.65" table:style-name="ce5">
            <text:p>-20,65</text:p>
          </table:table-cell>
          <table:table-cell office:value-type="float" office:value="-16.93" table:style-name="ce5">
            <text:p>-16,93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53" table:formula="of:=&quot;E000009253&quot;" table:style-name="ce5">
            <text:p>E000009253</text:p>
          </table:table-cell>
          <table:table-cell office:value-type="float" office:value="2874673948" table:style-name="ce5">
            <text:p>287467394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09" table:style-name="ce5">
            <text:p>109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43.83" table:style-name="ce5">
            <text:p>-43,83</text:p>
          </table:table-cell>
          <table:table-cell office:value-type="float" office:value="-35.93" table:style-name="ce5">
            <text:p>-35,93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54" table:formula="of:=&quot;E000009254&quot;" table:style-name="ce5">
            <text:p>E000009254</text:p>
          </table:table-cell>
          <table:table-cell office:value-type="float" office:value="2874671616" table:style-name="ce5">
            <text:p>287467161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15" table:style-name="ce5">
            <text:p>115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322.68" table:style-name="ce5">
            <text:p>322,68</text:p>
          </table:table-cell>
          <table:table-cell office:value-type="float" office:value="264.49" table:style-name="ce5">
            <text:p>264,49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55" table:formula="of:=&quot;E000009255&quot;" table:style-name="ce5">
            <text:p>E000009255</text:p>
          </table:table-cell>
          <table:table-cell office:value-type="float" office:value="2874601376" table:style-name="ce5">
            <text:p>287460137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92" table:style-name="ce5">
            <text:p>92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2115.75" table:style-name="ce7">
            <text:p>-2.115,75</text:p>
          </table:table-cell>
          <table:table-cell office:value-type="float" office:value="-1734.22" table:style-name="ce7">
            <text:p>-1.734,22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56" table:formula="of:=&quot;E000009256&quot;" table:style-name="ce5">
            <text:p>E000009256</text:p>
          </table:table-cell>
          <table:table-cell office:value-type="float" office:value="2874673898" table:style-name="ce5">
            <text:p>287467389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18" table:style-name="ce5">
            <text:p>118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382.37" table:style-name="ce5">
            <text:p>-382,37</text:p>
          </table:table-cell>
          <table:table-cell office:value-type="float" office:value="-313.42" table:style-name="ce5">
            <text:p>-313,42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57" table:formula="of:=&quot;E000009257&quot;" table:style-name="ce5">
            <text:p>E000009257</text:p>
          </table:table-cell>
          <table:table-cell office:value-type="float" office:value="2874597082" table:style-name="ce5">
            <text:p>2874597082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93" table:style-name="ce5">
            <text:p>9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23.42" table:style-name="ce5">
            <text:p>23,42</text:p>
          </table:table-cell>
          <table:table-cell office:value-type="float" office:value="21.29" table:style-name="ce5">
            <text:p>21,29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58" table:formula="of:=&quot;E000009258&quot;" table:style-name="ce5">
            <text:p>E000009258</text:p>
          </table:table-cell>
          <table:table-cell office:value-type="float" office:value="2874460883" table:style-name="ce5">
            <text:p>287446088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85" table:style-name="ce5">
            <text:p>85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68.14" table:style-name="ce5">
            <text:p>68,14</text:p>
          </table:table-cell>
          <table:table-cell office:value-type="float" office:value="55.85" table:style-name="ce5">
            <text:p>55,85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59" table:formula="of:=&quot;E000009259&quot;" table:style-name="ce5">
            <text:p>E000009259</text:p>
          </table:table-cell>
          <table:table-cell office:value-type="float" office:value="2874599138" table:style-name="ce5">
            <text:p>287459913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01" table:style-name="ce5">
            <text:p>101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60.41" table:style-name="ce5">
            <text:p>60,41</text:p>
          </table:table-cell>
          <table:table-cell office:value-type="float" office:value="54.92" table:style-name="ce5">
            <text:p>54,92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60" table:formula="of:=&quot;E000009260&quot;" table:style-name="ce5">
            <text:p>E000009260</text:p>
          </table:table-cell>
          <table:table-cell office:value-type="float" office:value="2874597006" table:style-name="ce5">
            <text:p>287459700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94" table:style-name="ce5">
            <text:p>94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24.6" table:style-name="ce5">
            <text:p>-24,6</text:p>
          </table:table-cell>
          <table:table-cell office:value-type="float" office:value="-20.16" table:style-name="ce5">
            <text:p>-20,16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61" table:formula="of:=&quot;E000009261&quot;" table:style-name="ce5">
            <text:p>E000009261</text:p>
          </table:table-cell>
          <table:table-cell office:value-type="float" office:value="2874809525" table:style-name="ce5">
            <text:p>287480952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20" table:style-name="ce5">
            <text:p>120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265.14" table:style-name="ce5">
            <text:p>-265,14</text:p>
          </table:table-cell>
          <table:table-cell office:value-type="float" office:value="-217.33" table:style-name="ce5">
            <text:p>-217,33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62" table:formula="of:=&quot;E000009262&quot;" table:style-name="ce5">
            <text:p>E000009262</text:p>
          </table:table-cell>
          <table:table-cell office:value-type="float" office:value="2874596546" table:style-name="ce5">
            <text:p>287459654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97" table:style-name="ce5">
            <text:p>9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14.84" table:style-name="ce5">
            <text:p>-14,84</text:p>
          </table:table-cell>
          <table:table-cell office:value-type="float" office:value="-12.16" table:style-name="ce5">
            <text:p>-12,16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63" table:formula="of:=&quot;E000009263&quot;" table:style-name="ce5">
            <text:p>E000009263</text:p>
          </table:table-cell>
          <table:table-cell office:value-type="float" office:value="2874812991" table:style-name="ce5">
            <text:p>2874812991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24" table:style-name="ce5">
            <text:p>124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91.21" table:style-name="ce5">
            <text:p>-91,21</text:p>
          </table:table-cell>
          <table:table-cell office:value-type="float" office:value="-74.760000000000005" table:style-name="ce5">
            <text:p>-74,76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264" table:formula="of:=&quot;E000009264&quot;" table:style-name="ce5">
            <text:p>E000009264</text:p>
          </table:table-cell>
          <table:table-cell office:value-type="float" office:value="2874601198" table:style-name="ce5">
            <text:p>287460119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87" table:style-name="ce5">
            <text:p>8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24.8" table:style-name="ce5">
            <text:p>24,8</text:p>
          </table:table-cell>
          <table:table-cell office:value-type="float" office:value="20.329999999999998" table:style-name="ce5">
            <text:p>20,33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07" table:formula="of:=&quot;E000009407&quot;" table:style-name="ce5">
            <text:p>E000009407</text:p>
          </table:table-cell>
          <table:table-cell office:value-type="float" office:value="2874452934" table:style-name="ce5">
            <text:p>2874452934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95" table:style-name="ce5">
            <text:p>95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21.81" table:style-name="ce5">
            <text:p>21,81</text:p>
          </table:table-cell>
          <table:table-cell office:value-type="float" office:value="17.88" table:style-name="ce5">
            <text:p>17,88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08" table:formula="of:=&quot;E000009408&quot;" table:style-name="ce5">
            <text:p>E000009408</text:p>
          </table:table-cell>
          <table:table-cell office:value-type="float" office:value="2874674443" table:style-name="ce5">
            <text:p>287467444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08" table:style-name="ce5">
            <text:p>108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527.94000000000005" table:style-name="ce5">
            <text:p>527,94</text:p>
          </table:table-cell>
          <table:table-cell office:value-type="float" office:value="432.74" table:style-name="ce5">
            <text:p>432,74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09" table:formula="of:=&quot;E000009409&quot;" table:style-name="ce5">
            <text:p>E000009409</text:p>
          </table:table-cell>
          <table:table-cell office:value-type="float" office:value="2874450683" table:style-name="ce5">
            <text:p>287445068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86" table:style-name="ce5">
            <text:p>8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2.7" table:style-name="ce5">
            <text:p>-2,7</text:p>
          </table:table-cell>
          <table:table-cell office:value-type="float" office:value="-2.21" table:style-name="ce5">
            <text:p>-2,21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10" table:formula="of:=&quot;E000009410&quot;" table:style-name="ce5">
            <text:p>E000009410</text:p>
          </table:table-cell>
          <table:table-cell office:value-type="float" office:value="2874455091" table:style-name="ce5">
            <text:p>2874455091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84" table:style-name="ce5">
            <text:p>84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15.99" table:style-name="ce5">
            <text:p>15,99</text:p>
          </table:table-cell>
          <table:table-cell office:value-type="float" office:value="13.11" table:style-name="ce5">
            <text:p>13,11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11" table:formula="of:=&quot;E000009411&quot;" table:style-name="ce5">
            <text:p>E000009411</text:p>
          </table:table-cell>
          <table:table-cell office:value-type="float" office:value="2874675616" table:style-name="ce5">
            <text:p>287467561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13" table:style-name="ce5">
            <text:p>11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15.98" table:style-name="ce5">
            <text:p>-15,98</text:p>
          </table:table-cell>
          <table:table-cell office:value-type="float" office:value="-13.1" table:style-name="ce5">
            <text:p>-13,1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12" table:formula="of:=&quot;E000009412&quot;" table:style-name="ce5">
            <text:p>E000009412</text:p>
          </table:table-cell>
          <table:table-cell office:value-type="float" office:value="2874456781" table:style-name="ce5">
            <text:p>2874456781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99" table:style-name="ce5">
            <text:p>99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457.45" table:style-name="ce5">
            <text:p>-457,45</text:p>
          </table:table-cell>
          <table:table-cell office:value-type="float" office:value="-374.96" table:style-name="ce5">
            <text:p>-374,96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13" table:formula="of:=&quot;E000009413&quot;" table:style-name="ce5">
            <text:p>E000009413</text:p>
          </table:table-cell>
          <table:table-cell office:value-type="float" office:value="2874596110" table:style-name="ce5">
            <text:p>2874596110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02" table:style-name="ce5">
            <text:p>102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2.2200000000000002" table:style-name="ce5">
            <text:p>-2,22</text:p>
          </table:table-cell>
          <table:table-cell office:value-type="float" office:value="-1.82" table:style-name="ce5">
            <text:p>-1,82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14" table:formula="of:=&quot;E000009414&quot;" table:style-name="ce5">
            <text:p>E000009414</text:p>
          </table:table-cell>
          <table:table-cell office:value-type="float" office:value="2874456757" table:style-name="ce5">
            <text:p>2874456757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03" table:style-name="ce5">
            <text:p>10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73.87" table:style-name="ce5">
            <text:p>-73,87</text:p>
          </table:table-cell>
          <table:table-cell office:value-type="float" office:value="-67.150000000000006" table:style-name="ce5">
            <text:p>-67,15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15" table:formula="of:=&quot;E000009415&quot;" table:style-name="ce5">
            <text:p>E000009415</text:p>
          </table:table-cell>
          <table:table-cell office:value-type="float" office:value="2874597862" table:style-name="ce5">
            <text:p>2874597862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07" table:style-name="ce5">
            <text:p>10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7.41" table:style-name="ce5">
            <text:p>7,41</text:p>
          </table:table-cell>
          <table:table-cell office:value-type="float" office:value="6.07" table:style-name="ce5">
            <text:p>6,07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16" table:formula="of:=&quot;E000009416&quot;" table:style-name="ce5">
            <text:p>E000009416</text:p>
          </table:table-cell>
          <table:table-cell office:value-type="float" office:value="2874674495" table:style-name="ce5">
            <text:p>287467449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11" table:style-name="ce5">
            <text:p>111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47.51" table:style-name="ce5">
            <text:p>-47,51</text:p>
          </table:table-cell>
          <table:table-cell office:value-type="float" office:value="-43.19" table:style-name="ce5">
            <text:p>-43,19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17" table:formula="of:=&quot;E000009417&quot;" table:style-name="ce5">
            <text:p>E000009417</text:p>
          </table:table-cell>
          <table:table-cell office:value-type="float" office:value="2874600466" table:style-name="ce5">
            <text:p>287460046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90" table:style-name="ce5">
            <text:p>90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15.25" table:style-name="ce5">
            <text:p>-15,25</text:p>
          </table:table-cell>
          <table:table-cell office:value-type="float" office:value="-12.5" table:style-name="ce5">
            <text:p>-12,5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18" table:formula="of:=&quot;E000009418&quot;" table:style-name="ce5">
            <text:p>E000009418</text:p>
          </table:table-cell>
          <table:table-cell office:value-type="float" office:value="2874673313" table:style-name="ce5">
            <text:p>287467331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12" table:style-name="ce5">
            <text:p>112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30.94" table:style-name="ce5">
            <text:p>30,94</text:p>
          </table:table-cell>
          <table:table-cell office:value-type="float" office:value="28.13" table:style-name="ce5">
            <text:p>28,13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19" table:formula="of:=&quot;E000009419&quot;" table:style-name="ce5">
            <text:p>E000009419</text:p>
          </table:table-cell>
          <table:table-cell office:value-type="float" office:value="2874602046" table:style-name="ce5">
            <text:p>287460204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98" table:style-name="ce5">
            <text:p>98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10.16" table:style-name="ce5">
            <text:p>-10,16</text:p>
          </table:table-cell>
          <table:table-cell office:value-type="float" office:value="-8.33" table:style-name="ce5">
            <text:p>-8,33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20" table:formula="of:=&quot;E000009420&quot;" table:style-name="ce5">
            <text:p>E000009420</text:p>
          </table:table-cell>
          <table:table-cell office:value-type="float" office:value="2874595673" table:style-name="ce5">
            <text:p>287459567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05" table:style-name="ce5">
            <text:p>105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7.93" table:style-name="ce5">
            <text:p>-7,93</text:p>
          </table:table-cell>
          <table:table-cell office:value-type="float" office:value="-6.5" table:style-name="ce5">
            <text:p>-6,5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09421" table:formula="of:=&quot;E000009421&quot;" table:style-name="ce5">
            <text:p>E000009421</text:p>
          </table:table-cell>
          <table:table-cell office:value-type="float" office:value="2874600679" table:style-name="ce5">
            <text:p>2874600679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89" table:style-name="ce5">
            <text:p>89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53.48" table:style-name="ce5">
            <text:p>-53,48</text:p>
          </table:table-cell>
          <table:table-cell office:value-type="float" office:value="-43.84" table:style-name="ce5">
            <text:p>-43,84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45" table:formula="of:=&quot;E000013345&quot;" table:style-name="ce5">
            <text:p>E000013345</text:p>
          </table:table-cell>
          <table:table-cell office:value-type="float" office:value="2874955537" table:style-name="ce5">
            <text:p>2874955537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8" table:style-name="ce5">
            <text:p>138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296.77" table:style-name="ce5">
            <text:p>-296,77</text:p>
          </table:table-cell>
          <table:table-cell office:value-type="float" office:value="-243.25" table:style-name="ce5">
            <text:p>-243,25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46" table:formula="of:=&quot;E000013346&quot;" table:style-name="ce5">
            <text:p>E000013346</text:p>
          </table:table-cell>
          <table:table-cell office:value-type="float" office:value="2874859578" table:style-name="ce5">
            <text:p>287485957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28" table:style-name="ce5">
            <text:p>128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39.53" table:style-name="ce5">
            <text:p>39,53</text:p>
          </table:table-cell>
          <table:table-cell office:value-type="float" office:value="32.4" table:style-name="ce5">
            <text:p>32,4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47" table:formula="of:=&quot;E000013347&quot;" table:style-name="ce5">
            <text:p>E000013347</text:p>
          </table:table-cell>
          <table:table-cell office:value-type="float" office:value="2874811827" table:style-name="ce5">
            <text:p>2874811827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16" table:style-name="ce5">
            <text:p>11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0.56000000000000005" table:style-name="ce5">
            <text:p>-0,56</text:p>
          </table:table-cell>
          <table:table-cell office:value-type="float" office:value="-0.46" table:style-name="ce5">
            <text:p>-0,46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48" table:formula="of:=&quot;E000013348&quot;" table:style-name="ce5">
            <text:p>E000013348</text:p>
          </table:table-cell>
          <table:table-cell office:value-type="float" office:value="2874809186" table:style-name="ce5">
            <text:p>287480918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22" table:style-name="ce5">
            <text:p>122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27.5" table:style-name="ce5">
            <text:p>27,5</text:p>
          </table:table-cell>
          <table:table-cell office:value-type="float" office:value="22.54" table:style-name="ce5">
            <text:p>22,54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49" table:formula="of:=&quot;E000013349&quot;" table:style-name="ce5">
            <text:p>E000013349</text:p>
          </table:table-cell>
          <table:table-cell office:value-type="float" office:value="2875069297" table:style-name="ce5">
            <text:p>2875069297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0" table:style-name="ce5">
            <text:p>130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31.32" table:style-name="ce5">
            <text:p>31,32</text:p>
          </table:table-cell>
          <table:table-cell office:value-type="float" office:value="25.67" table:style-name="ce5">
            <text:p>25,67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50" table:formula="of:=&quot;E000013350&quot;" table:style-name="ce5">
            <text:p>E000013350</text:p>
          </table:table-cell>
          <table:table-cell office:value-type="float" office:value="2874809414" table:style-name="ce5">
            <text:p>2874809414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27" table:style-name="ce5">
            <text:p>12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137.99" table:style-name="ce5">
            <text:p>-137,99</text:p>
          </table:table-cell>
          <table:table-cell office:value-type="float" office:value="-113.11" table:style-name="ce5">
            <text:p>-113,11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51" table:formula="of:=&quot;E000013351&quot;" table:style-name="ce5">
            <text:p>E000013351</text:p>
          </table:table-cell>
          <table:table-cell office:value-type="float" office:value="2874750723" table:style-name="ce5">
            <text:p>287475072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19" table:style-name="ce5">
            <text:p>119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505.12" table:style-name="ce5">
            <text:p>505,12</text:p>
          </table:table-cell>
          <table:table-cell office:value-type="float" office:value="414.03" table:style-name="ce5">
            <text:p>414,03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52" table:formula="of:=&quot;E000013352&quot;" table:style-name="ce5">
            <text:p>E000013352</text:p>
          </table:table-cell>
          <table:table-cell office:value-type="float" office:value="2874810996" table:style-name="ce5">
            <text:p>287481099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26" table:style-name="ce5">
            <text:p>12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73.97" table:style-name="ce5">
            <text:p>-73,97</text:p>
          </table:table-cell>
          <table:table-cell office:value-type="float" office:value="-60.63" table:style-name="ce5">
            <text:p>-60,63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53" table:formula="of:=&quot;E000013353&quot;" table:style-name="ce5">
            <text:p>E000013353</text:p>
          </table:table-cell>
          <table:table-cell office:value-type="float" office:value="2874951117" table:style-name="ce5">
            <text:p>2874951117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4" table:style-name="ce5">
            <text:p>134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113.73" table:style-name="ce5">
            <text:p>-113,73</text:p>
          </table:table-cell>
          <table:table-cell office:value-type="float" office:value="-93.22" table:style-name="ce5">
            <text:p>-93,22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54" table:formula="of:=&quot;E000013354&quot;" table:style-name="ce5">
            <text:p>E000013354</text:p>
          </table:table-cell>
          <table:table-cell office:value-type="float" office:value="2875112511" table:style-name="ce5">
            <text:p>2875112511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0" table:style-name="ce5">
            <text:p>140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20.75" table:style-name="ce5">
            <text:p>-20,75</text:p>
          </table:table-cell>
          <table:table-cell office:value-type="float" office:value="-17.010000000000002" table:style-name="ce5">
            <text:p>-17,01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55" table:formula="of:=&quot;E000013355&quot;" table:style-name="ce5">
            <text:p>E000013355</text:p>
          </table:table-cell>
          <table:table-cell office:value-type="float" office:value="2874810081" table:style-name="ce5">
            <text:p>2874810081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21" table:style-name="ce5">
            <text:p>121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13.85" table:style-name="ce5">
            <text:p>13,85</text:p>
          </table:table-cell>
          <table:table-cell office:value-type="float" office:value="12.59" table:style-name="ce5">
            <text:p>12,59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56" table:formula="of:=&quot;E000013356&quot;" table:style-name="ce5">
            <text:p>E000013356</text:p>
          </table:table-cell>
          <table:table-cell office:value-type="float" office:value="2874951170" table:style-name="ce5">
            <text:p>2874951170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9" table:style-name="ce5">
            <text:p>139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21.81" table:style-name="ce5">
            <text:p>-21,81</text:p>
          </table:table-cell>
          <table:table-cell office:value-type="float" office:value="-17.88" table:style-name="ce5">
            <text:p>-17,88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57" table:formula="of:=&quot;E000013357&quot;" table:style-name="ce5">
            <text:p>E000013357</text:p>
          </table:table-cell>
          <table:table-cell office:value-type="float" office:value="2874810935" table:style-name="ce5">
            <text:p>287481093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17" table:style-name="ce5">
            <text:p>11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10.35" table:style-name="ce5">
            <text:p>-10,35</text:p>
          </table:table-cell>
          <table:table-cell office:value-type="float" office:value="-8.48" table:style-name="ce5">
            <text:p>-8,48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58" table:formula="of:=&quot;E000013358&quot;" table:style-name="ce5">
            <text:p>E000013358</text:p>
          </table:table-cell>
          <table:table-cell office:value-type="float" office:value="2874860203" table:style-name="ce5">
            <text:p>287486020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2" table:style-name="ce5">
            <text:p>132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35.700000000000003" table:style-name="ce5">
            <text:p>35,7</text:p>
          </table:table-cell>
          <table:table-cell office:value-type="float" office:value="29.26" table:style-name="ce5">
            <text:p>29,26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office:string-value="E000013359" table:formula="of:=&quot;E000013359&quot;" table:style-name="ce5">
            <text:p>E000013359</text:p>
          </table:table-cell>
          <table:table-cell office:value-type="float" office:value="2875071048" table:style-name="ce5">
            <text:p>287507104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37" table:style-name="ce5">
            <text:p>13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491.86" table:style-name="ce5">
            <text:p>-491,86</text:p>
          </table:table-cell>
          <table:table-cell office:value-type="float" office:value="-403.16" table:style-name="ce5">
            <text:p>-403,16</text:p>
          </table:table-cell>
          <table:table-cell office:value-type="date" office:date-value="2020-05-27T00:00:00" table:style-name="ce6">
            <text:p>27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05T00:00:00" table:style-name="ce6">
            <text:p>05/04/2020</text:p>
          </table:table-cell>
          <table:table-cell office:value-type="string" office:string-value="004021680988" table:formula="of:=&quot;004021680988&quot;" table:style-name="ce5">
            <text:p>004021680988</text:p>
          </table:table-cell>
          <table:table-cell office:value-type="float" office:value="2780684759" table:style-name="ce5">
            <text:p>2780684759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741" table:style-name="ce5">
            <text:p>74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25.52" table:style-name="ce5">
            <text:p>25,52</text:p>
          </table:table-cell>
          <table:table-cell office:value-type="float" office:value="20.92" table:style-name="ce5">
            <text:p>20,92</text:p>
          </table:table-cell>
          <table:table-cell office:value-type="date" office:date-value="2020-05-06T00:00:00" table:style-name="ce6">
            <text:p>06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office:string-value="412011712499" table:formula="of:=&quot;412011712499&quot;" table:style-name="ce5">
            <text:p>412011712499</text:p>
          </table:table-cell>
          <table:table-cell office:value-type="float" office:value="2583856276" table:style-name="ce5">
            <text:p>2583856276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691" table:style-name="ce5">
            <text:p>691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2703.26" table:style-name="ce7">
            <text:p>2.703,26</text:p>
          </table:table-cell>
          <table:table-cell office:value-type="float" office:value="2215.79" table:style-name="ce7">
            <text:p>2.215,79</text:p>
          </table:table-cell>
          <table:table-cell office:value-type="date" office:date-value="2020-03-28T00:00:00" table:style-name="ce6">
            <text:p>28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office:string-value="E000000196" table:formula="of:=&quot;E000000196&quot;" table:style-name="ce5">
            <text:p>E000000196</text:p>
          </table:table-cell>
          <table:table-cell office:value-type="float" office:value="2573028733" table:style-name="ce5">
            <text:p>2573028733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42" table:style-name="ce5">
            <text:p>142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table:style-name="ce5"/>
          <table:table-cell office:value-type="float" office:value="-35.1" table:style-name="ce5">
            <text:p>-35,1</text:p>
          </table:table-cell>
          <table:table-cell office:value-type="float" office:value="-28.77" table:style-name="ce5">
            <text:p>-28,77</text:p>
          </table:table-cell>
          <table:table-cell office:value-type="date" office:date-value="2020-03-26T00:00:00" table:style-name="ce6">
            <text:p>26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office:string-value="004007437916" table:formula="of:=&quot;004007437916&quot;" table:style-name="ce5">
            <text:p>004007437916</text:p>
          </table:table-cell>
          <table:table-cell office:value-type="float" office:value="2464540904" table:style-name="ce5">
            <text:p>246454090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46" table:style-name="ce5">
            <text:p>6246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183.29" table:style-name="ce5">
            <text:p>183,29</text:p>
          </table:table-cell>
          <table:table-cell office:value-type="float" office:value="150.24" table:style-name="ce5">
            <text:p>150,24</text:p>
          </table:table-cell>
          <table:table-cell office:value-type="date" office:date-value="2020-03-08T00:00:00" table:style-name="ce6">
            <text:p>08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office:string-value="004007437937" table:formula="of:=&quot;004007437937&quot;" table:style-name="ce5">
            <text:p>004007437937</text:p>
          </table:table-cell>
          <table:table-cell office:value-type="float" office:value="2464353357" table:style-name="ce5">
            <text:p>2464353357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45" table:style-name="ce5">
            <text:p>6245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41.46" table:style-name="ce5">
            <text:p>41,46</text:p>
          </table:table-cell>
          <table:table-cell office:value-type="float" office:value="33.979999999999997" table:style-name="ce5">
            <text:p>33,98</text:p>
          </table:table-cell>
          <table:table-cell office:value-type="date" office:date-value="2020-03-08T00:00:00" table:style-name="ce6">
            <text:p>08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office:string-value="004007437958" table:formula="of:=&quot;004007437958&quot;" table:style-name="ce5">
            <text:p>004007437958</text:p>
          </table:table-cell>
          <table:table-cell office:value-type="float" office:value="2464624154" table:style-name="ce5">
            <text:p>246462415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48" table:style-name="ce5">
            <text:p>6248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330.52" table:style-name="ce5">
            <text:p>330,52</text:p>
          </table:table-cell>
          <table:table-cell office:value-type="float" office:value="270.92" table:style-name="ce5">
            <text:p>270,92</text:p>
          </table:table-cell>
          <table:table-cell office:value-type="date" office:date-value="2020-03-08T00:00:00" table:style-name="ce6">
            <text:p>08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1-28T00:00:00" table:style-name="ce6">
            <text:p>28/01/2020</text:p>
          </table:table-cell>
          <table:table-cell office:value-type="string" office:string-value="40249" table:formula="of:=&quot;40249&quot;" table:style-name="ce5">
            <text:p>40249</text:p>
          </table:table-cell>
          <table:table-cell office:value-type="float" office:value="2398024121" table:style-name="ce5">
            <text:p>2398024121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68" table:style-name="ce5">
            <text:p>68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829.66" table:style-name="ce5">
            <text:p>829,66</text:p>
          </table:table-cell>
          <table:table-cell office:value-type="float" office:value="754.24" table:style-name="ce5">
            <text:p>754,24</text:p>
          </table:table-cell>
          <table:table-cell office:value-type="date" office:date-value="2020-02-27T00:00:00" table:style-name="ce6">
            <text:p>27/0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office:string-value="FPA 1/20" table:formula="of:=&quot;FPA 1/20&quot;" table:style-name="ce5">
            <text:p>FPA 1/20</text:p>
          </table:table-cell>
          <table:table-cell office:value-type="float" office:value="2335407636" table:style-name="ce5">
            <text:p>233540763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155" table:style-name="ce5">
            <text:p>155</text:p>
          </table:table-cell>
          <table:table-cell office:value-type="float" office:value="3254" table:style-name="ce5">
            <text:p>3254</text:p>
          </table:table-cell>
          <table:table-cell office:value-type="string" table:style-name="ce5">
            <text:p>COOP.SOC.MATUSALEMME</text:p>
          </table:table-cell>
          <table:table-cell table:style-name="ce5"/>
          <table:table-cell office:value-type="string" table:style-name="ce5">
            <text:p>IT05418100821</text:p>
          </table:table-cell>
          <table:table-cell table:style-name="ce5"/>
          <table:table-cell office:value-type="float" office:value="7060.7" table:style-name="ce7">
            <text:p>7.060,70</text:p>
          </table:table-cell>
          <table:table-cell office:value-type="float" office:value="6789.13" table:style-name="ce7">
            <text:p>6.789,13</text:p>
          </table:table-cell>
          <table:table-cell office:value-type="date" office:date-value="2020-02-14T00:00:00" table:style-name="ce6">
            <text:p>14/0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2-20T00:00:00" table:style-name="ce6">
            <text:p>20/12/2019</text:p>
          </table:table-cell>
          <table:table-cell office:value-type="string" office:string-value="43842" table:formula="of:=&quot;43842&quot;" table:style-name="ce5">
            <text:p>43842</text:p>
          </table:table-cell>
          <table:table-cell office:value-type="float" office:value="2204996586" table:style-name="ce5">
            <text:p>2204996586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67" table:style-name="ce5">
            <text:p>67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410.91" table:style-name="ce5">
            <text:p>410,91</text:p>
          </table:table-cell>
          <table:table-cell office:value-type="float" office:value="373.55" table:style-name="ce5">
            <text:p>373,55</text:p>
          </table:table-cell>
          <table:table-cell office:value-type="date" office:date-value="2020-01-20T00:00:00" table:style-name="ce6">
            <text:p>20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9T00:00:00" table:style-name="ce6">
            <text:p>09/12/2019</text:p>
          </table:table-cell>
          <table:table-cell office:value-type="string" office:string-value="4/2019" table:formula="of:=&quot;4/2019&quot;" table:style-name="ce5">
            <text:p>4/2019</text:p>
          </table:table-cell>
          <table:table-cell office:value-type="float" office:value="2124086141" table:style-name="ce5">
            <text:p>2124086141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607" table:style-name="ce5">
            <text:p>607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GRILLO SALVATORE</text:p>
          </table:table-cell>
          <table:table-cell table:style-name="ce5"/>
          <table:table-cell office:value-type="string" table:style-name="ce5">
            <text:p>IT02894650833</text:p>
          </table:table-cell>
          <table:table-cell office:value-type="string" table:style-name="ce5">
            <text:p>Nota Carico Magazzino</text:p>
          </table:table-cell>
          <table:table-cell office:value-type="float" office:value="-12457.82" table:style-name="ce7">
            <text:p>-12.457,82</text:p>
          </table:table-cell>
          <table:table-cell office:value-type="float" office:value="-10211.33" table:style-name="ce7">
            <text:p>-10.211,33</text:p>
          </table:table-cell>
          <table:table-cell office:value-type="date" office:date-value="2019-12-09T00:00:00" table:style-name="ce6">
            <text:p>09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17" table:formula="of:=&quot;003076634717&quot;" table:style-name="ce5">
            <text:p>003076634717</text:p>
          </table:table-cell>
          <table:table-cell office:value-type="float" office:value="2088186430" table:style-name="ce5">
            <text:p>2088186430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89" table:style-name="ce5">
            <text:p>6289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44.79" table:style-name="ce5">
            <text:p>-44,79</text:p>
          </table:table-cell>
          <table:table-cell office:value-type="float" office:value="-44.79" table:style-name="ce5">
            <text:p>-44,79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0" table:formula="of:=&quot;003076634720&quot;" table:style-name="ce5">
            <text:p>003076634720</text:p>
          </table:table-cell>
          <table:table-cell office:value-type="float" office:value="2088184529" table:style-name="ce5">
            <text:p>208818452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0" table:style-name="ce5">
            <text:p>6290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53.11" table:style-name="ce5">
            <text:p>-53,11</text:p>
          </table:table-cell>
          <table:table-cell office:value-type="float" office:value="-53.11" table:style-name="ce5">
            <text:p>-53,11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1" table:formula="of:=&quot;003076634721&quot;" table:style-name="ce5">
            <text:p>003076634721</text:p>
          </table:table-cell>
          <table:table-cell office:value-type="float" office:value="2087775301" table:style-name="ce5">
            <text:p>2087775301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3" table:style-name="ce5">
            <text:p>6293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53.39" table:style-name="ce5">
            <text:p>-53,39</text:p>
          </table:table-cell>
          <table:table-cell office:value-type="float" office:value="-53.39" table:style-name="ce5">
            <text:p>-53,39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3" table:formula="of:=&quot;003076634723&quot;" table:style-name="ce5">
            <text:p>003076634723</text:p>
          </table:table-cell>
          <table:table-cell office:value-type="float" office:value="2087833828" table:style-name="ce5">
            <text:p>2087833828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86" table:style-name="ce5">
            <text:p>6286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65.31" table:style-name="ce5">
            <text:p>-65,31</text:p>
          </table:table-cell>
          <table:table-cell office:value-type="float" office:value="-65.31" table:style-name="ce5">
            <text:p>-65,31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4" table:formula="of:=&quot;003076634724&quot;" table:style-name="ce5">
            <text:p>003076634724</text:p>
          </table:table-cell>
          <table:table-cell office:value-type="float" office:value="2087884883" table:style-name="ce5">
            <text:p>2087884883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2" table:style-name="ce5">
            <text:p>6292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565.59" table:style-name="ce5">
            <text:p>-565,59</text:p>
          </table:table-cell>
          <table:table-cell office:value-type="float" office:value="-565.59" table:style-name="ce5">
            <text:p>-565,59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5" table:formula="of:=&quot;003076634725&quot;" table:style-name="ce5">
            <text:p>003076634725</text:p>
          </table:table-cell>
          <table:table-cell office:value-type="float" office:value="2088179194" table:style-name="ce5">
            <text:p>208817919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4" table:style-name="ce5">
            <text:p>6294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767.45" table:style-name="ce5">
            <text:p>-767,45</text:p>
          </table:table-cell>
          <table:table-cell office:value-type="float" office:value="-767.45" table:style-name="ce5">
            <text:p>-767,45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8" table:formula="of:=&quot;003076634728&quot;" table:style-name="ce5">
            <text:p>003076634728</text:p>
          </table:table-cell>
          <table:table-cell office:value-type="float" office:value="2087856564" table:style-name="ce5">
            <text:p>208785656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1" table:style-name="ce5">
            <text:p>6291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820.19" table:style-name="ce5">
            <text:p>-820,19</text:p>
          </table:table-cell>
          <table:table-cell office:value-type="float" office:value="-820.19" table:style-name="ce5">
            <text:p>-820,19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office:string-value="003076634729" table:formula="of:=&quot;003076634729&quot;" table:style-name="ce5">
            <text:p>003076634729</text:p>
          </table:table-cell>
          <table:table-cell office:value-type="float" office:value="2087788884" table:style-name="ce5">
            <text:p>208778888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95" table:style-name="ce5">
            <text:p>6295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1049.94" table:style-name="ce7">
            <text:p>-1.049,94</text:p>
          </table:table-cell>
          <table:table-cell office:value-type="float" office:value="-1049.94" table:style-name="ce7">
            <text:p>-1.049,94</text:p>
          </table:table-cell>
          <table:table-cell office:value-type="date" office:date-value="2020-01-04T00:00:00" table:style-name="ce6">
            <text:p>04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8T00:00:00" table:style-name="ce6">
            <text:p>28/11/2019</text:p>
          </table:table-cell>
          <table:table-cell office:value-type="string" office:string-value="45/2019" table:formula="of:=&quot;45/2019&quot;" table:style-name="ce5">
            <text:p>45/2019</text:p>
          </table:table-cell>
          <table:table-cell office:value-type="float" office:value="2037557488" table:style-name="ce5">
            <text:p>2037557488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606" table:style-name="ce5">
            <text:p>606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GRILLO SALVATORE</text:p>
          </table:table-cell>
          <table:table-cell table:style-name="ce5"/>
          <table:table-cell office:value-type="string" table:style-name="ce5">
            <text:p>IT02894650833</text:p>
          </table:table-cell>
          <table:table-cell office:value-type="string" table:style-name="ce5">
            <text:p>Vendita</text:p>
          </table:table-cell>
          <table:table-cell office:value-type="float" office:value="12457.82" table:style-name="ce7">
            <text:p>12.457,82</text:p>
          </table:table-cell>
          <table:table-cell office:value-type="float" office:value="10211.33" table:style-name="ce7">
            <text:p>10.211,33</text:p>
          </table:table-cell>
          <table:table-cell office:value-type="date" office:date-value="2019-11-28T00:00:00" table:style-name="ce6">
            <text:p>28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2" table:formula="of:=&quot;192&quot;" table:style-name="ce5">
            <text:p>192</text:p>
          </table:table-cell>
          <table:table-cell office:value-type="float" office:value="2022479754" table:style-name="ce5">
            <text:p>2022479754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0" table:style-name="ce5">
            <text:p>1800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Nota di variazione in diminuzione per mancata indicazione CIG</text:p>
          </table:table-cell>
          <table:table-cell office:value-type="float" office:value="-341.36" table:style-name="ce5">
            <text:p>-341,36</text:p>
          </table:table-cell>
          <table:table-cell office:value-type="float" office:value="-279.8" table:style-name="ce5">
            <text:p>-279,8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3" table:formula="of:=&quot;193&quot;" table:style-name="ce5">
            <text:p>193</text:p>
          </table:table-cell>
          <table:table-cell office:value-type="float" office:value="2022484477" table:style-name="ce5">
            <text:p>2022484477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798" table:style-name="ce5">
            <text:p>1798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Nota di variazione in diminuzione per mancata indicazione CIG</text:p>
          </table:table-cell>
          <table:table-cell office:value-type="float" office:value="-612.80999999999995" table:style-name="ce5">
            <text:p>-612,81</text:p>
          </table:table-cell>
          <table:table-cell office:value-type="float" office:value="-502.3" table:style-name="ce5">
            <text:p>-502,3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4" table:formula="of:=&quot;194&quot;" table:style-name="ce5">
            <text:p>194</text:p>
          </table:table-cell>
          <table:table-cell office:value-type="float" office:value="2022487116" table:style-name="ce5">
            <text:p>2022487116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799" table:style-name="ce5">
            <text:p>1799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Nota di variazione in diminuzione per mancata indicazione CIG</text:p>
          </table:table-cell>
          <table:table-cell office:value-type="float" office:value="-333.3" table:style-name="ce5">
            <text:p>-333,3</text:p>
          </table:table-cell>
          <table:table-cell office:value-type="float" office:value="-273.2" table:style-name="ce5">
            <text:p>-273,2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5" table:formula="of:=&quot;195&quot;" table:style-name="ce5">
            <text:p>195</text:p>
          </table:table-cell>
          <table:table-cell office:value-type="float" office:value="2022489859" table:style-name="ce5">
            <text:p>2022489859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1" table:style-name="ce5">
            <text:p>1801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FORNITURA MATERIALE VARIO PER LASILO</text:p>
          </table:table-cell>
          <table:table-cell office:value-type="float" office:value="341.36" table:style-name="ce5">
            <text:p>341,36</text:p>
          </table:table-cell>
          <table:table-cell office:value-type="float" office:value="279.8" table:style-name="ce5">
            <text:p>279,8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6" table:formula="of:=&quot;196&quot;" table:style-name="ce5">
            <text:p>196</text:p>
          </table:table-cell>
          <table:table-cell office:value-type="float" office:value="2022493121" table:style-name="ce5">
            <text:p>2022493121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2" table:style-name="ce5">
            <text:p>1802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FORNITURA MATERIALE VARIO PER ASILO NIDO MESE DI OTTOBRE</text:p>
          </table:table-cell>
          <table:table-cell office:value-type="float" office:value="612.80999999999995" table:style-name="ce5">
            <text:p>612,81</text:p>
          </table:table-cell>
          <table:table-cell office:value-type="float" office:value="502.3" table:style-name="ce5">
            <text:p>502,3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7" table:formula="of:=&quot;197&quot;" table:style-name="ce5">
            <text:p>197</text:p>
          </table:table-cell>
          <table:table-cell office:value-type="float" office:value="2022494827" table:style-name="ce5">
            <text:p>2022494827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3" table:style-name="ce5">
            <text:p>1803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FORNITURA ASILO NIDO MATERIALE VARIO, MESE NOVEMBRE</text:p>
          </table:table-cell>
          <table:table-cell office:value-type="float" office:value="333.3" table:style-name="ce5">
            <text:p>333,3</text:p>
          </table:table-cell>
          <table:table-cell office:value-type="float" office:value="273.2" table:style-name="ce5">
            <text:p>273,2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14T00:00:00" table:style-name="ce6">
            <text:p>14/11/2019</text:p>
          </table:table-cell>
          <table:table-cell office:value-type="string" office:string-value="311/11" table:formula="of:=&quot;311/11&quot;" table:style-name="ce5">
            <text:p>311/11</text:p>
          </table:table-cell>
          <table:table-cell office:value-type="float" office:value="1968095227" table:style-name="ce5">
            <text:p>1968095227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43" table:style-name="ce5">
            <text:p>43</text:p>
          </table:table-cell>
          <table:table-cell office:value-type="float" office:value="2517" table:style-name="ce5">
            <text:p>2517</text:p>
          </table:table-cell>
          <table:table-cell office:value-type="string" table:style-name="ce5">
            <text:p>ASP MESSINA</text:p>
          </table:table-cell>
          <table:table-cell office:value-type="float" office:value="3051870834" table:style-name="ce5">
            <text:p>3051870834</text:p>
          </table:table-cell>
          <table:table-cell office:value-type="string" table:style-name="ce5">
            <text:p>IT03051870834</text:p>
          </table:table-cell>
          <table:table-cell table:style-name="ce5"/>
          <table:table-cell office:value-type="float" office:value="1192.31" table:style-name="ce7">
            <text:p>1.192,31</text:p>
          </table:table-cell>
          <table:table-cell office:value-type="float" office:value="1192.31" table:style-name="ce7">
            <text:p>1.192,31</text:p>
          </table:table-cell>
          <table:table-cell office:value-type="date" office:date-value="2019-12-14T00:00:00" table:style-name="ce6">
            <text:p>14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10T00:00:00" table:style-name="ce6">
            <text:p>10/11/2019</text:p>
          </table:table-cell>
          <table:table-cell office:value-type="string" office:string-value="003072801895" table:formula="of:=&quot;003072801895&quot;" table:style-name="ce5">
            <text:p>003072801895</text:p>
          </table:table-cell>
          <table:table-cell office:value-type="float" office:value="1950993837" table:style-name="ce5">
            <text:p>1950993837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83" table:style-name="ce5">
            <text:p>6283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21.06" table:style-name="ce5">
            <text:p>21,06</text:p>
          </table:table-cell>
          <table:table-cell office:value-type="float" office:value="17.260000000000002" table:style-name="ce5">
            <text:p>17,26</text:p>
          </table:table-cell>
          <table:table-cell office:value-type="date" office:date-value="2019-12-11T00:00:00" table:style-name="ce6">
            <text:p>11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08T00:00:00" table:style-name="ce6">
            <text:p>08/11/2019</text:p>
          </table:table-cell>
          <table:table-cell office:value-type="string" office:string-value="003070390248" table:formula="of:=&quot;003070390248&quot;" table:style-name="ce5">
            <text:p>003070390248</text:p>
          </table:table-cell>
          <table:table-cell office:value-type="float" office:value="1934378918" table:style-name="ce5">
            <text:p>1934378918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747" table:style-name="ce5">
            <text:p>17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18.29" table:style-name="ce5">
            <text:p>118,29</text:p>
          </table:table-cell>
          <table:table-cell office:value-type="float" office:value="96.96" table:style-name="ce5">
            <text:p>96,96</text:p>
          </table:table-cell>
          <table:table-cell office:value-type="date" office:date-value="2019-12-10T00:00:00" table:style-name="ce6">
            <text:p>10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07T00:00:00" table:style-name="ce6">
            <text:p>07/11/2019</text:p>
          </table:table-cell>
          <table:table-cell office:value-type="string" office:string-value="003069686764" table:formula="of:=&quot;003069686764&quot;" table:style-name="ce5">
            <text:p>003069686764</text:p>
          </table:table-cell>
          <table:table-cell office:value-type="float" office:value="1982473154" table:style-name="ce5">
            <text:p>1982473154</text:p>
          </table:table-cell>
          <table:table-cell office:value-type="date" office:date-value="2019-12-12T00:00:00" table:style-name="ce6">
            <text:p>12/12/2019</text:p>
          </table:table-cell>
          <table:table-cell office:value-type="float" office:value="1950" table:style-name="ce5">
            <text:p>195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18.29" table:style-name="ce5">
            <text:p>118,29</text:p>
          </table:table-cell>
          <table:table-cell office:value-type="float" office:value="96.96" table:style-name="ce5">
            <text:p>96,96</text:p>
          </table:table-cell>
          <table:table-cell office:value-type="date" office:date-value="2019-12-17T00:00:00" table:style-name="ce6">
            <text:p>17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office:string-value="19PAS0013365" table:formula="of:=&quot;19PAS0013365&quot;" table:style-name="ce5">
            <text:p>19PAS0013365</text:p>
          </table:table-cell>
          <table:table-cell office:value-type="float" office:value="1907621277" table:style-name="ce5">
            <text:p>1907621277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441" table:style-name="ce5">
            <text:p>1441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371.61" table:style-name="ce5">
            <text:p>371,61</text:p>
          </table:table-cell>
          <table:table-cell office:value-type="float" office:value="304.60000000000002" table:style-name="ce5">
            <text:p>304,6</text:p>
          </table:table-cell>
          <table:table-cell office:value-type="date" office:date-value="2019-12-07T00:00:00" table:style-name="ce6">
            <text:p>07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office:string-value="3" table:formula="of:=&quot;3&quot;" table:style-name="ce5">
            <text:p>3</text:p>
          </table:table-cell>
          <table:table-cell office:value-type="float" office:value="1844849964" table:style-name="ce5">
            <text:p>1844849964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1788" table:style-name="ce5">
            <text:p>1788</text:p>
          </table:table-cell>
          <table:table-cell office:value-type="float" office:value="4198" table:style-name="ce5">
            <text:p>4198</text:p>
          </table:table-cell>
          <table:table-cell office:value-type="string" table:style-name="ce5">
            <text:p>MICROFILM DI BARBAGALLO PAOLO</text:p>
          </table:table-cell>
          <table:table-cell office:value-type="string" table:style-name="ce5">
            <text:p>BRBPLA66A15F224P</text:p>
          </table:table-cell>
          <table:table-cell office:value-type="string" table:style-name="ce5">
            <text:p>IT01480580834</text:p>
          </table:table-cell>
          <table:table-cell office:value-type="string" table:style-name="ce5">
            <text:p>Fattura PA del 28/10/2019 N.ro 3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date" office:date-value="2019-11-27T00:00:00" table:style-name="ce6">
            <text:p>27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23T00:00:00" table:style-name="ce6">
            <text:p>23/10/2019</text:p>
          </table:table-cell>
          <table:table-cell office:value-type="string" office:string-value="4/29" table:formula="of:=&quot;4/29&quot;" table:style-name="ce5">
            <text:p>4/29</text:p>
          </table:table-cell>
          <table:table-cell office:value-type="float" office:value="1827316718" table:style-name="ce5">
            <text:p>1827316718</text:p>
          </table:table-cell>
          <table:table-cell office:value-type="date" office:date-value="2019-12-05T00:00:00" table:style-name="ce6">
            <text:p>05/12/2019</text:p>
          </table:table-cell>
          <table:table-cell office:value-type="float" office:value="1813" table:style-name="ce5">
            <text:p>1813</text:p>
          </table:table-cell>
          <table:table-cell office:value-type="float" office:value="3986" table:style-name="ce5">
            <text:p>3986</text:p>
          </table:table-cell>
          <table:table-cell office:value-type="string" table:style-name="ce5">
            <text:p>VitaleGas srl</text:p>
          </table:table-cell>
          <table:table-cell office:value-type="float" office:value="6586190826" table:style-name="ce5">
            <text:p>6586190826</text:p>
          </table:table-cell>
          <table:table-cell office:value-type="string" table:style-name="ce5">
            <text:p>IT06586190826</text:p>
          </table:table-cell>
          <table:table-cell table:style-name="ce5"/>
          <table:table-cell office:value-type="float" office:value="2308.67" table:style-name="ce7">
            <text:p>2.308,67</text:p>
          </table:table-cell>
          <table:table-cell office:value-type="float" office:value="2098.79" table:style-name="ce7">
            <text:p>2.098,79</text:p>
          </table:table-cell>
          <table:table-cell office:value-type="date" office:date-value="2019-11-22T00:00:00" table:style-name="ce6">
            <text:p>22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office:string-value="8V00459790" table:formula="of:=&quot;8V00459790&quot;" table:style-name="ce5">
            <text:p>8V00459790</text:p>
          </table:table-cell>
          <table:table-cell office:value-type="float" office:value="1809112889" table:style-name="ce5">
            <text:p>1809112889</text:p>
          </table:table-cell>
          <table:table-cell office:value-type="date" office:date-value="2019-11-08T00:00:00" table:style-name="ce6">
            <text:p>08/11/2019</text:p>
          </table:table-cell>
          <table:table-cell office:value-type="float" office:value="1709" table:style-name="ce5">
            <text:p>170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19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office:value-type="date" office:date-value="2019-11-18T00:00:00" table:style-name="ce6">
            <text:p>18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40255" table:formula="of:=&quot;003062540255&quot;" table:style-name="ce5">
            <text:p>003062540255</text:p>
          </table:table-cell>
          <table:table-cell office:value-type="float" office:value="1667246896" table:style-name="ce5">
            <text:p>1667246896</text:p>
          </table:table-cell>
          <table:table-cell office:value-type="date" office:date-value="2019-11-21T00:00:00" table:style-name="ce6">
            <text:p>21/11/2019</text:p>
          </table:table-cell>
          <table:table-cell office:value-type="float" office:value="1766" table:style-name="ce5">
            <text:p>176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65.31" table:style-name="ce5">
            <text:p>65,31</text:p>
          </table:table-cell>
          <table:table-cell office:value-type="float" office:value="53.53" table:style-name="ce5">
            <text:p>53,53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1805" table:formula="of:=&quot;003062551805&quot;" table:style-name="ce5">
            <text:p>003062551805</text:p>
          </table:table-cell>
          <table:table-cell office:value-type="float" office:value="1667250294" table:style-name="ce5">
            <text:p>1667250294</text:p>
          </table:table-cell>
          <table:table-cell office:value-type="date" office:date-value="2019-11-21T00:00:00" table:style-name="ce6">
            <text:p>21/11/2019</text:p>
          </table:table-cell>
          <table:table-cell office:value-type="float" office:value="1765" table:style-name="ce5">
            <text:p>176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820.19" table:style-name="ce5">
            <text:p>820,19</text:p>
          </table:table-cell>
          <table:table-cell office:value-type="float" office:value="672.29" table:style-name="ce5">
            <text:p>672,29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3832" table:formula="of:=&quot;003062553832&quot;" table:style-name="ce5">
            <text:p>003062553832</text:p>
          </table:table-cell>
          <table:table-cell office:value-type="float" office:value="1667256722" table:style-name="ce5">
            <text:p>1667256722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596" table:style-name="ce5">
            <text:p>159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767.45" table:style-name="ce5">
            <text:p>767,45</text:p>
          </table:table-cell>
          <table:table-cell office:value-type="float" office:value="767.45" table:style-name="ce5">
            <text:p>767,45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4747" table:formula="of:=&quot;003062554747&quot;" table:style-name="ce5">
            <text:p>003062554747</text:p>
          </table:table-cell>
          <table:table-cell office:value-type="float" office:value="1666082752" table:style-name="ce5">
            <text:p>1666082752</text:p>
          </table:table-cell>
          <table:table-cell office:value-type="date" office:date-value="2019-11-21T00:00:00" table:style-name="ce6">
            <text:p>21/11/2019</text:p>
          </table:table-cell>
          <table:table-cell office:value-type="float" office:value="1764" table:style-name="ce5">
            <text:p>176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565.59" table:style-name="ce5">
            <text:p>565,59</text:p>
          </table:table-cell>
          <table:table-cell office:value-type="float" office:value="463.6" table:style-name="ce5">
            <text:p>463,6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40258" table:formula="of:=&quot;003062540258&quot;" table:style-name="ce5">
            <text:p>003062540258</text:p>
          </table:table-cell>
          <table:table-cell office:value-type="float" office:value="1667253668" table:style-name="ce5">
            <text:p>1667253668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77" table:style-name="ce5">
            <text:p>6277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1049.94" table:style-name="ce7">
            <text:p>1.049,94</text:p>
          </table:table-cell>
          <table:table-cell office:value-type="float" office:value="1049.94" table:style-name="ce7">
            <text:p>1.049,94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1802" table:formula="of:=&quot;003062551802&quot;" table:style-name="ce5">
            <text:p>003062551802</text:p>
          </table:table-cell>
          <table:table-cell office:value-type="float" office:value="1666074491" table:style-name="ce5">
            <text:p>1666074491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75" table:style-name="ce5">
            <text:p>6275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53.39" table:style-name="ce5">
            <text:p>53,39</text:p>
          </table:table-cell>
          <table:table-cell office:value-type="float" office:value="53.39" table:style-name="ce5">
            <text:p>53,39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3829" table:formula="of:=&quot;003062553829&quot;" table:style-name="ce5">
            <text:p>003062553829</text:p>
          </table:table-cell>
          <table:table-cell office:value-type="float" office:value="1666075899" table:style-name="ce5">
            <text:p>166607589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76" table:style-name="ce5">
            <text:p>6276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53.11" table:style-name="ce5">
            <text:p>53,11</text:p>
          </table:table-cell>
          <table:table-cell office:value-type="float" office:value="53.11" table:style-name="ce5">
            <text:p>53,11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4744" table:formula="of:=&quot;003062554744&quot;" table:style-name="ce5">
            <text:p>003062554744</text:p>
          </table:table-cell>
          <table:table-cell office:value-type="float" office:value="1667251981" table:style-name="ce5">
            <text:p>1667251981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78" table:style-name="ce5">
            <text:p>6278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44.79" table:style-name="ce5">
            <text:p>44,79</text:p>
          </table:table-cell>
          <table:table-cell office:value-type="float" office:value="44.79" table:style-name="ce5">
            <text:p>44,79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office:string-value="42979" table:formula="of:=&quot;42979&quot;" table:style-name="ce5">
            <text:p>42979</text:p>
          </table:table-cell>
          <table:table-cell office:value-type="float" office:value="1646891217" table:style-name="ce5">
            <text:p>1646891217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65" table:style-name="ce5">
            <text:p>65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83.15" table:style-name="ce5">
            <text:p>83,15</text:p>
          </table:table-cell>
          <table:table-cell office:value-type="float" office:value="75.59" table:style-name="ce5">
            <text:p>75,59</text:p>
          </table:table-cell>
          <table:table-cell office:value-type="date" office:date-value="2019-10-25T00:00:00" table:style-name="ce6">
            <text:p>25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office:string-value="42980" table:formula="of:=&quot;42980&quot;" table:style-name="ce5">
            <text:p>42980</text:p>
          </table:table-cell>
          <table:table-cell office:value-type="float" office:value="1646891258" table:style-name="ce5">
            <text:p>164689125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66" table:style-name="ce5">
            <text:p>66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787.13" table:style-name="ce5">
            <text:p>787,13</text:p>
          </table:table-cell>
          <table:table-cell office:value-type="float" office:value="715.57" table:style-name="ce5">
            <text:p>715,57</text:p>
          </table:table-cell>
          <table:table-cell office:value-type="date" office:date-value="2019-10-25T00:00:00" table:style-name="ce6">
            <text:p>25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office:string-value="22" table:formula="of:=&quot;22&quot;" table:style-name="ce5">
            <text:p>22</text:p>
          </table:table-cell>
          <table:table-cell office:value-type="float" office:value="1594282394" table:style-name="ce5">
            <text:p>1594282394</text:p>
          </table:table-cell>
          <table:table-cell office:value-type="date" office:date-value="2019-09-17T00:00:00" table:style-name="ce6">
            <text:p>17/09/2019</text:p>
          </table:table-cell>
          <table:table-cell office:value-type="float" office:value="1406" table:style-name="ce5">
            <text:p>1406</text:p>
          </table:table-cell>
          <table:table-cell office:value-type="float" office:value="3224" table:style-name="ce5">
            <text:p>3224</text:p>
          </table:table-cell>
          <table:table-cell office:value-type="string" table:style-name="ce5">
            <text:p>VERDE FUTURO S.R.L. S.</text:p>
          </table:table-cell>
          <table:table-cell office:value-type="float" office:value="3254520830" table:style-name="ce5">
            <text:p>3254520830</text:p>
          </table:table-cell>
          <table:table-cell office:value-type="string" table:style-name="ce5">
            <text:p>IT03254520830</text:p>
          </table:table-cell>
          <table:table-cell table:style-name="ce5"/>
          <table:table-cell office:value-type="float" office:value="2828.88" table:style-name="ce7">
            <text:p>2.828,88</text:p>
          </table:table-cell>
          <table:table-cell office:value-type="float" office:value="2318.75" table:style-name="ce7">
            <text:p>2.318,75</text:p>
          </table:table-cell>
          <table:table-cell office:value-type="date" office:date-value="2019-10-12T00:00:00" table:style-name="ce6">
            <text:p>12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office:string-value="PA01313" table:formula="of:=&quot;PA01313&quot;" table:style-name="ce5">
            <text:p>PA01313</text:p>
          </table:table-cell>
          <table:table-cell office:value-type="float" office:value="1578097029" table:style-name="ce5">
            <text:p>1578097029</text:p>
          </table:table-cell>
          <table:table-cell office:value-type="date" office:date-value="2023-08-08T00:00:00" table:style-name="ce6">
            <text:p>08/08/2023</text:p>
          </table:table-cell>
          <table:table-cell office:value-type="float" office:value="5352" table:style-name="ce5">
            <text:p>5352</text:p>
          </table:table-cell>
          <table:table-cell office:value-type="float" office:value="2773" table:style-name="ce5">
            <text:p>2773</text:p>
          </table:table-cell>
          <table:table-cell office:value-type="string" table:style-name="ce5">
            <text:p>Comunica Italia srl</text:p>
          </table:table-cell>
          <table:table-cell office:value-type="float" office:value="10478691008" table:style-name="ce5">
            <text:p>10478691008</text:p>
          </table:table-cell>
          <table:table-cell office:value-type="string" table:style-name="ce5">
            <text:p>IT10478691008</text:p>
          </table:table-cell>
          <table:table-cell table:style-name="ce5"/>
          <table:table-cell office:value-type="float" office:value="-1220" table:style-name="ce7">
            <text:p>-1.220,00</text:p>
          </table:table-cell>
          <table:table-cell office:value-type="float" office:value="-1000" table:style-name="ce7">
            <text:p>-1.000,00</text:p>
          </table:table-cell>
          <table:table-cell office:value-type="date" office:date-value="2019-10-10T00:00:00" table:style-name="ce6">
            <text:p>10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office:string-value="2/EL" table:formula="of:=&quot;2/EL&quot;" table:style-name="ce5">
            <text:p>2/EL</text:p>
          </table:table-cell>
          <table:table-cell office:value-type="float" office:value="1538110929" table:style-name="ce5">
            <text:p>153811092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941" table:style-name="ce5">
            <text:p>941</text:p>
          </table:table-cell>
          <table:table-cell office:value-type="float" office:value="1083" table:style-name="ce5">
            <text:p>1083</text:p>
          </table:table-cell>
          <table:table-cell office:value-type="string" table:style-name="ce5">
            <text:p>BERTOLONE FRANCESCO</text:p>
          </table:table-cell>
          <table:table-cell office:value-type="string" table:style-name="ce5">
            <text:p>BRTFNC43L15I114C</text:p>
          </table:table-cell>
          <table:table-cell office:value-type="string" table:style-name="ce5">
            <text:p>IT00290520832</text:p>
          </table:table-cell>
          <table:table-cell table:style-name="ce5"/>
          <table:table-cell office:value-type="float" office:value="1569.29" table:style-name="ce7">
            <text:p>1.569,29</text:p>
          </table:table-cell>
          <table:table-cell office:value-type="float" office:value="1569.29" table:style-name="ce7">
            <text:p>1.569,29</text:p>
          </table:table-cell>
          <table:table-cell office:value-type="date" office:date-value="2019-10-05T00:00:00" table:style-name="ce6">
            <text:p>05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8-28T00:00:00" table:style-name="ce6">
            <text:p>28/08/2019</text:p>
          </table:table-cell>
          <table:table-cell office:value-type="string" office:string-value="FE000120190001425053" table:formula="of:=&quot;FE000120190001425053&quot;" table:style-name="ce5">
            <text:p>FE000120190001425053</text:p>
          </table:table-cell>
          <table:table-cell office:value-type="float" office:value="1492521640" table:style-name="ce5">
            <text:p>1492521640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34" table:style-name="ce5">
            <text:p>34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1425053B/BOLLETTAZIONE MASSIVA</text:p>
          </table:table-cell>
          <table:table-cell office:value-type="float" office:value="55.22" table:style-name="ce5">
            <text:p>55,22</text:p>
          </table:table-cell>
          <table:table-cell office:value-type="float" office:value="45.26" table:style-name="ce5">
            <text:p>45,26</text:p>
          </table:table-cell>
          <table:table-cell office:value-type="date" office:date-value="2019-09-28T00:00:00" table:style-name="ce6">
            <text:p>28/09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8-07T00:00:00" table:style-name="ce6">
            <text:p>07/08/2019</text:p>
          </table:table-cell>
          <table:table-cell office:value-type="string" office:string-value="003048642951" table:formula="of:=&quot;003048642951&quot;" table:style-name="ce5">
            <text:p>003048642951</text:p>
          </table:table-cell>
          <table:table-cell office:value-type="float" office:value="1414121518" table:style-name="ce5">
            <text:p>1414121518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64" table:style-name="ce5">
            <text:p>6264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33.71" table:style-name="ce5">
            <text:p>33,71</text:p>
          </table:table-cell>
          <table:table-cell office:value-type="float" office:value="27.63" table:style-name="ce5">
            <text:p>27,63</text:p>
          </table:table-cell>
          <table:table-cell office:value-type="date" office:date-value="2019-09-08T00:00:00" table:style-name="ce6">
            <text:p>08/09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8-07T00:00:00" table:style-name="ce6">
            <text:p>07/08/2019</text:p>
          </table:table-cell>
          <table:table-cell office:value-type="string" office:string-value="003048642969" table:formula="of:=&quot;003048642969&quot;" table:style-name="ce5">
            <text:p>003048642969</text:p>
          </table:table-cell>
          <table:table-cell office:value-type="float" office:value="1414120522" table:style-name="ce5">
            <text:p>1414120522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63" table:style-name="ce5">
            <text:p>6263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49.96" table:style-name="ce5">
            <text:p>49,96</text:p>
          </table:table-cell>
          <table:table-cell office:value-type="float" office:value="40.950000000000003" table:style-name="ce5">
            <text:p>40,95</text:p>
          </table:table-cell>
          <table:table-cell office:value-type="date" office:date-value="2019-09-07T00:00:00" table:style-name="ce6">
            <text:p>07/09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7-30T00:00:00" table:style-name="ce6">
            <text:p>30/07/2019</text:p>
          </table:table-cell>
          <table:table-cell office:value-type="string" office:string-value="42142" table:formula="of:=&quot;42142&quot;" table:style-name="ce5">
            <text:p>42142</text:p>
          </table:table-cell>
          <table:table-cell office:value-type="float" office:value="1346529409" table:style-name="ce5">
            <text:p>1346529409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64" table:style-name="ce5">
            <text:p>64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74.8" table:style-name="ce5">
            <text:p>74,8</text:p>
          </table:table-cell>
          <table:table-cell office:value-type="float" office:value="68" table:style-name="ce5">
            <text:p>68</text:p>
          </table:table-cell>
          <table:table-cell office:value-type="date" office:date-value="2019-08-29T00:00:00" table:style-name="ce6">
            <text:p>29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3048515419" table:formula="of:=&quot;3048515419&quot;" table:style-name="ce5">
            <text:p>3048515419</text:p>
          </table:table-cell>
          <table:table-cell office:value-type="float" office:value="1342221607" table:style-name="ce5">
            <text:p>1342221607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1628" table:style-name="ce5">
            <text:p>162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MPENSATA IN PARTE IN PRECEDENZA</text:p>
          </table:table-cell>
          <table:table-cell office:value-type="float" office:value="-51.83" table:style-name="ce5">
            <text:p>-51,83</text:p>
          </table:table-cell>
          <table:table-cell office:value-type="float" office:value="-51.83" table:style-name="ce5">
            <text:p>-51,83</text:p>
          </table:table-cell>
          <table:table-cell office:value-type="date" office:date-value="2019-08-30T00:00:00" table:style-name="ce6">
            <text:p>30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90014135" table:formula="of:=&quot;90014135&quot;" table:style-name="ce5">
            <text:p>90014135</text:p>
          </table:table-cell>
          <table:table-cell office:value-type="float" office:value="1360367732" table:style-name="ce5">
            <text:p>1360367732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59" table:style-name="ce5">
            <text:p>59</text:p>
          </table:table-cell>
          <table:table-cell office:value-type="float" office:value="7269" table:style-name="ce5">
            <text:p>7269</text:p>
          </table:table-cell>
          <table:table-cell office:value-type="string" table:style-name="ce5">
            <text:p>BFF BANK SPA</text:p>
          </table:table-cell>
          <table:table-cell table:style-name="ce5"/>
          <table:table-cell office:value-type="string" table:style-name="ce5">
            <text:p>IT07960110158</text:p>
          </table:table-cell>
          <table:table-cell table:style-name="ce5"/>
          <table:table-cell office:value-type="float" office:value="3960" table:style-name="ce7">
            <text:p>3.960,00</text:p>
          </table:table-cell>
          <table:table-cell office:value-type="float" office:value="3960" table:style-name="ce7">
            <text:p>3.960,00</text:p>
          </table:table-cell>
          <table:table-cell office:value-type="date" office:date-value="2019-08-31T00:00:00" table:style-name="ce6">
            <text:p>31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003048497906" table:formula="of:=&quot;003048497906&quot;" table:style-name="ce5">
            <text:p>003048497906</text:p>
          </table:table-cell>
          <table:table-cell office:value-type="float" office:value="1342226044" table:style-name="ce5">
            <text:p>134222604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60" table:style-name="ce5">
            <text:p>6260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150" table:style-name="ce5">
            <text:p>-150</text:p>
          </table:table-cell>
          <table:table-cell office:value-type="float" office:value="-150" table:style-name="ce5">
            <text:p>-150</text:p>
          </table:table-cell>
          <table:table-cell office:value-type="date" office:date-value="2019-08-29T00:00:00" table:style-name="ce6">
            <text:p>29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003048497907" table:formula="of:=&quot;003048497907&quot;" table:style-name="ce5">
            <text:p>003048497907</text:p>
          </table:table-cell>
          <table:table-cell office:value-type="float" office:value="1342218719" table:style-name="ce5">
            <text:p>134221871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58" table:style-name="ce5">
            <text:p>6258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150" table:style-name="ce5">
            <text:p>-150</text:p>
          </table:table-cell>
          <table:table-cell office:value-type="float" office:value="-150" table:style-name="ce5">
            <text:p>-150</text:p>
          </table:table-cell>
          <table:table-cell office:value-type="date" office:date-value="2019-08-29T00:00:00" table:style-name="ce6">
            <text:p>29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003048515410" table:formula="of:=&quot;003048515410&quot;" table:style-name="ce5">
            <text:p>003048515410</text:p>
          </table:table-cell>
          <table:table-cell office:value-type="float" office:value="1342221277" table:style-name="ce5">
            <text:p>1342221277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61" table:style-name="ce5">
            <text:p>6261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15.07" table:style-name="ce5">
            <text:p>15,07</text:p>
          </table:table-cell>
          <table:table-cell office:value-type="float" office:value="-6.34" table:style-name="ce5">
            <text:p>-6,34</text:p>
          </table:table-cell>
          <table:table-cell office:value-type="date" office:date-value="2019-08-29T00:00:00" table:style-name="ce6">
            <text:p>29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003048515419" table:formula="of:=&quot;003048515419&quot;" table:style-name="ce5">
            <text:p>003048515419</text:p>
          </table:table-cell>
          <table:table-cell office:value-type="float" office:value="1342221607" table:style-name="ce5">
            <text:p>1342221607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59" table:style-name="ce5">
            <text:p>6259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-250.47" table:style-name="ce5">
            <text:p>-250,47</text:p>
          </table:table-cell>
          <table:table-cell office:value-type="float" office:value="-251.51" table:style-name="ce5">
            <text:p>-251,51</text:p>
          </table:table-cell>
          <table:table-cell office:value-type="date" office:date-value="2019-08-29T00:00:00" table:style-name="ce6">
            <text:p>29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7-26T00:00:00" table:style-name="ce6">
            <text:p>26/07/2019</text:p>
          </table:table-cell>
          <table:table-cell office:value-type="string" office:string-value="FE000120190001242411" table:formula="of:=&quot;FE000120190001242411&quot;" table:style-name="ce5">
            <text:p>FE000120190001242411</text:p>
          </table:table-cell>
          <table:table-cell office:value-type="float" office:value="1337361939" table:style-name="ce5">
            <text:p>1337361939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35" table:style-name="ce5">
            <text:p>35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1242411B/BOLLETTAZIONE MASSIVA</text:p>
          </table:table-cell>
          <table:table-cell office:value-type="float" office:value="-185.17" table:style-name="ce5">
            <text:p>-185,17</text:p>
          </table:table-cell>
          <table:table-cell office:value-type="float" office:value="-151.78" table:style-name="ce5">
            <text:p>-151,78</text:p>
          </table:table-cell>
          <table:table-cell office:value-type="date" office:date-value="2019-08-28T00:00:00" table:style-name="ce6">
            <text:p>28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7-22T00:00:00" table:style-name="ce6">
            <text:p>22/07/2019</text:p>
          </table:table-cell>
          <table:table-cell office:value-type="string" office:string-value="90012539" table:formula="of:=&quot;90012539&quot;" table:style-name="ce5">
            <text:p>90012539</text:p>
          </table:table-cell>
          <table:table-cell office:value-type="float" office:value="1305716055" table:style-name="ce5">
            <text:p>130571605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58" table:style-name="ce5">
            <text:p>58</text:p>
          </table:table-cell>
          <table:table-cell office:value-type="float" office:value="7269" table:style-name="ce5">
            <text:p>7269</text:p>
          </table:table-cell>
          <table:table-cell office:value-type="string" table:style-name="ce5">
            <text:p>BFF BANK SPA</text:p>
          </table:table-cell>
          <table:table-cell table:style-name="ce5"/>
          <table:table-cell office:value-type="string" table:style-name="ce5">
            <text:p>IT07960110158</text:p>
          </table:table-cell>
          <table:table-cell table:style-name="ce5"/>
          <table:table-cell office:value-type="float" office:value="3901.25" table:style-name="ce7">
            <text:p>3.901,25</text:p>
          </table:table-cell>
          <table:table-cell office:value-type="float" office:value="3901.25" table:style-name="ce7">
            <text:p>3.901,25</text:p>
          </table:table-cell>
          <table:table-cell office:value-type="date" office:date-value="2019-08-22T00:00:00" table:style-name="ce6">
            <text:p>22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30T00:00:00" table:style-name="ce6">
            <text:p>30/06/2019</text:p>
          </table:table-cell>
          <table:table-cell office:value-type="string" office:string-value="41799" table:formula="of:=&quot;41799&quot;" table:style-name="ce5">
            <text:p>41799</text:p>
          </table:table-cell>
          <table:table-cell office:value-type="float" office:value="1164136035" table:style-name="ce5">
            <text:p>1164136035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63" table:style-name="ce5">
            <text:p>63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77.7" table:style-name="ce5">
            <text:p>77,7</text:p>
          </table:table-cell>
          <table:table-cell office:value-type="float" office:value="70.64" table:style-name="ce5">
            <text:p>70,64</text:p>
          </table:table-cell>
          <table:table-cell office:value-type="date" office:date-value="2019-08-02T00:00:00" table:style-name="ce6">
            <text:p>02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office:string-value="2/EL" table:formula="of:=&quot;2/EL&quot;" table:style-name="ce5">
            <text:p>2/EL</text:p>
          </table:table-cell>
          <table:table-cell office:value-type="float" office:value="1129446914" table:style-name="ce5">
            <text:p>1129446914</text:p>
          </table:table-cell>
          <table:table-cell office:value-type="date" office:date-value="2019-09-05T00:00:00" table:style-name="ce6">
            <text:p>05/09/2019</text:p>
          </table:table-cell>
          <table:table-cell office:value-type="float" office:value="1307" table:style-name="ce5">
            <text:p>1307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SARAO' GIUSEPPE</text:p>
          </table:table-cell>
          <table:table-cell office:value-type="string" table:style-name="ce5">
            <text:p>SRAGPP52R19H842E</text:p>
          </table:table-cell>
          <table:table-cell office:value-type="string" table:style-name="ce5">
            <text:p>IT00475780839</text:p>
          </table:table-cell>
          <table:table-cell table:style-name="ce5"/>
          <table:table-cell office:value-type="float" office:value="529.49" table:style-name="ce5">
            <text:p>529,49</text:p>
          </table:table-cell>
          <table:table-cell office:value-type="float" office:value="442.69" table:style-name="ce5">
            <text:p>442,69</text:p>
          </table:table-cell>
          <table:table-cell office:value-type="date" office:date-value="2019-07-26T00:00:00" table:style-name="ce6">
            <text:p>26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office:string-value="0000015928" table:formula="of:=&quot;0000015928&quot;" table:style-name="ce5">
            <text:p>0000015928</text:p>
          </table:table-cell>
          <table:table-cell office:value-type="float" office:value="1069803197" table:style-name="ce5">
            <text:p>1069803197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48" table:style-name="ce5">
            <text:p>48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AUTOMOBILE CLUB ITALIA</text:p>
          </table:table-cell>
          <table:table-cell office:value-type="float" office:value="493410583" table:style-name="ce5">
            <text:p>493410583</text:p>
          </table:table-cell>
          <table:table-cell office:value-type="string" table:style-name="ce5">
            <text:p>IT00907501001</text:p>
          </table:table-cell>
          <table:table-cell office:value-type="string" table:style-name="ce5">
            <text:p>DET.N.20 DEL 9/5/2019</text:p>
          </table:table-cell>
          <table:table-cell office:value-type="float" office:value="900.09" table:style-name="ce5">
            <text:p>900,09</text:p>
          </table:table-cell>
          <table:table-cell office:value-type="float" office:value="737.78" table:style-name="ce5">
            <text:p>737,78</text:p>
          </table:table-cell>
          <table:table-cell office:value-type="date" office:date-value="2019-07-13T00:00:00" table:style-name="ce6">
            <text:p>13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office:string-value="8V00273437" table:formula="of:=&quot;8V00273437&quot;" table:style-name="ce5">
            <text:p>8V00273437</text:p>
          </table:table-cell>
          <table:table-cell office:value-type="float" office:value="1082485156" table:style-name="ce5">
            <text:p>1082485156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1040" table:style-name="ce5">
            <text:p>104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19</text:p>
          </table:table-cell>
          <table:table-cell office:value-type="float" office:value="167.14" table:style-name="ce5">
            <text:p>167,14</text:p>
          </table:table-cell>
          <table:table-cell office:value-type="float" office:value="137" table:style-name="ce5">
            <text:p>137</text:p>
          </table:table-cell>
          <table:table-cell office:value-type="date" office:date-value="2019-07-16T00:00:00" table:style-name="ce6">
            <text:p>16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office:string-value="003034977062" table:formula="of:=&quot;003034977062&quot;" table:style-name="ce5">
            <text:p>003034977062</text:p>
          </table:table-cell>
          <table:table-cell office:value-type="float" office:value="1022434359" table:style-name="ce5">
            <text:p>1022434359</text:p>
          </table:table-cell>
          <table:table-cell office:value-type="date" office:date-value="2019-07-19T00:00:00" table:style-name="ce6">
            <text:p>19/07/2019</text:p>
          </table:table-cell>
          <table:table-cell office:value-type="float" office:value="1117" table:style-name="ce5">
            <text:p>111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5.03" table:style-name="ce5">
            <text:p>15,03</text:p>
          </table:table-cell>
          <table:table-cell office:value-type="float" office:value="12.32" table:style-name="ce5">
            <text:p>12,32</text:p>
          </table:table-cell>
          <table:table-cell office:value-type="date" office:date-value="2019-07-07T00:00:00" table:style-name="ce6">
            <text:p>07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office:string-value="003034977067" table:formula="of:=&quot;003034977067&quot;" table:style-name="ce5">
            <text:p>003034977067</text:p>
          </table:table-cell>
          <table:table-cell office:value-type="float" office:value="1022223638" table:style-name="ce5">
            <text:p>1022223638</text:p>
          </table:table-cell>
          <table:table-cell office:value-type="date" office:date-value="2019-07-19T00:00:00" table:style-name="ce6">
            <text:p>19/07/2019</text:p>
          </table:table-cell>
          <table:table-cell office:value-type="float" office:value="1116" table:style-name="ce5">
            <text:p>111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2.38" table:style-name="ce5">
            <text:p>12,38</text:p>
          </table:table-cell>
          <table:table-cell office:value-type="float" office:value="10.15" table:style-name="ce5">
            <text:p>10,15</text:p>
          </table:table-cell>
          <table:table-cell office:value-type="date" office:date-value="2019-07-07T00:00:00" table:style-name="ce6">
            <text:p>07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office:string-value="13" table:formula="of:=&quot;13&quot;" table:style-name="ce5">
            <text:p>13</text:p>
          </table:table-cell>
          <table:table-cell office:value-type="float" office:value="995120598" table:style-name="ce5">
            <text:p>995120598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74" table:style-name="ce5">
            <text:p>574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table:style-name="ce5"/>
          <table:table-cell office:value-type="float" office:value="1349.66" table:style-name="ce7">
            <text:p>1.349,66</text:p>
          </table:table-cell>
          <table:table-cell office:value-type="float" office:value="1136.92" table:style-name="ce7">
            <text:p>1.136,92</text:p>
          </table:table-cell>
          <table:table-cell office:value-type="date" office:date-value="2019-07-03T00:00:00" table:style-name="ce6">
            <text:p>03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office:string-value="FE000120190000903280" table:formula="of:=&quot;FE000120190000903280&quot;" table:style-name="ce5">
            <text:p>FE000120190000903280</text:p>
          </table:table-cell>
          <table:table-cell office:value-type="float" office:value="1003795251" table:style-name="ce5">
            <text:p>1003795251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1" table:style-name="ce5">
            <text:p>1031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903280B/BOLLETTAZIONE MASSIVA</text:p>
          </table:table-cell>
          <table:table-cell office:value-type="float" office:value="52.81" table:style-name="ce5">
            <text:p>52,81</text:p>
          </table:table-cell>
          <table:table-cell office:value-type="float" office:value="52.81" table:style-name="ce5">
            <text:p>52,81</text:p>
          </table:table-cell>
          <table:table-cell office:value-type="date" office:date-value="2019-07-20T00:00:00" table:style-name="ce6">
            <text:p>20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office:string-value="FE000120190000846304" table:formula="of:=&quot;FE000120190000846304&quot;" table:style-name="ce5">
            <text:p>FE000120190000846304</text:p>
          </table:table-cell>
          <table:table-cell office:value-type="float" office:value="934472879" table:style-name="ce5">
            <text:p>934472879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0" table:style-name="ce5">
            <text:p>1030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846304B/BOLLETTAZIONE MASSIVA</text:p>
          </table:table-cell>
          <table:table-cell office:value-type="float" office:value="55.31" table:style-name="ce5">
            <text:p>55,31</text:p>
          </table:table-cell>
          <table:table-cell office:value-type="float" office:value="55.31" table:style-name="ce5">
            <text:p>55,31</text:p>
          </table:table-cell>
          <table:table-cell office:value-type="date" office:date-value="2019-07-09T00:00:00" table:style-name="ce6">
            <text:p>09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office:string-value="FE000120190000829948" table:formula="of:=&quot;FE000120190000829948&quot;" table:style-name="ce5">
            <text:p>FE000120190000829948</text:p>
          </table:table-cell>
          <table:table-cell office:value-type="float" office:value="929965907" table:style-name="ce5">
            <text:p>929965907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3" table:style-name="ce5">
            <text:p>1033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829948B/NOTA DI CREDITO</text:p>
          </table:table-cell>
          <table:table-cell office:value-type="float" office:value="-55.31" table:style-name="ce5">
            <text:p>-55,31</text:p>
          </table:table-cell>
          <table:table-cell office:value-type="float" office:value="-55.31" table:style-name="ce5">
            <text:p>-55,31</text:p>
          </table:table-cell>
          <table:table-cell office:value-type="date" office:date-value="2019-07-08T00:00:00" table:style-name="ce6">
            <text:p>08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office:string-value="2/PA" table:formula="of:=&quot;2/PA&quot;" table:style-name="ce5">
            <text:p>2/PA</text:p>
          </table:table-cell>
          <table:table-cell office:value-type="float" office:value="783152333" table:style-name="ce5">
            <text:p>783152333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41" table:style-name="ce5">
            <text:p>41</text:p>
          </table:table-cell>
          <table:table-cell office:value-type="float" office:value="1374" table:style-name="ce5">
            <text:p>1374</text:p>
          </table:table-cell>
          <table:table-cell office:value-type="string" table:style-name="ce5">
            <text:p>ALIBRANDO ANTONIO</text:p>
          </table:table-cell>
          <table:table-cell office:value-type="string" table:style-name="ce5">
            <text:p>LBRNTN68A08I220I</text:p>
          </table:table-cell>
          <table:table-cell office:value-type="string" table:style-name="ce5">
            <text:p>IT01773850837</text:p>
          </table:table-cell>
          <table:table-cell office:value-type="string" table:style-name="ce5">
            <text:p>STORNO FATTURA N.1/PA DEL 15/03/2019</text:p>
          </table:table-cell>
          <table:table-cell office:value-type="float" office:value="-2856.24" table:style-name="ce7">
            <text:p>-2.856,24</text:p>
          </table:table-cell>
          <table:table-cell office:value-type="float" office:value="-2856.24" table:style-name="ce7">
            <text:p>-2.856,24</text:p>
          </table:table-cell>
          <table:table-cell office:value-type="date" office:date-value="2019-05-30T00:00:00" table:style-name="ce6">
            <text:p>30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4-27T00:00:00" table:style-name="ce6">
            <text:p>27/04/2019</text:p>
          </table:table-cell>
          <table:table-cell office:value-type="string" office:string-value="003027027308" table:formula="of:=&quot;003027027308&quot;" table:style-name="ce5">
            <text:p>003027027308</text:p>
          </table:table-cell>
          <table:table-cell office:value-type="float" office:value="780230395" table:style-name="ce5">
            <text:p>780230395</text:p>
          </table:table-cell>
          <table:table-cell office:value-type="date" office:date-value="2019-06-26T00:00:00" table:style-name="ce6">
            <text:p>26/06/2019</text:p>
          </table:table-cell>
          <table:table-cell office:value-type="float" office:value="963" table:style-name="ce5">
            <text:p>96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er eventuali necessit di chiarimenti circa le modalit di pagamento delle nostre fatture ti preghiamo di contattarci</text:p>
          </table:table-cell>
          <table:table-cell office:value-type="float" office:value="-26.94" table:style-name="ce5">
            <text:p>-26,94</text:p>
          </table:table-cell>
          <table:table-cell office:value-type="float" office:value="-24.51" table:style-name="ce5">
            <text:p>-24,51</text:p>
          </table:table-cell>
          <table:table-cell office:value-type="date" office:date-value="2019-06-03T00:00:00" table:style-name="ce6">
            <text:p>03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26T00:00:00" table:style-name="ce6">
            <text:p>26/04/2019</text:p>
          </table:table-cell>
          <table:table-cell office:value-type="string" office:string-value="003026965823" table:formula="of:=&quot;003026965823&quot;" table:style-name="ce5">
            <text:p>003026965823</text:p>
          </table:table-cell>
          <table:table-cell office:value-type="float" office:value="770965829" table:style-name="ce5">
            <text:p>77096582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892" table:style-name="ce5">
            <text:p>8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70.41" table:style-name="ce5">
            <text:p>170,41</text:p>
          </table:table-cell>
          <table:table-cell office:value-type="float" office:value="139.68" table:style-name="ce5">
            <text:p>139,68</text:p>
          </table:table-cell>
          <table:table-cell office:value-type="date" office:date-value="2019-05-27T00:00:00" table:style-name="ce6">
            <text:p>27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26T00:00:00" table:style-name="ce6">
            <text:p>26/04/2019</text:p>
          </table:table-cell>
          <table:table-cell office:value-type="string" office:string-value="003026965823" table:formula="of:=&quot;003026965823&quot;" table:style-name="ce5">
            <text:p>003026965823</text:p>
          </table:table-cell>
          <table:table-cell office:value-type="float" office:value="770965829" table:style-name="ce5">
            <text:p>770965829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79" table:style-name="ce5">
            <text:p>6279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170.41" table:style-name="ce5">
            <text:p>170,41</text:p>
          </table:table-cell>
          <table:table-cell office:value-type="float" office:value="139.68" table:style-name="ce5">
            <text:p>139,68</text:p>
          </table:table-cell>
          <table:table-cell office:value-type="date" office:date-value="2019-05-27T00:00:00" table:style-name="ce6">
            <text:p>27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office:string-value="FE000120190000644185" table:formula="of:=&quot;FE000120190000644185&quot;" table:style-name="ce5">
            <text:p>FE000120190000644185</text:p>
          </table:table-cell>
          <table:table-cell office:value-type="float" office:value="755023298" table:style-name="ce5">
            <text:p>755023298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2" table:style-name="ce5">
            <text:p>1032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644185B/BOLLETTAZIONE MASSIVA</text:p>
          </table:table-cell>
          <table:table-cell office:value-type="float" office:value="55.31" table:style-name="ce5">
            <text:p>55,31</text:p>
          </table:table-cell>
          <table:table-cell office:value-type="float" office:value="55.31" table:style-name="ce5">
            <text:p>55,31</text:p>
          </table:table-cell>
          <table:table-cell office:value-type="date" office:date-value="2019-06-09T00:00:00" table:style-name="ce6">
            <text:p>09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office:string-value="51/11" table:formula="of:=&quot;51/11&quot;" table:style-name="ce5">
            <text:p>51/11</text:p>
          </table:table-cell>
          <table:table-cell office:value-type="float" office:value="727527008" table:style-name="ce5">
            <text:p>727527008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441" table:style-name="ce5">
            <text:p>441</text:p>
          </table:table-cell>
          <table:table-cell office:value-type="float" office:value="2517" table:style-name="ce5">
            <text:p>2517</text:p>
          </table:table-cell>
          <table:table-cell office:value-type="string" table:style-name="ce5">
            <text:p>ASP MESSINA</text:p>
          </table:table-cell>
          <table:table-cell office:value-type="float" office:value="3051870834" table:style-name="ce5">
            <text:p>3051870834</text:p>
          </table:table-cell>
          <table:table-cell office:value-type="string" table:style-name="ce5">
            <text:p>IT03051870834</text:p>
          </table:table-cell>
          <table:table-cell table:style-name="ce5"/>
          <table:table-cell office:value-type="float" office:value="5889.56" table:style-name="ce7">
            <text:p>5.889,56</text:p>
          </table:table-cell>
          <table:table-cell office:value-type="float" office:value="5889.56" table:style-name="ce7">
            <text:p>5.889,56</text:p>
          </table:table-cell>
          <table:table-cell office:value-type="date" office:date-value="2019-06-16T00:00:00" table:style-name="ce6">
            <text:p>16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3T00:00:00" table:style-name="ce6">
            <text:p>13/04/2019</text:p>
          </table:table-cell>
          <table:table-cell office:value-type="string" office:string-value="003026639379" table:formula="of:=&quot;003026639379&quot;" table:style-name="ce5">
            <text:p>003026639379</text:p>
          </table:table-cell>
          <table:table-cell office:value-type="float" office:value="930854964" table:style-name="ce5">
            <text:p>930854964</text:p>
          </table:table-cell>
          <table:table-cell office:value-type="date" office:date-value="2022-12-04T00:00:00" table:style-name="ce6">
            <text:p>04/12/2022</text:p>
          </table:table-cell>
          <table:table-cell office:value-type="float" office:value="6285" table:style-name="ce5">
            <text:p>6285</text:p>
          </table:table-cell>
          <table:table-cell office:value-type="float" office:value="7309" table:style-name="ce5">
            <text:p>7309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06655971007</text:p>
          </table:table-cell>
          <table:table-cell table:style-name="ce5"/>
          <table:table-cell office:value-type="float" office:value="745.79" table:style-name="ce5">
            <text:p>745,79</text:p>
          </table:table-cell>
          <table:table-cell office:value-type="float" office:value="648.55999999999995" table:style-name="ce5">
            <text:p>648,56</text:p>
          </table:table-cell>
          <table:table-cell office:value-type="date" office:date-value="2019-06-22T00:00:00" table:style-name="ce6">
            <text:p>22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office:string-value="830870023500135" table:formula="of:=&quot;830870023500135&quot;" table:style-name="ce5">
            <text:p>830870023500135</text:p>
          </table:table-cell>
          <table:table-cell office:value-type="float" office:value="2922355363" table:style-name="ce5">
            <text:p>2922355363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089" table:style-name="ce5">
            <text:p>1089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L SERVIZIO ELETTRICO NAZIONALE</text:p>
          </table:table-cell>
          <table:table-cell table:style-name="ce5"/>
          <table:table-cell office:value-type="string" table:style-name="ce5">
            <text:p>IT09633951000</text:p>
          </table:table-cell>
          <table:table-cell table:style-name="ce5"/>
          <table:table-cell office:value-type="float" office:value="794.89" table:style-name="ce5">
            <text:p>794,89</text:p>
          </table:table-cell>
          <table:table-cell office:value-type="float" office:value="651.54999999999995" table:style-name="ce5">
            <text:p>651,55</text:p>
          </table:table-cell>
          <table:table-cell office:value-type="date" office:date-value="2020-06-07T00:00:00" table:style-name="ce6">
            <text:p>07/06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05T00:00:00" table:style-name="ce6">
            <text:p>05/04/2019</text:p>
          </table:table-cell>
          <table:table-cell office:value-type="string" office:string-value="003020440704" table:formula="of:=&quot;003020440704&quot;" table:style-name="ce5">
            <text:p>003020440704</text:p>
          </table:table-cell>
          <table:table-cell office:value-type="float" office:value="658592062" table:style-name="ce5">
            <text:p>658592062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883" table:style-name="ce5">
            <text:p>8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er eventuali necessit di chiarimenti circa le modalit di pagamento delle nostre fatture ti preghiamo di contattarci</text:p>
          </table:table-cell>
          <table:table-cell office:value-type="float" office:value="26.94" table:style-name="ce5">
            <text:p>26,94</text:p>
          </table:table-cell>
          <table:table-cell office:value-type="float" office:value="24.51" table:style-name="ce5">
            <text:p>24,51</text:p>
          </table:table-cell>
          <table:table-cell office:value-type="date" office:date-value="2019-05-07T00:00:00" table:style-name="ce6">
            <text:p>07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office:string-value="19PAS0004098" table:formula="of:=&quot;19PAS0004098&quot;" table:style-name="ce5">
            <text:p>19PAS0004098</text:p>
          </table:table-cell>
          <table:table-cell office:value-type="float" office:value="630202259" table:style-name="ce5">
            <text:p>630202259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442" table:style-name="ce5">
            <text:p>1442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6.1" table:style-name="ce5">
            <text:p>6,1</text:p>
          </table:table-cell>
          <table:table-cell office:value-type="float" office:value="5" table:style-name="ce5">
            <text:p>5</text:p>
          </table:table-cell>
          <table:table-cell office:value-type="date" office:date-value="2019-05-03T00:00:00" table:style-name="ce6">
            <text:p>03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office:string-value="1/PA" table:formula="of:=&quot;1/PA&quot;" table:style-name="ce5">
            <text:p>1/PA</text:p>
          </table:table-cell>
          <table:table-cell office:value-type="float" office:value="533033549" table:style-name="ce5">
            <text:p>533033549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40" table:style-name="ce5">
            <text:p>40</text:p>
          </table:table-cell>
          <table:table-cell office:value-type="float" office:value="1374" table:style-name="ce5">
            <text:p>1374</text:p>
          </table:table-cell>
          <table:table-cell office:value-type="string" table:style-name="ce5">
            <text:p>ALIBRANDO ANTONIO</text:p>
          </table:table-cell>
          <table:table-cell office:value-type="string" table:style-name="ce5">
            <text:p>LBRNTN68A08I220I</text:p>
          </table:table-cell>
          <table:table-cell office:value-type="string" table:style-name="ce5">
            <text:p>IT01773850837</text:p>
          </table:table-cell>
          <table:table-cell table:style-name="ce5"/>
          <table:table-cell office:value-type="float" office:value="2856.24" table:style-name="ce7">
            <text:p>2.856,24</text:p>
          </table:table-cell>
          <table:table-cell office:value-type="float" office:value="2856.24" table:style-name="ce7">
            <text:p>2.856,24</text:p>
          </table:table-cell>
          <table:table-cell office:value-type="date" office:date-value="2019-04-15T00:00:00" table:style-name="ce6">
            <text:p>15/04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office:string-value="90006109" table:formula="of:=&quot;90006109&quot;" table:style-name="ce5">
            <text:p>90006109</text:p>
          </table:table-cell>
          <table:table-cell office:value-type="float" office:value="266174288" table:style-name="ce5">
            <text:p>26617428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57" table:style-name="ce5">
            <text:p>57</text:p>
          </table:table-cell>
          <table:table-cell office:value-type="float" office:value="7269" table:style-name="ce5">
            <text:p>7269</text:p>
          </table:table-cell>
          <table:table-cell office:value-type="string" table:style-name="ce5">
            <text:p>BFF BANK SPA</text:p>
          </table:table-cell>
          <table:table-cell table:style-name="ce5"/>
          <table:table-cell office:value-type="string" table:style-name="ce5">
            <text:p>IT07960110158</text:p>
          </table:table-cell>
          <table:table-cell table:style-name="ce5"/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date" office:date-value="2019-03-05T00:00:00" table:style-name="ce6">
            <text:p>05/03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office:string-value="830870570101231" table:formula="of:=&quot;830870570101231&quot;" table:style-name="ce5">
            <text:p>830870570101231</text:p>
          </table:table-cell>
          <table:table-cell office:value-type="float" office:value="171138132" table:style-name="ce5">
            <text:p>171138132</text:p>
          </table:table-cell>
          <table:table-cell office:value-type="date" office:date-value="2019-03-15T00:00:00" table:style-name="ce6">
            <text:p>15/03/2019</text:p>
          </table:table-cell>
          <table:table-cell office:value-type="float" office:value="172" table:style-name="ce5">
            <text:p>172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L SERVIZIO ELETTRICO NAZIONALE</text:p>
          </table:table-cell>
          <table:table-cell table:style-name="ce5"/>
          <table:table-cell office:value-type="string" table:style-name="ce5">
            <text:p>IT09633951000</text:p>
          </table:table-cell>
          <table:table-cell table:style-name="ce5"/>
          <table:table-cell office:value-type="float" office:value="283.58" table:style-name="ce5">
            <text:p>283,58</text:p>
          </table:table-cell>
          <table:table-cell office:value-type="float" office:value="232.44" table:style-name="ce5">
            <text:p>232,44</text:p>
          </table:table-cell>
          <table:table-cell office:value-type="date" office:date-value="2019-02-13T00:00:00" table:style-name="ce6">
            <text:p>13/0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office:string-value="8V00600643" table:formula="of:=&quot;8V00600643&quot;" table:style-name="ce5">
            <text:p>8V00600643</text:p>
          </table:table-cell>
          <table:table-cell office:value-type="float" office:value="136072770" table:style-name="ce5">
            <text:p>136072770</text:p>
          </table:table-cell>
          <table:table-cell office:value-type="date" office:date-value="2019-01-14T00:00:00" table:style-name="ce6">
            <text:p>14/01/2019</text:p>
          </table:table-cell>
          <table:table-cell office:value-type="float" office:value="19" table:style-name="ce5">
            <text:p>19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IST. COMPRENSIVO SEGR. 1BIM 2019</text:p>
          </table:table-cell>
          <table:table-cell office:value-type="float" office:value="6.31" table:style-name="ce5">
            <text:p>6,31</text:p>
          </table:table-cell>
          <table:table-cell office:value-type="float" office:value="-8.2200000000000006" table:style-name="ce5">
            <text:p>-8,22</text:p>
          </table:table-cell>
          <table:table-cell office:value-type="date" office:date-value="2019-01-23T00:00:00" table:style-name="ce6">
            <text:p>23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5" table:formula="of:=&quot;004811914315&quot;" table:style-name="ce5">
            <text:p>004811914315</text:p>
          </table:table-cell>
          <table:table-cell office:value-type="float" office:value="132142595" table:style-name="ce5">
            <text:p>132142595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1931" table:style-name="ce5">
            <text:p>193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NAZ.LE CORRIOLO 192-A</text:p>
          </table:table-cell>
          <table:table-cell office:value-type="float" office:value="0.24" table:style-name="ce5">
            <text:p>0,24</text:p>
          </table:table-cell>
          <table:table-cell office:value-type="float" office:value="0.2" table:style-name="ce5">
            <text:p>0,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7" table:formula="of:=&quot;004811914317&quot;" table:style-name="ce5">
            <text:p>004811914317</text:p>
          </table:table-cell>
          <table:table-cell office:value-type="float" office:value="132141180" table:style-name="ce5">
            <text:p>132141180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5" table:style-name="ce5">
            <text:p>195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COSTA</text:p>
          </table:table-cell>
          <table:table-cell office:value-type="float" office:value="-6.36" table:style-name="ce5">
            <text:p>-6,36</text:p>
          </table:table-cell>
          <table:table-cell office:value-type="float" office:value="-5.21" table:style-name="ce5">
            <text:p>-5,2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9" table:formula="of:=&quot;004811914339&quot;" table:style-name="ce5">
            <text:p>004811914339</text:p>
          </table:table-cell>
          <table:table-cell office:value-type="float" office:value="132142106" table:style-name="ce5">
            <text:p>132142106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0" table:style-name="ce5">
            <text:p>195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F.NE VERGA</text:p>
          </table:table-cell>
          <table:table-cell office:value-type="float" office:value="-0.62" table:style-name="ce5">
            <text:p>-0,62</text:p>
          </table:table-cell>
          <table:table-cell office:value-type="float" office:value="-0.51" table:style-name="ce5">
            <text:p>-0,5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2" table:formula="of:=&quot;004811914362&quot;" table:style-name="ce5">
            <text:p>004811914362</text:p>
          </table:table-cell>
          <table:table-cell office:value-type="float" office:value="132153740" table:style-name="ce5">
            <text:p>132153740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3" table:style-name="ce5">
            <text:p>195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CUOLA MEDIA</text:p>
          </table:table-cell>
          <table:table-cell office:value-type="float" office:value="-3.39" table:style-name="ce5">
            <text:p>-3,39</text:p>
          </table:table-cell>
          <table:table-cell office:value-type="float" office:value="-2.78" table:style-name="ce5">
            <text:p>-2,7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5" table:formula="of:=&quot;004811914365&quot;" table:style-name="ce5">
            <text:p>004811914365</text:p>
          </table:table-cell>
          <table:table-cell office:value-type="float" office:value="132139533" table:style-name="ce5">
            <text:p>132139533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4" table:style-name="ce5">
            <text:p>195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SORGENTE</text:p>
          </table:table-cell>
          <table:table-cell office:value-type="float" office:value="-0.52" table:style-name="ce5">
            <text:p>-0,52</text:p>
          </table:table-cell>
          <table:table-cell office:value-type="float" office:value="-0.43" table:style-name="ce5">
            <text:p>-0,4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80" table:formula="of:=&quot;004811914380&quot;" table:style-name="ce5">
            <text:p>004811914380</text:p>
          </table:table-cell>
          <table:table-cell office:value-type="float" office:value="132144100" table:style-name="ce5">
            <text:p>132144100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1" table:style-name="ce5">
            <text:p>195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LEMENTARE ARCHI</text:p>
          </table:table-cell>
          <table:table-cell office:value-type="float" office:value="-5.12" table:style-name="ce5">
            <text:p>-5,12</text:p>
          </table:table-cell>
          <table:table-cell office:value-type="float" office:value="-4.2" table:style-name="ce5">
            <text:p>-4,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45/2018" table:formula="of:=&quot;EEX22545/2018&quot;" table:style-name="ce5">
            <text:p>EEX22545/2018</text:p>
          </table:table-cell>
          <table:table-cell office:value-type="float" office:value="127081731" table:style-name="ce5">
            <text:p>127081731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15" table:style-name="ce5">
            <text:p>1815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r.l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ELEMENTARE</text:p>
          </table:table-cell>
          <table:table-cell office:value-type="float" office:value="-70.459999999999994" table:style-name="ce5">
            <text:p>-70,46</text:p>
          </table:table-cell>
          <table:table-cell office:value-type="float" office:value="-57.75" table:style-name="ce5">
            <text:p>-57,75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50/2018" table:formula="of:=&quot;EEX22550/2018&quot;" table:style-name="ce5">
            <text:p>EEX22550/2018</text:p>
          </table:table-cell>
          <table:table-cell office:value-type="float" office:value="127081735" table:style-name="ce5">
            <text:p>127081735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29" table:style-name="ce5">
            <text:p>1829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r.l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ELEMENTARE OLIVARELLA</text:p>
          </table:table-cell>
          <table:table-cell office:value-type="float" office:value="414.8" table:style-name="ce5">
            <text:p>414,8</text:p>
          </table:table-cell>
          <table:table-cell office:value-type="float" office:value="57.75" table:style-name="ce5">
            <text:p>57,75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62/2018" table:formula="of:=&quot;EEX22562/2018&quot;" table:style-name="ce5">
            <text:p>EEX22562/2018</text:p>
          </table:table-cell>
          <table:table-cell office:value-type="float" office:value="127082077" table:style-name="ce5">
            <text:p>127082077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99" table:style-name="ce5">
            <text:p>1899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r.l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SCUOLA MEDIA PRESIDENZA</text:p>
          </table:table-cell>
          <table:table-cell office:value-type="float" office:value="56.75" table:style-name="ce5">
            <text:p>56,75</text:p>
          </table:table-cell>
          <table:table-cell office:value-type="float" office:value="21.67" table:style-name="ce5">
            <text:p>21,67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64/2018" table:formula="of:=&quot;EEX22564/2018&quot;" table:style-name="ce5">
            <text:p>EEX22564/2018</text:p>
          </table:table-cell>
          <table:table-cell office:value-type="float" office:value="127082032" table:style-name="ce5">
            <text:p>127082032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13" table:style-name="ce5">
            <text:p>1813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r.l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BIBLIOTECA COM.LE</text:p>
          </table:table-cell>
          <table:table-cell office:value-type="float" office:value="-26.44" table:style-name="ce5">
            <text:p>-26,44</text:p>
          </table:table-cell>
          <table:table-cell office:value-type="float" office:value="-21.67" table:style-name="ce5">
            <text:p>-21,67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office:string-value="8V00492717" table:formula="of:=&quot;8V00492717&quot;" table:style-name="ce5">
            <text:p>8V00492717</text:p>
          </table:table-cell>
          <table:table-cell office:value-type="float" office:value="124041967" table:style-name="ce5">
            <text:p>124041967</text:p>
          </table:table-cell>
          <table:table-cell office:value-type="date" office:date-value="2018-11-21T00:00:00" table:style-name="ce6">
            <text:p>21/11/2018</text:p>
          </table:table-cell>
          <table:table-cell office:value-type="float" office:value="1772" table:style-name="ce5">
            <text:p>177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MATERNA CATTAFI</text:p>
          </table:table-cell>
          <table:table-cell office:value-type="float" office:value="187.14" table:style-name="ce5">
            <text:p>187,14</text:p>
          </table:table-cell>
          <table:table-cell office:value-type="float" office:value="154.58000000000001" table:style-name="ce5">
            <text:p>154,58</text:p>
          </table:table-cell>
          <table:table-cell office:value-type="date" office:date-value="2018-11-15T00:00:00" table:style-name="ce6">
            <text:p>15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office:string-value="8V00494989" table:formula="of:=&quot;8V00494989&quot;" table:style-name="ce5">
            <text:p>8V00494989</text:p>
          </table:table-cell>
          <table:table-cell office:value-type="float" office:value="124036524" table:style-name="ce5">
            <text:p>124036524</text:p>
          </table:table-cell>
          <table:table-cell office:value-type="date" office:date-value="2018-11-21T00:00:00" table:style-name="ce6">
            <text:p>21/11/2018</text:p>
          </table:table-cell>
          <table:table-cell office:value-type="float" office:value="1780" table:style-name="ce5">
            <text:p>1780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MATERNA CORRIOLO</text:p>
          </table:table-cell>
          <table:table-cell office:value-type="float" office:value="187.14" table:style-name="ce5">
            <text:p>187,14</text:p>
          </table:table-cell>
          <table:table-cell office:value-type="float" office:value="154.58000000000001" table:style-name="ce5">
            <text:p>154,58</text:p>
          </table:table-cell>
          <table:table-cell office:value-type="date" office:date-value="2018-11-15T00:00:00" table:style-name="ce6">
            <text:p>15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office:string-value="8V00495281" table:formula="of:=&quot;8V00495281&quot;" table:style-name="ce5">
            <text:p>8V00495281</text:p>
          </table:table-cell>
          <table:table-cell office:value-type="float" office:value="124012488" table:style-name="ce5">
            <text:p>124012488</text:p>
          </table:table-cell>
          <table:table-cell office:value-type="date" office:date-value="2018-11-21T00:00:00" table:style-name="ce6">
            <text:p>21/11/2018</text:p>
          </table:table-cell>
          <table:table-cell office:value-type="float" office:value="1773" table:style-name="ce5">
            <text:p>1773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MATERNA CENTRO</text:p>
          </table:table-cell>
          <table:table-cell office:value-type="float" office:value="180.56" table:style-name="ce5">
            <text:p>180,56</text:p>
          </table:table-cell>
          <table:table-cell office:value-type="float" office:value="148" table:style-name="ce5">
            <text:p>148</text:p>
          </table:table-cell>
          <table:table-cell office:value-type="date" office:date-value="2018-11-15T00:00:00" table:style-name="ce6">
            <text:p>15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office:string-value="FI18366000007032" table:formula="of:=&quot;FI18366000007032&quot;" table:style-name="ce5">
            <text:p>FI18366000007032</text:p>
          </table:table-cell>
          <table:table-cell office:value-type="float" office:value="112250108" table:style-name="ce5">
            <text:p>11225010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98" table:style-name="ce5">
            <text:p>398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4.08" table:style-name="ce5">
            <text:p>4,08</text:p>
          </table:table-cell>
          <table:table-cell office:value-type="float" office:value="-7.41" table:style-name="ce5">
            <text:p>-7,41</text:p>
          </table:table-cell>
          <table:table-cell office:value-type="date" office:date-value="2018-07-24T00:00:00" table:style-name="ce6">
            <text:p>24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7-07T00:00:00" table:style-name="ce6">
            <text:p>07/07/2018</text:p>
          </table:table-cell>
          <table:table-cell office:value-type="string" office:string-value="020-00013" table:formula="of:=&quot;020-00013&quot;" table:style-name="ce5">
            <text:p>020-00013</text:p>
          </table:table-cell>
          <table:table-cell office:value-type="float" office:value="111109904" table:style-name="ce5">
            <text:p>111109904</text:p>
          </table:table-cell>
          <table:table-cell office:value-type="date" office:date-value="2018-07-20T00:00:00" table:style-name="ce6">
            <text:p>20/07/2018</text:p>
          </table:table-cell>
          <table:table-cell office:value-type="float" office:value="1070" table:style-name="ce5">
            <text:p>1070</text:p>
          </table:table-cell>
          <table:table-cell office:value-type="float" office:value="3890" table:style-name="ce5">
            <text:p>3890</text:p>
          </table:table-cell>
          <table:table-cell office:value-type="string" table:style-name="ce5">
            <text:p>CONSULENTI ASSOCIATI SAS DI CAROTENUTO ELISA</text:p>
          </table:table-cell>
          <table:table-cell office:value-type="float" office:value="4395740659" table:style-name="ce5">
            <text:p>4395740659</text:p>
          </table:table-cell>
          <table:table-cell office:value-type="string" table:style-name="ce5">
            <text:p>IT04395740659</text:p>
          </table:table-cell>
          <table:table-cell office:value-type="string" table:style-name="ce5">
            <text:p>Nota di cerdito</text:p>
          </table:table-cell>
          <table:table-cell office:value-type="float" office:value="-152.5" table:style-name="ce5">
            <text:p>-152,5</text:p>
          </table:table-cell>
          <table:table-cell office:value-type="float" office:value="-125" table:style-name="ce5">
            <text:p>-125</text:p>
          </table:table-cell>
          <table:table-cell office:value-type="date" office:date-value="2018-07-07T00:00:00" table:style-name="ce6">
            <text:p>07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office:string-value="20/10/PA" table:formula="of:=&quot;20/10/PA&quot;" table:style-name="ce5">
            <text:p>20/10/PA</text:p>
          </table:table-cell>
          <table:table-cell office:value-type="float" office:value="108957137" table:style-name="ce5">
            <text:p>108957137</text:p>
          </table:table-cell>
          <table:table-cell office:value-type="date" office:date-value="2018-07-20T00:00:00" table:style-name="ce6">
            <text:p>20/07/2018</text:p>
          </table:table-cell>
          <table:table-cell office:value-type="float" office:value="1069" table:style-name="ce5">
            <text:p>1069</text:p>
          </table:table-cell>
          <table:table-cell office:value-type="float" office:value="3890" table:style-name="ce5">
            <text:p>3890</text:p>
          </table:table-cell>
          <table:table-cell office:value-type="string" table:style-name="ce5">
            <text:p>CONSULENTI ASSOCIATI SAS DI CAROTENUTO ELISA</text:p>
          </table:table-cell>
          <table:table-cell office:value-type="float" office:value="4395740659" table:style-name="ce5">
            <text:p>4395740659</text:p>
          </table:table-cell>
          <table:table-cell office:value-type="string" table:style-name="ce5">
            <text:p>IT04395740659</text:p>
          </table:table-cell>
          <table:table-cell office:value-type="string" table:style-name="ce5">
            <text:p>ADEMPIMENT GDPR</text:p>
          </table:table-cell>
          <table:table-cell office:value-type="float" office:value="2440" table:style-name="ce7">
            <text:p>2.440,00</text:p>
          </table:table-cell>
          <table:table-cell office:value-type="float" office:value="125" table:style-name="ce5">
            <text:p>125</text:p>
          </table:table-cell>
          <table:table-cell office:value-type="date" office:date-value="2018-07-03T00:00:00" table:style-name="ce6">
            <text:p>03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6-21T00:00:00" table:style-name="ce6">
            <text:p>21/06/2018</text:p>
          </table:table-cell>
          <table:table-cell office:value-type="string" office:string-value="RE-19" table:formula="of:=&quot;RE-19&quot;" table:style-name="ce5">
            <text:p>RE-19</text:p>
          </table:table-cell>
          <table:table-cell office:value-type="float" office:value="130807139" table:style-name="ce5">
            <text:p>13080713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92" table:style-name="ce5">
            <text:p>592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IRSAP</text:p>
          </table:table-cell>
          <table:table-cell office:value-type="float" office:value="80005730835" table:style-name="ce5">
            <text:p>80005730835</text:p>
          </table:table-cell>
          <table:table-cell office:value-type="string" table:style-name="ce5">
            <text:p>IT00480850833</text:p>
          </table:table-cell>
          <table:table-cell table:style-name="ce5"/>
          <table:table-cell office:value-type="float" office:value="27676.03" table:style-name="ce7">
            <text:p>27.676,03</text:p>
          </table:table-cell>
          <table:table-cell office:value-type="float" office:value="25160.03" table:style-name="ce7">
            <text:p>25.160,03</text:p>
          </table:table-cell>
          <table:table-cell office:value-type="date" office:date-value="2019-01-03T00:00:00" table:style-name="ce6">
            <text:p>03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office:string-value="13670" table:formula="of:=&quot;13670&quot;" table:style-name="ce5">
            <text:p>13670</text:p>
          </table:table-cell>
          <table:table-cell office:value-type="float" office:value="104376528" table:style-name="ce5">
            <text:p>10437652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17" table:style-name="ce5">
            <text:p>617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18-06-21T00:00:00" table:style-name="ce6">
            <text:p>21/06/2018</text:p>
          </table:table-cell>
          <table:table-cell office:value-type="date" office:date-value="2031-12-31T00:00:00" table:style-name="ce6">
            <text:p>31/12/2031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office:string-value="004810669253" table:formula="of:=&quot;004810669253&quot;" table:style-name="ce5">
            <text:p>004810669253</text:p>
          </table:table-cell>
          <table:table-cell office:value-type="float" office:value="102394203" table:style-name="ce5">
            <text:p>102394203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34" table:style-name="ce5">
            <text:p>83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DI VITTORIO</text:p>
          </table:table-cell>
          <table:table-cell office:value-type="float" office:value="-123.65" table:style-name="ce5">
            <text:p>-123,65</text:p>
          </table:table-cell>
          <table:table-cell office:value-type="float" office:value="-101.35" table:style-name="ce5">
            <text:p>-101,3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office:string-value="004810669370" table:formula="of:=&quot;004810669370&quot;" table:style-name="ce5">
            <text:p>004810669370</text:p>
          </table:table-cell>
          <table:table-cell office:value-type="float" office:value="102394673" table:style-name="ce5">
            <text:p>102394673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29" table:style-name="ce5">
            <text:p>8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IAZZA ARICO'</text:p>
          </table:table-cell>
          <table:table-cell office:value-type="float" office:value="-1553.43" table:style-name="ce7">
            <text:p>-1.553,43</text:p>
          </table:table-cell>
          <table:table-cell office:value-type="float" office:value="-1273.3" table:style-name="ce7">
            <text:p>-1.273,3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office:string-value="004810669592" table:formula="of:=&quot;004810669592&quot;" table:style-name="ce5">
            <text:p>004810669592</text:p>
          </table:table-cell>
          <table:table-cell office:value-type="float" office:value="102395376" table:style-name="ce5">
            <text:p>102395376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28" table:style-name="ce5">
            <text:p>82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FOGNATURA REILLA</text:p>
          </table:table-cell>
          <table:table-cell office:value-type="float" office:value="-566.46" table:style-name="ce5">
            <text:p>-566,46</text:p>
          </table:table-cell>
          <table:table-cell office:value-type="float" office:value="-464.31" table:style-name="ce5">
            <text:p>-464,3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office:string-value="90005092" table:formula="of:=&quot;90005092&quot;" table:style-name="ce5">
            <text:p>90005092</text:p>
          </table:table-cell>
          <table:table-cell office:value-type="float" office:value="2157772678" table:style-name="ce5">
            <text:p>2157772678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56" table:style-name="ce5">
            <text:p>56</text:p>
          </table:table-cell>
          <table:table-cell office:value-type="float" office:value="7269" table:style-name="ce5">
            <text:p>7269</text:p>
          </table:table-cell>
          <table:table-cell office:value-type="string" table:style-name="ce5">
            <text:p>BFF BANK SPA</text:p>
          </table:table-cell>
          <table:table-cell table:style-name="ce5"/>
          <table:table-cell office:value-type="string" table:style-name="ce5">
            <text:p>IT07960110158</text:p>
          </table:table-cell>
          <table:table-cell office:value-type="string" table:style-name="ce5">
            <text:p>Interessi per ritardato pagamento, calcolati come da allegato tabulato.</text:p>
          </table:table-cell>
          <table:table-cell office:value-type="float" office:value="1635.37" table:style-name="ce7">
            <text:p>1.635,37</text:p>
          </table:table-cell>
          <table:table-cell office:value-type="float" office:value="1635.37" table:style-name="ce7">
            <text:p>1.635,37</text:p>
          </table:table-cell>
          <table:table-cell office:value-type="date" office:date-value="2020-01-13T00:00:00" table:style-name="ce6">
            <text:p>13/01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office:string-value="004810605347" table:formula="of:=&quot;004810605347&quot;" table:style-name="ce5">
            <text:p>004810605347</text:p>
          </table:table-cell>
          <table:table-cell office:value-type="float" office:value="101123890" table:style-name="ce5">
            <text:p>101123890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26" table:style-name="ce5">
            <text:p>82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EX PALAZZO COM.LE</text:p>
          </table:table-cell>
          <table:table-cell office:value-type="float" office:value="-129.44" table:style-name="ce5">
            <text:p>-129,44</text:p>
          </table:table-cell>
          <table:table-cell office:value-type="float" office:value="-106.1" table:style-name="ce5">
            <text:p>-106,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office:string-value="004810607723" table:formula="of:=&quot;004810607723&quot;" table:style-name="ce5">
            <text:p>004810607723</text:p>
          </table:table-cell>
          <table:table-cell office:value-type="float" office:value="101127476" table:style-name="ce5">
            <text:p>101127476</text:p>
          </table:table-cell>
          <table:table-cell office:value-type="date" office:date-value="2018-05-25T00:00:00" table:style-name="ce6">
            <text:p>25/05/2018</text:p>
          </table:table-cell>
          <table:table-cell office:value-type="float" office:value="875" table:style-name="ce5">
            <text:p>87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A. DALLA CHIESA</text:p>
          </table:table-cell>
          <table:table-cell office:value-type="float" office:value="-0.18" table:style-name="ce5">
            <text:p>-0,18</text:p>
          </table:table-cell>
          <table:table-cell office:value-type="float" office:value="-0.15" table:style-name="ce5">
            <text:p>-0,1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06T00:00:00" table:style-name="ce6">
            <text:p>06/04/2018</text:p>
          </table:table-cell>
          <table:table-cell office:value-type="string" office:string-value="8V00191875" table:formula="of:=&quot;8V00191875&quot;" table:style-name="ce5">
            <text:p>8V00191875</text:p>
          </table:table-cell>
          <table:table-cell office:value-type="float" office:value="101400564" table:style-name="ce5">
            <text:p>101400564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754" table:style-name="ce5">
            <text:p>754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3BIM 2018 ISDN P.M.</text:p>
          </table:table-cell>
          <table:table-cell office:value-type="float" office:value="10.01" table:style-name="ce5">
            <text:p>10,01</text:p>
          </table:table-cell>
          <table:table-cell office:value-type="float" office:value="-8.16" table:style-name="ce5">
            <text:p>-8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30T00:00:00" table:style-name="ce6">
            <text:p>30/03/2018</text:p>
          </table:table-cell>
          <table:table-cell office:value-type="string" office:string-value="004810527813" table:formula="of:=&quot;004810527813&quot;" table:style-name="ce5">
            <text:p>004810527813</text:p>
          </table:table-cell>
          <table:table-cell office:value-type="float" office:value="99731136" table:style-name="ce5">
            <text:p>99731136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88" table:style-name="ce5">
            <text:p>68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DI VITTORIO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30T00:00:00" table:style-name="ce6">
            <text:p>30/03/2018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104410604" table:style-name="ce5">
            <text:p>104410604</text:p>
          </table:table-cell>
          <table:table-cell office:value-type="date" office:date-value="2018-05-18T00:00:00" table:style-name="ce6">
            <text:p>18/05/2018</text:p>
          </table:table-cell>
          <table:table-cell office:value-type="float" office:value="766" table:style-name="ce5">
            <text:p>766</text:p>
          </table:table-cell>
          <table:table-cell office:value-type="float" office:value="3074" table:style-name="ce5">
            <text:p>3074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BSBNNN72D30F206P</text:p>
          </table:table-cell>
          <table:table-cell office:value-type="string" table:style-name="ce5">
            <text:p>IT03037680836</text:p>
          </table:table-cell>
          <table:table-cell office:value-type="string" table:style-name="ce5">
            <text:p>NOTA DI CREDITO</text:p>
          </table:table-cell>
          <table:table-cell office:value-type="float" office:value="-696.75" table:style-name="ce5">
            <text:p>-696,75</text:p>
          </table:table-cell>
          <table:table-cell office:value-type="float" office:value="-651.95000000000005" table:style-name="ce5">
            <text:p>-651,9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30T00:00:00" table:style-name="ce6">
            <text:p>30/03/2018</text:p>
          </table:table-cell>
          <table:table-cell office:value-type="string" office:string-value="3/E" table:formula="of:=&quot;3/E&quot;" table:style-name="ce5">
            <text:p>3/E</text:p>
          </table:table-cell>
          <table:table-cell office:value-type="float" office:value="103415042" table:style-name="ce5">
            <text:p>103415042</text:p>
          </table:table-cell>
          <table:table-cell office:value-type="date" office:date-value="2018-05-14T00:00:00" table:style-name="ce6">
            <text:p>14/05/2018</text:p>
          </table:table-cell>
          <table:table-cell office:value-type="float" office:value="761" table:style-name="ce5">
            <text:p>761</text:p>
          </table:table-cell>
          <table:table-cell office:value-type="float" office:value="3074" table:style-name="ce5">
            <text:p>3074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BSBNNN72D30F206P</text:p>
          </table:table-cell>
          <table:table-cell office:value-type="string" table:style-name="ce5">
            <text:p>IT03037680836</text:p>
          </table:table-cell>
          <table:table-cell office:value-type="string" table:style-name="ce5">
            <text:p>FORNITURA DERRATE ALIMENTARI-ASILO NIDO</text:p>
          </table:table-cell>
          <table:table-cell office:value-type="float" office:value="696.75" table:style-name="ce5">
            <text:p>696,75</text:p>
          </table:table-cell>
          <table:table-cell office:value-type="float" office:value="651.95000000000005" table:style-name="ce5">
            <text:p>651,9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1799" table:formula="of:=&quot;004810391799&quot;" table:style-name="ce5">
            <text:p>004810391799</text:p>
          </table:table-cell>
          <table:table-cell office:value-type="float" office:value="98208842" table:style-name="ce5">
            <text:p>98208842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97" table:style-name="ce5">
            <text:p>69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. TOGLIATTI</text:p>
          </table:table-cell>
          <table:table-cell office:value-type="float" office:value="122.07" table:style-name="ce5">
            <text:p>122,07</text:p>
          </table:table-cell>
          <table:table-cell office:value-type="float" office:value="8.1999999999999993" table:style-name="ce5">
            <text:p>8,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5184" table:formula="of:=&quot;004810395184&quot;" table:style-name="ce5">
            <text:p>004810395184</text:p>
          </table:table-cell>
          <table:table-cell office:value-type="float" office:value="98149473" table:style-name="ce5">
            <text:p>9814947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599" table:style-name="ce5">
            <text:p>59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DRICO PAFA'</text:p>
          </table:table-cell>
          <table:table-cell office:value-type="float" office:value="-1533.08" table:style-name="ce7">
            <text:p>-1.533,08</text:p>
          </table:table-cell>
          <table:table-cell office:value-type="float" office:value="-1256.6199999999999" table:style-name="ce7">
            <text:p>-1.256,6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5189" table:formula="of:=&quot;004810395189&quot;" table:style-name="ce5">
            <text:p>004810395189</text:p>
          </table:table-cell>
          <table:table-cell office:value-type="float" office:value="98197111" table:style-name="ce5">
            <text:p>98197111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91" table:style-name="ce5">
            <text:p>69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DRICO CASANOVA</text:p>
          </table:table-cell>
          <table:table-cell office:value-type="float" office:value="-1049.08" table:style-name="ce7">
            <text:p>-1.049,08</text:p>
          </table:table-cell>
          <table:table-cell office:value-type="float" office:value="-859.9" table:style-name="ce5">
            <text:p>-859,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12" table:formula="of:=&quot;004810396612&quot;" table:style-name="ce5">
            <text:p>004810396612</text:p>
          </table:table-cell>
          <table:table-cell office:value-type="float" office:value="98196740" table:style-name="ce5">
            <text:p>98196740</text:p>
          </table:table-cell>
          <table:table-cell office:value-type="date" office:date-value="2018-04-23T00:00:00" table:style-name="ce6">
            <text:p>23/04/2018</text:p>
          </table:table-cell>
          <table:table-cell office:value-type="float" office:value="647" table:style-name="ce5">
            <text:p>6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C.DA ROSA ING. CENTRALE</text:p>
          </table:table-cell>
          <table:table-cell office:value-type="float" office:value="18.93" table:style-name="ce5">
            <text:p>18,93</text:p>
          </table:table-cell>
          <table:table-cell office:value-type="float" office:value="6.12" table:style-name="ce5">
            <text:p>6,1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19" table:formula="of:=&quot;004810396619&quot;" table:style-name="ce5">
            <text:p>004810396619</text:p>
          </table:table-cell>
          <table:table-cell office:value-type="float" office:value="98201701" table:style-name="ce5">
            <text:p>98201701</text:p>
          </table:table-cell>
          <table:table-cell office:value-type="date" office:date-value="2018-04-23T00:00:00" table:style-name="ce6">
            <text:p>23/04/2018</text:p>
          </table:table-cell>
          <table:table-cell office:value-type="float" office:value="651" table:style-name="ce5">
            <text:p>65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C.DA ROSA</text:p>
          </table:table-cell>
          <table:table-cell office:value-type="float" office:value="-22.17" table:style-name="ce5">
            <text:p>-22,17</text:p>
          </table:table-cell>
          <table:table-cell office:value-type="float" office:value="-18.170000000000002" table:style-name="ce5">
            <text:p>-18,1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36" table:formula="of:=&quot;004810396636&quot;" table:style-name="ce5">
            <text:p>004810396636</text:p>
          </table:table-cell>
          <table:table-cell office:value-type="float" office:value="98201683" table:style-name="ce5">
            <text:p>98201683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76" table:style-name="ce5">
            <text:p>67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VIA NAZ.LE ARCHI MARINA</text:p>
          </table:table-cell>
          <table:table-cell office:value-type="float" office:value="-7.47" table:style-name="ce5">
            <text:p>-7,47</text:p>
          </table:table-cell>
          <table:table-cell office:value-type="float" office:value="-6.12" table:style-name="ce5">
            <text:p>-6,1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48" table:formula="of:=&quot;004810396648&quot;" table:style-name="ce5">
            <text:p>004810396648</text:p>
          </table:table-cell>
          <table:table-cell office:value-type="float" office:value="98201278" table:style-name="ce5">
            <text:p>98201278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74" table:style-name="ce5">
            <text:p>67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STRADA PERIMETRALE NORD-EST</text:p>
          </table:table-cell>
          <table:table-cell office:value-type="float" office:value="30.79" table:style-name="ce5">
            <text:p>30,79</text:p>
          </table:table-cell>
          <table:table-cell office:value-type="float" office:value="18.170000000000002" table:style-name="ce5">
            <text:p>18,1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office:string-value="FATTPA 1_18" table:formula="of:=&quot;FATTPA 1_18&quot;" table:style-name="ce5">
            <text:p>FATTPA 1_18</text:p>
          </table:table-cell>
          <table:table-cell office:value-type="float" office:value="95617642" table:style-name="ce5">
            <text:p>95617642</text:p>
          </table:table-cell>
          <table:table-cell office:value-type="date" office:date-value="2018-03-12T00:00:00" table:style-name="ce6">
            <text:p>12/03/2018</text:p>
          </table:table-cell>
          <table:table-cell office:value-type="float" office:value="447" table:style-name="ce5">
            <text:p>447</text:p>
          </table:table-cell>
          <table:table-cell office:value-type="float" office:value="3851" table:style-name="ce5">
            <text:p>3851</text:p>
          </table:table-cell>
          <table:table-cell office:value-type="string" table:style-name="ce5">
            <text:p>CR ENGINEERING AND ARCHITECTURE SRL</text:p>
          </table:table-cell>
          <table:table-cell office:value-type="float" office:value="3406090831" table:style-name="ce5">
            <text:p>3406090831</text:p>
          </table:table-cell>
          <table:table-cell office:value-type="string" table:style-name="ce5">
            <text:p>IT03406090831</text:p>
          </table:table-cell>
          <table:table-cell table:style-name="ce5"/>
          <table:table-cell office:value-type="float" office:value="-23215.49" table:style-name="ce7">
            <text:p>-23.215,49</text:p>
          </table:table-cell>
          <table:table-cell office:value-type="float" office:value="-19029.09" table:style-name="ce7">
            <text:p>-19.029,09</text:p>
          </table:table-cell>
          <table:table-cell office:value-type="date" office:date-value="2018-02-16T00:00:00" table:style-name="ce6">
            <text:p>16/0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office:string-value="26/E" table:formula="of:=&quot;26/E&quot;" table:style-name="ce5">
            <text:p>26/E</text:p>
          </table:table-cell>
          <table:table-cell office:value-type="float" office:value="95439282" table:style-name="ce5">
            <text:p>95439282</text:p>
          </table:table-cell>
          <table:table-cell office:value-type="date" office:date-value="2018-03-15T00:00:00" table:style-name="ce6">
            <text:p>15/03/2018</text:p>
          </table:table-cell>
          <table:table-cell office:value-type="float" office:value="522" table:style-name="ce5">
            <text:p>522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2343" table:style-name="ce7">
            <text:p>-2.343,00</text:p>
          </table:table-cell>
          <table:table-cell office:value-type="float" office:value="-2130" table:style-name="ce7">
            <text:p>-2.130,00</text:p>
          </table:table-cell>
          <table:table-cell office:value-type="date" office:date-value="2018-02-14T00:00:00" table:style-name="ce6">
            <text:p>14/0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2-05T00:00:00" table:style-name="ce6">
            <text:p>05/02/2018</text:p>
          </table:table-cell>
          <table:table-cell office:value-type="string" office:string-value="004810192623" table:formula="of:=&quot;004810192623&quot;" table:style-name="ce5">
            <text:p>004810192623</text:p>
          </table:table-cell>
          <table:table-cell office:value-type="float" office:value="96618332" table:style-name="ce5">
            <text:p>96618332</text:p>
          </table:table-cell>
          <table:table-cell office:value-type="date" office:date-value="2018-03-13T00:00:00" table:style-name="ce6">
            <text:p>13/03/2018</text:p>
          </table:table-cell>
          <table:table-cell office:value-type="float" office:value="492" table:style-name="ce5">
            <text:p>4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VIA G. VERGA</text:p>
          </table:table-cell>
          <table:table-cell office:value-type="float" office:value="470.02" table:style-name="ce5">
            <text:p>470,02</text:p>
          </table:table-cell>
          <table:table-cell office:value-type="float" office:value="50.77" table:style-name="ce5">
            <text:p>50,7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2-05T00:00:00" table:style-name="ce6">
            <text:p>05/02/2018</text:p>
          </table:table-cell>
          <table:table-cell office:value-type="string" office:string-value="004810222624" table:formula="of:=&quot;004810222624&quot;" table:style-name="ce5">
            <text:p>004810222624</text:p>
          </table:table-cell>
          <table:table-cell office:value-type="float" office:value="96608872" table:style-name="ce5">
            <text:p>96608872</text:p>
          </table:table-cell>
          <table:table-cell office:value-type="date" office:date-value="2018-03-12T00:00:00" table:style-name="ce6">
            <text:p>12/03/2018</text:p>
          </table:table-cell>
          <table:table-cell office:value-type="float" office:value="463" table:style-name="ce5">
            <text:p>46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VIA MASSERIA</text:p>
          </table:table-cell>
          <table:table-cell office:value-type="float" office:value="-61.94" table:style-name="ce5">
            <text:p>-61,94</text:p>
          </table:table-cell>
          <table:table-cell office:value-type="float" office:value="-50.77" table:style-name="ce5">
            <text:p>-50,7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1-31T00:00:00" table:style-name="ce6">
            <text:p>31/01/2018</text:p>
          </table:table-cell>
          <table:table-cell office:value-type="string" office:string-value="12/E" table:formula="of:=&quot;12/E&quot;" table:style-name="ce5">
            <text:p>12/E</text:p>
          </table:table-cell>
          <table:table-cell office:value-type="float" office:value="94384791" table:style-name="ce5">
            <text:p>94384791</text:p>
          </table:table-cell>
          <table:table-cell office:value-type="date" office:date-value="2018-03-15T00:00:00" table:style-name="ce6">
            <text:p>15/03/2018</text:p>
          </table:table-cell>
          <table:table-cell office:value-type="float" office:value="521" table:style-name="ce5">
            <text:p>521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office:value-type="string" table:style-name="ce5">
            <text:p>SERVIZO SPAZZAMENTO RACCOLTA RIFIUTI GENNAIO 2018</text:p>
          </table:table-cell>
          <table:table-cell office:value-type="float" office:value="41311.69" table:style-name="ce7">
            <text:p>41.311,69</text:p>
          </table:table-cell>
          <table:table-cell office:value-type="float" office:value="2220.91" table:style-name="ce7">
            <text:p>2.220,91</text:p>
          </table:table-cell>
          <table:table-cell office:value-type="date" office:date-value="2018-01-31T00:00:00" table:style-name="ce6">
            <text:p>31/0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1-05T00:00:00" table:style-name="ce6">
            <text:p>05/01/2018</text:p>
          </table:table-cell>
          <table:table-cell office:value-type="string" office:string-value="000001-2018-PA" table:formula="of:=&quot;000001-2018-PA&quot;" table:style-name="ce5">
            <text:p>000001-2018-PA</text:p>
          </table:table-cell>
          <table:table-cell office:value-type="float" office:value="91565400" table:style-name="ce5">
            <text:p>91565400</text:p>
          </table:table-cell>
          <table:table-cell office:value-type="date" office:date-value="2018-01-18T00:00:00" table:style-name="ce6">
            <text:p>18/01/2018</text:p>
          </table:table-cell>
          <table:table-cell office:value-type="float" office:value="190" table:style-name="ce5">
            <text:p>190</text:p>
          </table:table-cell>
          <table:table-cell office:value-type="float" office:value="3176" table:style-name="ce5">
            <text:p>3176</text:p>
          </table:table-cell>
          <table:table-cell office:value-type="string" table:style-name="ce5">
            <text:p>NEW MILAE DI FALLETTA ANTONINO</text:p>
          </table:table-cell>
          <table:table-cell office:value-type="string" table:style-name="ce5">
            <text:p>FLLNNN78M14F206W</text:p>
          </table:table-cell>
          <table:table-cell office:value-type="string" table:style-name="ce5">
            <text:p>IT03132240833</text:p>
          </table:table-cell>
          <table:table-cell table:style-name="ce5"/>
          <table:table-cell office:value-type="float" office:value="488" table:style-name="ce5">
            <text:p>488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office:string-value="295/E" table:formula="of:=&quot;295/E&quot;" table:style-name="ce5">
            <text:p>295/E</text:p>
          </table:table-cell>
          <table:table-cell office:value-type="float" office:value="91380932" table:style-name="ce5">
            <text:p>91380932</text:p>
          </table:table-cell>
          <table:table-cell office:value-type="date" office:date-value="2018-02-14T00:00:00" table:style-name="ce6">
            <text:p>14/02/2018</text:p>
          </table:table-cell>
          <table:table-cell office:value-type="float" office:value="352" table:style-name="ce5">
            <text:p>352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41311.69" table:style-name="ce7">
            <text:p>41.311,69</text:p>
          </table:table-cell>
          <table:table-cell office:value-type="float" office:value="9435.2099999999991" table:style-name="ce7">
            <text:p>9.435,21</text:p>
          </table:table-cell>
          <table:table-cell office:value-type="date" office:date-value="2017-12-31T00:00:00" table:style-name="ce6">
            <text:p>31/12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office:string-value="317/E" table:formula="of:=&quot;317/E&quot;" table:style-name="ce5">
            <text:p>317/E</text:p>
          </table:table-cell>
          <table:table-cell office:value-type="float" office:value="92769286" table:style-name="ce5">
            <text:p>92769286</text:p>
          </table:table-cell>
          <table:table-cell office:value-type="date" office:date-value="2018-02-14T00:00:00" table:style-name="ce6">
            <text:p>14/02/2018</text:p>
          </table:table-cell>
          <table:table-cell office:value-type="float" office:value="353" table:style-name="ce5">
            <text:p>353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10378.73" table:style-name="ce7">
            <text:p>-10.378,73</text:p>
          </table:table-cell>
          <table:table-cell office:value-type="float" office:value="-9435.2099999999991" table:style-name="ce7">
            <text:p>-9.435,21</text:p>
          </table:table-cell>
          <table:table-cell office:value-type="date" office:date-value="2017-12-31T00:00:00" table:style-name="ce6">
            <text:p>31/12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office:string-value="20/E" table:formula="of:=&quot;20/E&quot;" table:style-name="ce5">
            <text:p>20/E</text:p>
          </table:table-cell>
          <table:table-cell office:value-type="float" office:value="90502946" table:style-name="ce5">
            <text:p>90502946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42" table:style-name="ce5">
            <text:p>42</text:p>
          </table:table-cell>
          <table:table-cell office:value-type="float" office:value="3991" table:style-name="ce5">
            <text:p>3991</text:p>
          </table:table-cell>
          <table:table-cell office:value-type="string" table:style-name="ce5">
            <text:p>ALLERUZZO GOMME SNC DI ALLERUZZO SALVATORE &amp; C.</text:p>
          </table:table-cell>
          <table:table-cell office:value-type="float" office:value="2145070831" table:style-name="ce5">
            <text:p>2145070831</text:p>
          </table:table-cell>
          <table:table-cell office:value-type="string" table:style-name="ce5">
            <text:p>IT02145070831</text:p>
          </table:table-cell>
          <table:table-cell office:value-type="string" table:style-name="ce5">
            <text:p>FORNITURA PNEUMATICI</text:p>
          </table:table-cell>
          <table:table-cell office:value-type="float" office:value="155" table:style-name="ce5">
            <text:p>155</text:p>
          </table:table-cell>
          <table:table-cell office:value-type="float" office:value="127.05" table:style-name="ce5">
            <text:p>127,05</text:p>
          </table:table-cell>
          <table:table-cell office:value-type="date" office:date-value="2018-01-20T00:00:00" table:style-name="ce6">
            <text:p>20/0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office:string-value="FATTPA 71_17" table:formula="of:=&quot;FATTPA 71_17&quot;" table:style-name="ce5">
            <text:p>FATTPA 71_17</text:p>
          </table:table-cell>
          <table:table-cell office:value-type="float" office:value="84185569" table:style-name="ce5">
            <text:p>84185569</text:p>
          </table:table-cell>
          <table:table-cell office:value-type="date" office:date-value="2017-11-09T00:00:00" table:style-name="ce6">
            <text:p>09/11/2017</text:p>
          </table:table-cell>
          <table:table-cell office:value-type="float" office:value="1613" table:style-name="ce5">
            <text:p>161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CRSNNN60E71A638S</text:p>
          </table:table-cell>
          <table:table-cell office:value-type="string" table:style-name="ce5">
            <text:p>IT01520010834</text:p>
          </table:table-cell>
          <table:table-cell office:value-type="string" table:style-name="ce5">
            <text:p>STASATURA CONDOTTA FOGNANTE CORRIOLO NAZIONALE E CORSO GARIBALDI</text:p>
          </table:table-cell>
          <table:table-cell office:value-type="float" office:value="329.4" table:style-name="ce5">
            <text:p>329,4</text:p>
          </table:table-cell>
          <table:table-cell office:value-type="float" office:value="270" table:style-name="ce5">
            <text:p>27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office:string-value="004801051770" table:formula="of:=&quot;004801051770&quot;" table:style-name="ce5">
            <text:p>004801051770</text:p>
          </table:table-cell>
          <table:table-cell office:value-type="float" office:value="79100760" table:style-name="ce5">
            <text:p>79100760</text:p>
          </table:table-cell>
          <table:table-cell office:value-type="date" office:date-value="2017-11-08T00:00:00" table:style-name="ce6">
            <text:p>08/11/2017</text:p>
          </table:table-cell>
          <table:table-cell office:value-type="float" office:value="1582" table:style-name="ce5">
            <text:p>15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BIBLIOTECA COMUNALE</text:p>
          </table:table-cell>
          <table:table-cell office:value-type="float" office:value="-363.33" table:style-name="ce5">
            <text:p>-363,33</text:p>
          </table:table-cell>
          <table:table-cell office:value-type="float" office:value="-297.81" table:style-name="ce5">
            <text:p>-297,8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office:string-value="004801051802" table:formula="of:=&quot;004801051802&quot;" table:style-name="ce5">
            <text:p>004801051802</text:p>
          </table:table-cell>
          <table:table-cell office:value-type="float" office:value="79089586" table:style-name="ce5">
            <text:p>79089586</text:p>
          </table:table-cell>
          <table:table-cell office:value-type="date" office:date-value="2017-11-09T00:00:00" table:style-name="ce6">
            <text:p>09/11/2017</text:p>
          </table:table-cell>
          <table:table-cell office:value-type="float" office:value="1587" table:style-name="ce5">
            <text:p>158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BORGO VERGA</text:p>
          </table:table-cell>
          <table:table-cell office:value-type="float" office:value="-114.09" table:style-name="ce5">
            <text:p>-114,09</text:p>
          </table:table-cell>
          <table:table-cell office:value-type="float" office:value="-93.53" table:style-name="ce5">
            <text:p>-93,5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office:string-value="004801054666" table:formula="of:=&quot;004801054666&quot;" table:style-name="ce5">
            <text:p>004801054666</text:p>
          </table:table-cell>
          <table:table-cell office:value-type="float" office:value="79114374" table:style-name="ce5">
            <text:p>79114374</text:p>
          </table:table-cell>
          <table:table-cell office:value-type="date" office:date-value="2017-11-09T00:00:00" table:style-name="ce6">
            <text:p>09/11/2017</text:p>
          </table:table-cell>
          <table:table-cell office:value-type="float" office:value="1583" table:style-name="ce5">
            <text:p>15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OZZO PAFA' MAGGIO 2017</text:p>
          </table:table-cell>
          <table:table-cell office:value-type="float" office:value="-406.91" table:style-name="ce5">
            <text:p>-406,91</text:p>
          </table:table-cell>
          <table:table-cell office:value-type="float" office:value="-333.53" table:style-name="ce5">
            <text:p>-333,5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office:string-value="FI17366000005442" table:formula="of:=&quot;FI17366000005442&quot;" table:style-name="ce5">
            <text:p>FI17366000005442</text:p>
          </table:table-cell>
          <table:table-cell office:value-type="float" office:value="76590351" table:style-name="ce5">
            <text:p>765903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940" table:style-name="ce5">
            <text:p>940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4.05" table:style-name="ce5">
            <text:p>-14,05</text:p>
          </table:table-cell>
          <table:table-cell office:value-type="float" office:value="-18.52" table:style-name="ce5">
            <text:p>-18,52</text:p>
          </table:table-cell>
          <table:table-cell office:value-type="date" office:date-value="2017-06-26T00:00:00" table:style-name="ce6">
            <text:p>26/06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office:string-value="FI17366000005443" table:formula="of:=&quot;FI17366000005443&quot;" table:style-name="ce5">
            <text:p>FI17366000005443</text:p>
          </table:table-cell>
          <table:table-cell office:value-type="float" office:value="76590267" table:style-name="ce5">
            <text:p>76590267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941" table:style-name="ce5">
            <text:p>94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entare corriolo</text:p>
          </table:table-cell>
          <table:table-cell office:value-type="float" office:value="356.92" table:style-name="ce5">
            <text:p>356,92</text:p>
          </table:table-cell>
          <table:table-cell office:value-type="float" office:value="11.53" table:style-name="ce5">
            <text:p>11,53</text:p>
          </table:table-cell>
          <table:table-cell office:value-type="date" office:date-value="2017-07-21T00:00:00" table:style-name="ce6">
            <text:p>21/07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office:string-value="004800866537" table:formula="of:=&quot;004800866537&quot;" table:style-name="ce5">
            <text:p>004800866537</text:p>
          </table:table-cell>
          <table:table-cell office:value-type="float" office:value="74516942" table:style-name="ce5">
            <text:p>74516942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25" table:style-name="ce5">
            <text:p>112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ROCECARUSO</text:p>
          </table:table-cell>
          <table:table-cell office:value-type="float" office:value="-745.87" table:style-name="ce5">
            <text:p>-745,87</text:p>
          </table:table-cell>
          <table:table-cell office:value-type="float" office:value="-611.37" table:style-name="ce5">
            <text:p>-611,3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0721" table:formula="of:=&quot;004800760721&quot;" table:style-name="ce5">
            <text:p>004800760721</text:p>
          </table:table-cell>
          <table:table-cell office:value-type="float" office:value="73688403" table:style-name="ce5">
            <text:p>73688403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19" table:style-name="ce5">
            <text:p>111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LEMENTARE ARCHI</text:p>
          </table:table-cell>
          <table:table-cell office:value-type="float" office:value="-282.48" table:style-name="ce5">
            <text:p>-282,48</text:p>
          </table:table-cell>
          <table:table-cell office:value-type="float" office:value="-231.54" table:style-name="ce5">
            <text:p>-231,5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13" table:formula="of:=&quot;004800762813&quot;" table:style-name="ce5">
            <text:p>004800762813</text:p>
          </table:table-cell>
          <table:table-cell office:value-type="float" office:value="73652286" table:style-name="ce5">
            <text:p>73652286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44" table:style-name="ce5">
            <text:p>104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LEMENTARE CORRIOLO</text:p>
          </table:table-cell>
          <table:table-cell office:value-type="float" office:value="-378.27" table:style-name="ce5">
            <text:p>-378,27</text:p>
          </table:table-cell>
          <table:table-cell office:value-type="float" office:value="-310.06" table:style-name="ce5">
            <text:p>-31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18" table:formula="of:=&quot;004800762818&quot;" table:style-name="ce5">
            <text:p>004800762818</text:p>
          </table:table-cell>
          <table:table-cell office:value-type="float" office:value="73684658" table:style-name="ce5">
            <text:p>73684658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02" table:style-name="ce5">
            <text:p>110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C.DA ROSA INGRESSO CENTRALE</text:p>
          </table:table-cell>
          <table:table-cell office:value-type="float" office:value="-0.4" table:style-name="ce5">
            <text:p>-0,4</text:p>
          </table:table-cell>
          <table:table-cell office:value-type="float" office:value="-0.33" table:style-name="ce5">
            <text:p>-0,3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19" table:formula="of:=&quot;004800762819&quot;" table:style-name="ce5">
            <text:p>004800762819</text:p>
          </table:table-cell>
          <table:table-cell office:value-type="float" office:value="73672298" table:style-name="ce5">
            <text:p>73672298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56" table:style-name="ce5">
            <text:p>105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ROSA</text:p>
          </table:table-cell>
          <table:table-cell office:value-type="float" office:value="12.77" table:style-name="ce5">
            <text:p>12,77</text:p>
          </table:table-cell>
          <table:table-cell office:value-type="float" office:value="0.36" table:style-name="ce5">
            <text:p>0,3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0" table:formula="of:=&quot;004800762820&quot;" table:style-name="ce5">
            <text:p>004800762820</text:p>
          </table:table-cell>
          <table:table-cell office:value-type="float" office:value="73671799" table:style-name="ce5">
            <text:p>73671799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52" table:style-name="ce5">
            <text:p>105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INFORMA FAMIGLIA</text:p>
          </table:table-cell>
          <table:table-cell office:value-type="float" office:value="12.97" table:style-name="ce5">
            <text:p>12,97</text:p>
          </table:table-cell>
          <table:table-cell office:value-type="float" office:value="8.16" table:style-name="ce5">
            <text:p>8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5" table:formula="of:=&quot;004800762825&quot;" table:style-name="ce5">
            <text:p>004800762825</text:p>
          </table:table-cell>
          <table:table-cell office:value-type="float" office:value="73667168" table:style-name="ce5">
            <text:p>73667168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58" table:style-name="ce5">
            <text:p>105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COMUNALI CATTAFI</text:p>
          </table:table-cell>
          <table:table-cell office:value-type="float" office:value="-9.9600000000000009" table:style-name="ce5">
            <text:p>-9,96</text:p>
          </table:table-cell>
          <table:table-cell office:value-type="float" office:value="-8.16" table:style-name="ce5">
            <text:p>-8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6" table:formula="of:=&quot;004800762826&quot;" table:style-name="ce5">
            <text:p>004800762826</text:p>
          </table:table-cell>
          <table:table-cell office:value-type="float" office:value="73677927" table:style-name="ce5">
            <text:p>73677927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82" table:style-name="ce5">
            <text:p>10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IAZZA PERTINI</text:p>
          </table:table-cell>
          <table:table-cell office:value-type="float" office:value="-67" table:style-name="ce5">
            <text:p>-67</text:p>
          </table:table-cell>
          <table:table-cell office:value-type="float" office:value="-54.92" table:style-name="ce5">
            <text:p>-54,9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7" table:formula="of:=&quot;004800762827&quot;" table:style-name="ce5">
            <text:p>004800762827</text:p>
          </table:table-cell>
          <table:table-cell office:value-type="float" office:value="73662277" table:style-name="ce5">
            <text:p>73662277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71" table:style-name="ce5">
            <text:p>107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PROTEZIONE CIVILE</text:p>
          </table:table-cell>
          <table:table-cell office:value-type="float" office:value="-320.48" table:style-name="ce5">
            <text:p>-320,48</text:p>
          </table:table-cell>
          <table:table-cell office:value-type="float" office:value="-262.69" table:style-name="ce5">
            <text:p>-262,6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35" table:formula="of:=&quot;004800762835&quot;" table:style-name="ce5">
            <text:p>004800762835</text:p>
          </table:table-cell>
          <table:table-cell office:value-type="float" office:value="73673513" table:style-name="ce5">
            <text:p>73673513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46" table:style-name="ce5">
            <text:p>104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SANT'AGATA</text:p>
          </table:table-cell>
          <table:table-cell office:value-type="float" office:value="-34.869999999999997" table:style-name="ce5">
            <text:p>-34,87</text:p>
          </table:table-cell>
          <table:table-cell office:value-type="float" office:value="-28.58" table:style-name="ce5">
            <text:p>-28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46" table:formula="of:=&quot;004800762846&quot;" table:style-name="ce5">
            <text:p>004800762846</text:p>
          </table:table-cell>
          <table:table-cell office:value-type="float" office:value="73679799" table:style-name="ce5">
            <text:p>73679799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094" table:style-name="ce5">
            <text:p>10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X PALAZZO COMUNALE</text:p>
          </table:table-cell>
          <table:table-cell office:value-type="float" office:value="-243.26" table:style-name="ce5">
            <text:p>-243,26</text:p>
          </table:table-cell>
          <table:table-cell office:value-type="float" office:value="-199.39" table:style-name="ce5">
            <text:p>-199,3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4982" table:formula="of:=&quot;004800764982&quot;" table:style-name="ce5">
            <text:p>004800764982</text:p>
          </table:table-cell>
          <table:table-cell office:value-type="float" office:value="73687587" table:style-name="ce5">
            <text:p>73687587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14" table:style-name="ce5">
            <text:p>111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MP. SPORTIVO ANGELI</text:p>
          </table:table-cell>
          <table:table-cell office:value-type="float" office:value="-121.44" table:style-name="ce5">
            <text:p>-121,44</text:p>
          </table:table-cell>
          <table:table-cell office:value-type="float" office:value="-99.54" table:style-name="ce5">
            <text:p>-99,5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5860" table:formula="of:=&quot;004800765860&quot;" table:style-name="ce5">
            <text:p>004800765860</text:p>
          </table:table-cell>
          <table:table-cell office:value-type="float" office:value="73677860" table:style-name="ce5">
            <text:p>73677860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78" table:style-name="ce5">
            <text:p>107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.TOGLIATTI</text:p>
          </table:table-cell>
          <table:table-cell office:value-type="float" office:value="-90.68" table:style-name="ce5">
            <text:p>-90,68</text:p>
          </table:table-cell>
          <table:table-cell office:value-type="float" office:value="-74.33" table:style-name="ce5">
            <text:p>-74,3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479" table:formula="of:=&quot;004800578479&quot;" table:style-name="ce5">
            <text:p>004800578479</text:p>
          </table:table-cell>
          <table:table-cell office:value-type="float" office:value="69936099" table:style-name="ce5">
            <text:p>69936099</text:p>
          </table:table-cell>
          <table:table-cell office:value-type="date" office:date-value="2017-10-02T00:00:00" table:style-name="ce6">
            <text:p>02/10/2017</text:p>
          </table:table-cell>
          <table:table-cell office:value-type="float" office:value="1333" table:style-name="ce5">
            <text:p>13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ROCECARUSO</text:p>
          </table:table-cell>
          <table:table-cell office:value-type="float" office:value="17.559999999999999" table:style-name="ce5">
            <text:p>17,56</text:p>
          </table:table-cell>
          <table:table-cell office:value-type="float" office:value="1.85" table:style-name="ce5">
            <text:p>1,8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492" table:formula="of:=&quot;004800578492&quot;" table:style-name="ce5">
            <text:p>004800578492</text:p>
          </table:table-cell>
          <table:table-cell office:value-type="float" office:value="69936513" table:style-name="ce5">
            <text:p>69936513</text:p>
          </table:table-cell>
          <table:table-cell office:value-type="date" office:date-value="2017-10-03T00:00:00" table:style-name="ce6">
            <text:p>03/10/2017</text:p>
          </table:table-cell>
          <table:table-cell office:value-type="float" office:value="1362" table:style-name="ce5">
            <text:p>136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ERVIZIO IDRICO PAFA'</text:p>
          </table:table-cell>
          <table:table-cell office:value-type="float" office:value="-9.3699999999999992" table:style-name="ce5">
            <text:p>-9,37</text:p>
          </table:table-cell>
          <table:table-cell office:value-type="float" office:value="-7.68" table:style-name="ce5">
            <text:p>-7,6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504" table:formula="of:=&quot;004800578504&quot;" table:style-name="ce5">
            <text:p>004800578504</text:p>
          </table:table-cell>
          <table:table-cell office:value-type="float" office:value="69936318" table:style-name="ce5">
            <text:p>69936318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38" table:style-name="ce5">
            <text:p>103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DRICO CASANOVA</text:p>
          </table:table-cell>
          <table:table-cell office:value-type="float" office:value="2167.42" table:style-name="ce7">
            <text:p>2.167,42</text:p>
          </table:table-cell>
          <table:table-cell office:value-type="float" office:value="7.68" table:style-name="ce5">
            <text:p>7,6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508" table:formula="of:=&quot;004800578508&quot;" table:style-name="ce5">
            <text:p>004800578508</text:p>
          </table:table-cell>
          <table:table-cell office:value-type="float" office:value="69935652" table:style-name="ce5">
            <text:p>69935652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33" table:style-name="ce5">
            <text:p>10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TEN. SPECIALE</text:p>
          </table:table-cell>
          <table:table-cell office:value-type="float" office:value="120" table:style-name="ce5">
            <text:p>120</text:p>
          </table:table-cell>
          <table:table-cell office:value-type="float" office:value="0.57999999999999996" table:style-name="ce5">
            <text:p>0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office:string-value="12/E" table:formula="of:=&quot;12/E&quot;" table:style-name="ce5">
            <text:p>12/E</text:p>
          </table:table-cell>
          <table:table-cell office:value-type="float" office:value="70039558" table:style-name="ce5">
            <text:p>70039558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689" table:style-name="ce5">
            <text:p>689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STORNO PARZIALE FATTURA N.118/E</text:p>
          </table:table-cell>
          <table:table-cell office:value-type="float" office:value="-213.08" table:style-name="ce5">
            <text:p>-213,08</text:p>
          </table:table-cell>
          <table:table-cell office:value-type="float" office:value="-202.93" table:style-name="ce5">
            <text:p>-202,93</text:p>
          </table:table-cell>
          <table:table-cell office:value-type="date" office:date-value="2017-05-25T00:00:00" table:style-name="ce6">
            <text:p>25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office:string-value="173/E" table:formula="of:=&quot;173/E&quot;" table:style-name="ce5">
            <text:p>173/E</text:p>
          </table:table-cell>
          <table:table-cell office:value-type="float" office:value="70039559" table:style-name="ce5">
            <text:p>70039559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688" table:style-name="ce5">
            <text:p>688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SERVIZIO ASSISTENZA DICVERSAMENTE ABILI</text:p>
          </table:table-cell>
          <table:table-cell office:value-type="float" office:value="6821.12" table:style-name="ce7">
            <text:p>6.821,12</text:p>
          </table:table-cell>
          <table:table-cell office:value-type="float" office:value="202.93" table:style-name="ce5">
            <text:p>202,93</text:p>
          </table:table-cell>
          <table:table-cell office:value-type="date" office:date-value="2017-05-25T00:00:00" table:style-name="ce6">
            <text:p>25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office:string-value="004800574329" table:formula="of:=&quot;004800574329&quot;" table:style-name="ce5">
            <text:p>004800574329</text:p>
          </table:table-cell>
          <table:table-cell office:value-type="float" office:value="69526814" table:style-name="ce5">
            <text:p>69526814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30" table:style-name="ce5">
            <text:p>103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.2599999999999998" table:style-name="ce5">
            <text:p>-2,26</text:p>
          </table:table-cell>
          <table:table-cell office:value-type="float" office:value="-1.85" table:style-name="ce5">
            <text:p>-1,8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office:string-value="004800574573" table:formula="of:=&quot;004800574573&quot;" table:style-name="ce5">
            <text:p>004800574573</text:p>
          </table:table-cell>
          <table:table-cell office:value-type="float" office:value="69526887" table:style-name="ce5">
            <text:p>69526887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29" table:style-name="ce5">
            <text:p>10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SERV. CIMITERO</text:p>
          </table:table-cell>
          <table:table-cell office:value-type="float" office:value="-0.71" table:style-name="ce5">
            <text:p>-0,71</text:p>
          </table:table-cell>
          <table:table-cell office:value-type="float" office:value="-0.57999999999999996" table:style-name="ce5">
            <text:p>-0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255" table:formula="of:=&quot;411702882255&quot;" table:style-name="ce5">
            <text:p>411702882255</text:p>
          </table:table-cell>
          <table:table-cell office:value-type="float" office:value="69453820" table:style-name="ce5">
            <text:p>69453820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1" table:style-name="ce5">
            <text:p>961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1560.35" table:style-name="ce7">
            <text:p>-1.560,35</text:p>
          </table:table-cell>
          <table:table-cell office:value-type="float" office:value="-1418.5" table:style-name="ce7">
            <text:p>-1.418,50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263" table:formula="of:=&quot;411702882263&quot;" table:style-name="ce5">
            <text:p>411702882263</text:p>
          </table:table-cell>
          <table:table-cell office:value-type="float" office:value="69451559" table:style-name="ce5">
            <text:p>69451559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59" table:style-name="ce5">
            <text:p>959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VIA BASILE</text:p>
          </table:table-cell>
          <table:table-cell office:value-type="float" office:value="-1024.83" table:style-name="ce7">
            <text:p>-1.024,83</text:p>
          </table:table-cell>
          <table:table-cell office:value-type="float" office:value="-931.66" table:style-name="ce5">
            <text:p>-931,66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286" table:formula="of:=&quot;411702882286&quot;" table:style-name="ce5">
            <text:p>411702882286</text:p>
          </table:table-cell>
          <table:table-cell office:value-type="float" office:value="69455341" table:style-name="ce5">
            <text:p>69455341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3" table:style-name="ce5">
            <text:p>963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147.04" table:style-name="ce5">
            <text:p>-147,04</text:p>
          </table:table-cell>
          <table:table-cell office:value-type="float" office:value="-133.66999999999999" table:style-name="ce5">
            <text:p>-133,67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302" table:formula="of:=&quot;411702882302&quot;" table:style-name="ce5">
            <text:p>411702882302</text:p>
          </table:table-cell>
          <table:table-cell office:value-type="float" office:value="69454939" table:style-name="ce5">
            <text:p>69454939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2" table:style-name="ce5">
            <text:p>962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43.55" table:style-name="ce5">
            <text:p>-43,55</text:p>
          </table:table-cell>
          <table:table-cell office:value-type="float" office:value="-39.590000000000003" table:style-name="ce5">
            <text:p>-39,59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314" table:formula="of:=&quot;411702882314&quot;" table:style-name="ce5">
            <text:p>411702882314</text:p>
          </table:table-cell>
          <table:table-cell office:value-type="float" office:value="69451776" table:style-name="ce5">
            <text:p>69451776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0" table:style-name="ce5">
            <text:p>960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113.23" table:style-name="ce5">
            <text:p>-113,23</text:p>
          </table:table-cell>
          <table:table-cell office:value-type="float" office:value="-102.94" table:style-name="ce5">
            <text:p>-102,94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07" table:formula="of:=&quot;004800479207&quot;" table:style-name="ce5">
            <text:p>004800479207</text:p>
          </table:table-cell>
          <table:table-cell office:value-type="float" office:value="68045841" table:style-name="ce5">
            <text:p>68045841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1" table:style-name="ce5">
            <text:p>59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SO GARIBALDI CHIUSURA CONTRATTO</text:p>
          </table:table-cell>
          <table:table-cell office:value-type="float" office:value="-3.29" table:style-name="ce5">
            <text:p>-3,29</text:p>
          </table:table-cell>
          <table:table-cell office:value-type="float" office:value="-2.7" table:style-name="ce5">
            <text:p>-2,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08" table:formula="of:=&quot;004800479208&quot;" table:style-name="ce5">
            <text:p>004800479208</text:p>
          </table:table-cell>
          <table:table-cell office:value-type="float" office:value="68045462" table:style-name="ce5">
            <text:p>68045462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2" table:style-name="ce5">
            <text:p>5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VICO PALERMO CHIUSURA CONTRATTO</text:p>
          </table:table-cell>
          <table:table-cell office:value-type="float" office:value="-44.66" table:style-name="ce5">
            <text:p>-44,66</text:p>
          </table:table-cell>
          <table:table-cell office:value-type="float" office:value="-36.61" table:style-name="ce5">
            <text:p>-36,6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09" table:formula="of:=&quot;004800479209&quot;" table:style-name="ce5">
            <text:p>004800479209</text:p>
          </table:table-cell>
          <table:table-cell office:value-type="float" office:value="68047131" table:style-name="ce5">
            <text:p>68047131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9" table:style-name="ce5">
            <text:p>58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NAZ.LE ARCHI</text:p>
          </table:table-cell>
          <table:table-cell office:value-type="float" office:value="-12.36" table:style-name="ce5">
            <text:p>-12,36</text:p>
          </table:table-cell>
          <table:table-cell office:value-type="float" office:value="-10.130000000000001" table:style-name="ce5">
            <text:p>-10,1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0" table:formula="of:=&quot;004800479210&quot;" table:style-name="ce5">
            <text:p>004800479210</text:p>
          </table:table-cell>
          <table:table-cell office:value-type="float" office:value="68043818" table:style-name="ce5">
            <text:p>68043818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5" table:style-name="ce5">
            <text:p>59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VIA G. VERGA</text:p>
          </table:table-cell>
          <table:table-cell office:value-type="float" office:value="-1.39" table:style-name="ce5">
            <text:p>-1,39</text:p>
          </table:table-cell>
          <table:table-cell office:value-type="float" office:value="-1.1399999999999999" table:style-name="ce5">
            <text:p>-1,1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1" table:formula="of:=&quot;004800479211&quot;" table:style-name="ce5">
            <text:p>004800479211</text:p>
          </table:table-cell>
          <table:table-cell office:value-type="float" office:value="68047944" table:style-name="ce5">
            <text:p>68047944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8" table:style-name="ce5">
            <text:p>58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DI VITTORIO CHIUSURA CONTRATTO</text:p>
          </table:table-cell>
          <table:table-cell office:value-type="float" office:value="-49.36" table:style-name="ce5">
            <text:p>-49,36</text:p>
          </table:table-cell>
          <table:table-cell office:value-type="float" office:value="-40.46" table:style-name="ce5">
            <text:p>-40,4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2" table:formula="of:=&quot;004800479212&quot;" table:style-name="ce5">
            <text:p>004800479212</text:p>
          </table:table-cell>
          <table:table-cell office:value-type="float" office:value="68041308" table:style-name="ce5">
            <text:p>68041308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9" table:style-name="ce5">
            <text:p>59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g. di vittorio chiusura contratto</text:p>
          </table:table-cell>
          <table:table-cell office:value-type="float" office:value="-10.49" table:style-name="ce5">
            <text:p>-10,49</text:p>
          </table:table-cell>
          <table:table-cell office:value-type="float" office:value="-8.6" table:style-name="ce5">
            <text:p>-8,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3" table:formula="of:=&quot;004800479213&quot;" table:style-name="ce5">
            <text:p>004800479213</text:p>
          </table:table-cell>
          <table:table-cell office:value-type="float" office:value="68047315" table:style-name="ce5">
            <text:p>68047315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6" table:style-name="ce5">
            <text:p>58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NAZIONALE ARCHI CHIUSURA CONTRATTO</text:p>
          </table:table-cell>
          <table:table-cell office:value-type="float" office:value="-3.86" table:style-name="ce5">
            <text:p>-3,86</text:p>
          </table:table-cell>
          <table:table-cell office:value-type="float" office:value="-3.16" table:style-name="ce5">
            <text:p>-3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4" table:formula="of:=&quot;004800479214&quot;" table:style-name="ce5">
            <text:p>004800479214</text:p>
          </table:table-cell>
          <table:table-cell office:value-type="float" office:value="68045309" table:style-name="ce5">
            <text:p>68045309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4" table:style-name="ce5">
            <text:p>5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SO GARIBALDI CHIUSURA CONTRATTO</text:p>
          </table:table-cell>
          <table:table-cell office:value-type="float" office:value="-21.33" table:style-name="ce5">
            <text:p>-21,33</text:p>
          </table:table-cell>
          <table:table-cell office:value-type="float" office:value="-17.48" table:style-name="ce5">
            <text:p>-17,4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84513" table:formula="of:=&quot;004800484513&quot;" table:style-name="ce5">
            <text:p>004800484513</text:p>
          </table:table-cell>
          <table:table-cell office:value-type="float" office:value="68045140" table:style-name="ce5">
            <text:p>68045140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3" table:style-name="ce5">
            <text:p>59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MOLINO</text:p>
          </table:table-cell>
          <table:table-cell office:value-type="float" office:value="-0.01" table:style-name="ce5">
            <text:p>-0,01</text:p>
          </table:table-cell>
          <table:table-cell office:value-type="float" office:value="-0.01" table:style-name="ce5">
            <text:p>-0,0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office:string-value="004800467850" table:formula="of:=&quot;004800467850&quot;" table:style-name="ce5">
            <text:p>004800467850</text:p>
          </table:table-cell>
          <table:table-cell office:value-type="float" office:value="68675825" table:style-name="ce5">
            <text:p>68675825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616" table:style-name="ce5">
            <text:p>61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2.28" table:style-name="ce5">
            <text:p>-32,28</text:p>
          </table:table-cell>
          <table:table-cell office:value-type="float" office:value="-26.46" table:style-name="ce5">
            <text:p>-26,4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1590" table:formula="of:=&quot;004800451590&quot;" table:style-name="ce5">
            <text:p>004800451590</text:p>
          </table:table-cell>
          <table:table-cell office:value-type="float" office:value="67963543" table:style-name="ce5">
            <text:p>67963543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2" table:style-name="ce5">
            <text:p>5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MOLINO CHIUSURA CONTRATTO</text:p>
          </table:table-cell>
          <table:table-cell office:value-type="float" office:value="39.61" table:style-name="ce5">
            <text:p>39,61</text:p>
          </table:table-cell>
          <table:table-cell office:value-type="float" office:value="0.01" table:style-name="ce5">
            <text:p>0,0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3453" table:formula="of:=&quot;004800453453&quot;" table:style-name="ce5">
            <text:p>004800453453</text:p>
          </table:table-cell>
          <table:table-cell office:value-type="float" office:value="67965389" table:style-name="ce5">
            <text:p>67965389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612" table:style-name="ce5">
            <text:p>61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SO GARIBALDI</text:p>
          </table:table-cell>
          <table:table-cell office:value-type="float" office:value="68.45" table:style-name="ce5">
            <text:p>68,45</text:p>
          </table:table-cell>
          <table:table-cell office:value-type="float" office:value="3.16" table:style-name="ce5">
            <text:p>3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3466" table:formula="of:=&quot;004800453466&quot;" table:style-name="ce5">
            <text:p>004800453466</text:p>
          </table:table-cell>
          <table:table-cell office:value-type="float" office:value="67947667" table:style-name="ce5">
            <text:p>67947667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75" table:style-name="ce5">
            <text:p>57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DA ROSA CHIUS. CONTRATTO</text:p>
          </table:table-cell>
          <table:table-cell office:value-type="float" office:value="50.64" table:style-name="ce5">
            <text:p>50,64</text:p>
          </table:table-cell>
          <table:table-cell office:value-type="float" office:value="1.1399999999999999" table:style-name="ce5">
            <text:p>1,1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3467" table:formula="of:=&quot;004800453467&quot;" table:style-name="ce5">
            <text:p>004800453467</text:p>
          </table:table-cell>
          <table:table-cell office:value-type="float" office:value="67969373" table:style-name="ce5">
            <text:p>67969373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603" table:style-name="ce5">
            <text:p>60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NAZ.LE ARCHI</text:p>
          </table:table-cell>
          <table:table-cell office:value-type="float" office:value="41.39" table:style-name="ce5">
            <text:p>41,39</text:p>
          </table:table-cell>
          <table:table-cell office:value-type="float" office:value="2.7" table:style-name="ce5">
            <text:p>2,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31T00:00:00" table:style-name="ce6">
            <text:p>31/03/2017</text:p>
          </table:table-cell>
          <table:table-cell office:value-type="string" office:string-value="CR-FT-002253" table:formula="of:=&quot;CR-FT-002253&quot;" table:style-name="ce5">
            <text:p>CR-FT-002253</text:p>
          </table:table-cell>
          <table:table-cell office:value-type="float" office:value="67956365" table:style-name="ce5">
            <text:p>67956365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4" table:style-name="ce5">
            <text:p>584</text:p>
          </table:table-cell>
          <table:table-cell office:value-type="float" office:value="2864" table:style-name="ce5">
            <text:p>2864</text:p>
          </table:table-cell>
          <table:table-cell office:value-type="string" table:style-name="ce5">
            <text:p>GIULIO EINAUDI EDITORE</text:p>
          </table:table-cell>
          <table:table-cell table:style-name="ce5"/>
          <table:table-cell office:value-type="string" table:style-name="ce5">
            <text:p>IT07022140011</text:p>
          </table:table-cell>
          <table:table-cell office:value-type="string" table:style-name="ce5">
            <text:p>COMM.NR. 0769023 C/C - 480/0749266</text:p>
          </table:table-cell>
          <table:table-cell office:value-type="float" office:value="12.71" table:style-name="ce5">
            <text:p>12,71</text:p>
          </table:table-cell>
          <table:table-cell office:value-type="float" office:value="0" table:style-name="ce5">
            <text:p>0</text:p>
          </table:table-cell>
          <table:table-cell office:value-type="date" office:date-value="2017-05-30T00:00:00" table:style-name="ce6">
            <text:p>30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66" table:formula="of:=&quot;411702400166&quot;" table:style-name="ce5">
            <text:p>411702400166</text:p>
          </table:table-cell>
          <table:table-cell office:value-type="float" office:value="67079323" table:style-name="ce5">
            <text:p>67079323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29" table:style-name="ce5">
            <text:p>629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ROSA ISOLERA</text:p>
          </table:table-cell>
          <table:table-cell office:value-type="float" office:value="113.23" table:style-name="ce5">
            <text:p>113,23</text:p>
          </table:table-cell>
          <table:table-cell office:value-type="float" office:value="102.94" table:style-name="ce5">
            <text:p>102,94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67" table:formula="of:=&quot;411702400167&quot;" table:style-name="ce5">
            <text:p>411702400167</text:p>
          </table:table-cell>
          <table:table-cell office:value-type="float" office:value="67077906" table:style-name="ce5">
            <text:p>67077906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27" table:style-name="ce5">
            <text:p>627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C.DA PADURA</text:p>
          </table:table-cell>
          <table:table-cell office:value-type="float" office:value="43.55" table:style-name="ce5">
            <text:p>43,55</text:p>
          </table:table-cell>
          <table:table-cell office:value-type="float" office:value="39.590000000000003" table:style-name="ce5">
            <text:p>39,59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68" table:formula="of:=&quot;411702400168&quot;" table:style-name="ce5">
            <text:p>411702400168</text:p>
          </table:table-cell>
          <table:table-cell office:value-type="float" office:value="67077499" table:style-name="ce5">
            <text:p>67077499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26" table:style-name="ce5">
            <text:p>626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C.DA PADURA</text:p>
          </table:table-cell>
          <table:table-cell office:value-type="float" office:value="147.04" table:style-name="ce5">
            <text:p>147,04</text:p>
          </table:table-cell>
          <table:table-cell office:value-type="float" office:value="133.66999999999999" table:style-name="ce5">
            <text:p>133,67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70" table:formula="of:=&quot;411702400170&quot;" table:style-name="ce5">
            <text:p>411702400170</text:p>
          </table:table-cell>
          <table:table-cell office:value-type="float" office:value="67079937" table:style-name="ce5">
            <text:p>67079937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30" table:style-name="ce5">
            <text:p>630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VIA BASILE</text:p>
          </table:table-cell>
          <table:table-cell office:value-type="float" office:value="1024.83" table:style-name="ce7">
            <text:p>1.024,83</text:p>
          </table:table-cell>
          <table:table-cell office:value-type="float" office:value="931.66" table:style-name="ce5">
            <text:p>931,66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71" table:formula="of:=&quot;411702400171&quot;" table:style-name="ce5">
            <text:p>411702400171</text:p>
          </table:table-cell>
          <table:table-cell office:value-type="float" office:value="67081228" table:style-name="ce5">
            <text:p>67081228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31" table:style-name="ce5">
            <text:p>631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ELEM ARCHI</text:p>
          </table:table-cell>
          <table:table-cell office:value-type="float" office:value="1560.35" table:style-name="ce7">
            <text:p>1.560,35</text:p>
          </table:table-cell>
          <table:table-cell office:value-type="float" office:value="1418.5" table:style-name="ce7">
            <text:p>1.418,50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office:string-value="VP0002112017" table:formula="of:=&quot;VP0002112017&quot;" table:style-name="ce5">
            <text:p>VP0002112017</text:p>
          </table:table-cell>
          <table:table-cell office:value-type="float" office:value="66032013" table:style-name="ce5">
            <text:p>66032013</text:p>
          </table:table-cell>
          <table:table-cell office:value-type="date" office:date-value="2017-03-22T00:00:00" table:style-name="ce6">
            <text:p>22/03/2017</text:p>
          </table:table-cell>
          <table:table-cell office:value-type="float" office:value="471" table:style-name="ce5">
            <text:p>471</text:p>
          </table:table-cell>
          <table:table-cell office:value-type="float" office:value="3687" table:style-name="ce5">
            <text:p>3687</text:p>
          </table:table-cell>
          <table:table-cell office:value-type="string" table:style-name="ce5">
            <text:p>GDS MEDIA&amp;COMMUNICATION srl</text:p>
          </table:table-cell>
          <table:table-cell office:value-type="float" office:value="6263430826" table:style-name="ce5">
            <text:p>6263430826</text:p>
          </table:table-cell>
          <table:table-cell office:value-type="string" table:style-name="ce5">
            <text:p>IT06263430826</text:p>
          </table:table-cell>
          <table:table-cell table:style-name="ce5"/>
          <table:table-cell office:value-type="float" office:value="-9" table:style-name="ce5">
            <text:p>-9</text:p>
          </table:table-cell>
          <table:table-cell office:value-type="float" office:value="-7.38" table:style-name="ce5">
            <text:p>-7,38</text:p>
          </table:table-cell>
          <table:table-cell office:value-type="date" office:date-value="2017-05-16T00:00:00" table:style-name="ce6">
            <text:p>16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2-21T00:00:00" table:style-name="ce6">
            <text:p>21/02/2017</text:p>
          </table:table-cell>
          <table:table-cell office:value-type="string" office:string-value="1/E bis" table:formula="of:=&quot;1/E bis&quot;" table:style-name="ce5">
            <text:p>1/E bis</text:p>
          </table:table-cell>
          <table:table-cell office:value-type="float" office:value="65743067" table:style-name="ce5">
            <text:p>65743067</text:p>
          </table:table-cell>
          <table:table-cell office:value-type="date" office:date-value="2017-04-20T00:00:00" table:style-name="ce6">
            <text:p>20/04/2017</text:p>
          </table:table-cell>
          <table:table-cell office:value-type="float" office:value="560" table:style-name="ce5">
            <text:p>560</text:p>
          </table:table-cell>
          <table:table-cell office:value-type="float" office:value="2678" table:style-name="ce5">
            <text:p>2678</text:p>
          </table:table-cell>
          <table:table-cell office:value-type="string" table:style-name="ce5">
            <text:p>BEDA SERVICE</text:p>
          </table:table-cell>
          <table:table-cell office:value-type="string" table:style-name="ce5">
            <text:p>BLLDNL78M50F206T</text:p>
          </table:table-cell>
          <table:table-cell office:value-type="string" table:style-name="ce5">
            <text:p>IT02958340834</text:p>
          </table:table-cell>
          <table:table-cell office:value-type="string" table:style-name="ce5">
            <text:p>STORNO FATTURA 1E DEL 14/02/2017</text:p>
          </table:table-cell>
          <table:table-cell office:value-type="float" office:value="-4320.08" table:style-name="ce7">
            <text:p>-4.320,08</text:p>
          </table:table-cell>
          <table:table-cell office:value-type="float" office:value="-3541.05" table:style-name="ce7">
            <text:p>-3.541,0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office:string-value="3/EL" table:formula="of:=&quot;3/EL&quot;" table:style-name="ce5">
            <text:p>3/EL</text:p>
          </table:table-cell>
          <table:table-cell office:value-type="float" office:value="62919438" table:style-name="ce5">
            <text:p>62919438</text:p>
          </table:table-cell>
          <table:table-cell office:value-type="date" office:date-value="2017-03-13T00:00:00" table:style-name="ce6">
            <text:p>13/03/2017</text:p>
          </table:table-cell>
          <table:table-cell office:value-type="float" office:value="301" table:style-name="ce5">
            <text:p>301</text:p>
          </table:table-cell>
          <table:table-cell office:value-type="float" office:value="2796" table:style-name="ce5">
            <text:p>2796</text:p>
          </table:table-cell>
          <table:table-cell office:value-type="string" table:style-name="ce5">
            <text:p>GAM COSTRUZION SRL</text:p>
          </table:table-cell>
          <table:table-cell table:style-name="ce5"/>
          <table:table-cell office:value-type="string" table:style-name="ce5">
            <text:p>IT03187270834</text:p>
          </table:table-cell>
          <table:table-cell office:value-type="string" table:style-name="ce5">
            <text:p>O.A.L. M.87/2016 - IMPEGNO DI SPESA AL CAP. 1466/1 ANNO 2016 - DETERM. IMPEGNO N.574/16</text:p>
          </table:table-cell>
          <table:table-cell office:value-type="float" office:value="2068.1999999999998" table:style-name="ce7">
            <text:p>2.068,20</text:p>
          </table:table-cell>
          <table:table-cell office:value-type="float" office:value="-3.25" table:style-name="ce5">
            <text:p>-3,2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office:string-value="VP0000742017" table:formula="of:=&quot;VP0000742017&quot;" table:style-name="ce5">
            <text:p>VP0000742017</text:p>
          </table:table-cell>
          <table:table-cell office:value-type="float" office:value="62322420" table:style-name="ce5">
            <text:p>62322420</text:p>
          </table:table-cell>
          <table:table-cell office:value-type="date" office:date-value="2017-03-22T00:00:00" table:style-name="ce6">
            <text:p>22/03/2017</text:p>
          </table:table-cell>
          <table:table-cell office:value-type="float" office:value="472" table:style-name="ce5">
            <text:p>472</text:p>
          </table:table-cell>
          <table:table-cell office:value-type="float" office:value="3687" table:style-name="ce5">
            <text:p>3687</text:p>
          </table:table-cell>
          <table:table-cell office:value-type="string" table:style-name="ce5">
            <text:p>GDS MEDIA&amp;COMMUNICATION srl</text:p>
          </table:table-cell>
          <table:table-cell office:value-type="float" office:value="6263430826" table:style-name="ce5">
            <text:p>6263430826</text:p>
          </table:table-cell>
          <table:table-cell office:value-type="string" table:style-name="ce5">
            <text:p>IT06263430826</text:p>
          </table:table-cell>
          <table:table-cell office:value-type="string" table:style-name="ce5">
            <text:p>PUBBLICAZIONE SU ITALIA OGGI SMALTIMENTO RIFIUTI</text:p>
          </table:table-cell>
          <table:table-cell office:value-type="float" office:value="1029.07" table:style-name="ce7">
            <text:p>1.029,07</text:p>
          </table:table-cell>
          <table:table-cell office:value-type="float" office:value="7.38" table:style-name="ce5">
            <text:p>7,38</text:p>
          </table:table-cell>
          <table:table-cell office:value-type="date" office:date-value="2017-03-31T00:00:00" table:style-name="ce6">
            <text:p>31/03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1-25T00:00:00" table:style-name="ce6">
            <text:p>25/01/2017</text:p>
          </table:table-cell>
          <table:table-cell office:value-type="string" office:string-value="2" table:formula="of:=&quot;2&quot;" table:style-name="ce5">
            <text:p>2</text:p>
          </table:table-cell>
          <table:table-cell office:value-type="float" office:value="61114304" table:style-name="ce5">
            <text:p>61114304</text:p>
          </table:table-cell>
          <table:table-cell office:value-type="date" office:date-value="2016-12-01T00:00:00" table:style-name="ce6">
            <text:p>01/12/2016</text:p>
          </table:table-cell>
          <table:table-cell office:value-type="float" office:value="1936" table:style-name="ce5">
            <text:p>1936</text:p>
          </table:table-cell>
          <table:table-cell office:value-type="float" office:value="2482" table:style-name="ce5">
            <text:p>2482</text:p>
          </table:table-cell>
          <table:table-cell office:value-type="string" table:style-name="ce5">
            <text:p>LETO VITO</text:p>
          </table:table-cell>
          <table:table-cell office:value-type="string" table:style-name="ce5">
            <text:p>LTEVTI61E25C347P</text:p>
          </table:table-cell>
          <table:table-cell office:value-type="string" table:style-name="ce5">
            <text:p>IT01665920839</text:p>
          </table:table-cell>
          <table:table-cell table:style-name="ce5"/>
          <table:table-cell office:value-type="float" office:value="4365.97" table:style-name="ce7">
            <text:p>4.365,97</text:p>
          </table:table-cell>
          <table:table-cell office:value-type="float" office:value="436.6" table:style-name="ce5">
            <text:p>436,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1-16T00:00:00" table:style-name="ce6">
            <text:p>16/01/2017</text:p>
          </table:table-cell>
          <table:table-cell office:value-type="string" office:string-value="1137671002" table:formula="of:=&quot;1137671002&quot;" table:style-name="ce5">
            <text:p>1137671002</text:p>
          </table:table-cell>
          <table:table-cell office:value-type="float" office:value="60448430" table:style-name="ce5">
            <text:p>60448430</text:p>
          </table:table-cell>
          <table:table-cell office:value-type="date" office:date-value="2017-03-10T00:00:00" table:style-name="ce6">
            <text:p>10/03/2017</text:p>
          </table:table-cell>
          <table:table-cell office:value-type="float" office:value="288" table:style-name="ce5">
            <text:p>288</text:p>
          </table:table-cell>
          <table:table-cell office:value-type="float" office:value="1921" table:style-name="ce5">
            <text:p>1921</text:p>
          </table:table-cell>
          <table:table-cell office:value-type="string" table:style-name="ce5">
            <text:p>Olivetti S.p.A.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IT02298700010</text:p>
          </table:table-cell>
          <table:table-cell office:value-type="string" table:style-name="ce5">
            <text:p>NOTA DI CEDITO CANONE NOLEGGIO FOTOCOPIATRICE</text:p>
          </table:table-cell>
          <table:table-cell office:value-type="float" office:value="-97.44" table:style-name="ce5">
            <text:p>-97,44</text:p>
          </table:table-cell>
          <table:table-cell office:value-type="float" office:value="-97.44" table:style-name="ce5">
            <text:p>-97,44</text:p>
          </table:table-cell>
          <table:table-cell office:value-type="date" office:date-value="2017-03-31T00:00:00" table:style-name="ce6">
            <text:p>31/03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office:string-value="1136911337" table:formula="of:=&quot;1136911337&quot;" table:style-name="ce5">
            <text:p>1136911337</text:p>
          </table:table-cell>
          <table:table-cell office:value-type="float" office:value="62213765" table:style-name="ce5">
            <text:p>62213765</text:p>
          </table:table-cell>
          <table:table-cell office:value-type="date" office:date-value="2017-03-03T00:00:00" table:style-name="ce6">
            <text:p>03/03/2017</text:p>
          </table:table-cell>
          <table:table-cell office:value-type="float" office:value="150" table:style-name="ce5">
            <text:p>150</text:p>
          </table:table-cell>
          <table:table-cell office:value-type="float" office:value="1921" table:style-name="ce5">
            <text:p>1921</text:p>
          </table:table-cell>
          <table:table-cell office:value-type="string" table:style-name="ce5">
            <text:p>Olivetti S.p.A.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IT02298700010</text:p>
          </table:table-cell>
          <table:table-cell office:value-type="string" table:style-name="ce5">
            <text:p>NOLEGGIO FOTOCOPIATRCE 4 TRIMESTRE 2016</text:p>
          </table:table-cell>
          <table:table-cell office:value-type="float" office:value="346.48" table:style-name="ce5">
            <text:p>346,48</text:p>
          </table:table-cell>
          <table:table-cell office:value-type="float" office:value="79.87" table:style-name="ce5">
            <text:p>79,87</text:p>
          </table:table-cell>
          <table:table-cell office:value-type="date" office:date-value="2017-02-28T00:00:00" table:style-name="ce6">
            <text:p>28/02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office:string-value="CR-NC-000111" table:formula="of:=&quot;CR-NC-000111&quot;" table:style-name="ce5">
            <text:p>CR-NC-000111</text:p>
          </table:table-cell>
          <table:table-cell office:value-type="float" office:value="60561169" table:style-name="ce5">
            <text:p>60561169</text:p>
          </table:table-cell>
          <table:table-cell office:value-type="date" office:date-value="2017-05-04T00:00:00" table:style-name="ce6">
            <text:p>04/05/2017</text:p>
          </table:table-cell>
          <table:table-cell office:value-type="float" office:value="678" table:style-name="ce5">
            <text:p>678</text:p>
          </table:table-cell>
          <table:table-cell office:value-type="float" office:value="2864" table:style-name="ce5">
            <text:p>2864</text:p>
          </table:table-cell>
          <table:table-cell office:value-type="string" table:style-name="ce5">
            <text:p>GIULIO EINAUDI EDITORE</text:p>
          </table:table-cell>
          <table:table-cell table:style-name="ce5"/>
          <table:table-cell office:value-type="string" table:style-name="ce5">
            <text:p>IT07022140011</text:p>
          </table:table-cell>
          <table:table-cell office:value-type="string" table:style-name="ce5">
            <text:p>COMM.NR. 0476670 C/C - 480/0749266</text:p>
          </table:table-cell>
          <table:table-cell office:value-type="float" office:value="-9.07" table:style-name="ce5">
            <text:p>-9,07</text:p>
          </table:table-cell>
          <table:table-cell office:value-type="float" office:value="-9.07" table:style-name="ce5">
            <text:p>-9,0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office:string-value="6/E" table:formula="of:=&quot;6/E&quot;" table:style-name="ce5">
            <text:p>6/E</text:p>
          </table:table-cell>
          <table:table-cell office:value-type="float" office:value="55649916" table:style-name="ce5">
            <text:p>55649916</text:p>
          </table:table-cell>
          <table:table-cell office:value-type="date" office:date-value="2016-12-30T00:00:00" table:style-name="ce6">
            <text:p>30/12/2016</text:p>
          </table:table-cell>
          <table:table-cell office:value-type="float" office:value="1761" table:style-name="ce5">
            <text:p>1761</text:p>
          </table:table-cell>
          <table:table-cell office:value-type="float" office:value="3665" table:style-name="ce5">
            <text:p>3665</text:p>
          </table:table-cell>
          <table:table-cell office:value-type="string" table:style-name="ce5">
            <text:p>CONSORZIO RECUPERO VETRO</text:p>
          </table:table-cell>
          <table:table-cell office:value-type="float" office:value="96347990580" table:style-name="ce5">
            <text:p>96347990580</text:p>
          </table:table-cell>
          <table:table-cell office:value-type="string" table:style-name="ce5">
            <text:p>IT05648781002</text:p>
          </table:table-cell>
          <table:table-cell office:value-type="string" table:style-name="ce5">
            <text:p>ADDEBITO ANALISI MERCEOLOGICA</text:p>
          </table:table-cell>
          <table:table-cell office:value-type="float" office:value="488" table:style-name="ce5">
            <text:p>488</text:p>
          </table:table-cell>
          <table:table-cell office:value-type="float" office:value="400" table:style-name="ce5">
            <text:p>400</text:p>
          </table:table-cell>
          <table:table-cell office:value-type="date" office:date-value="2016-12-23T00:00:00" table:style-name="ce6">
            <text:p>23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office:string-value="19/E" table:formula="of:=&quot;19/E&quot;" table:style-name="ce5">
            <text:p>19/E</text:p>
          </table:table-cell>
          <table:table-cell office:value-type="float" office:value="53389490" table:style-name="ce5">
            <text:p>53389490</text:p>
          </table:table-cell>
          <table:table-cell office:value-type="date" office:date-value="2016-12-07T00:00:00" table:style-name="ce6">
            <text:p>07/12/2016</text:p>
          </table:table-cell>
          <table:table-cell office:value-type="float" office:value="1667" table:style-name="ce5">
            <text:p>1667</text:p>
          </table:table-cell>
          <table:table-cell office:value-type="float" office:value="1042" table:style-name="ce5">
            <text:p>1042</text:p>
          </table:table-cell>
          <table:table-cell office:value-type="string" table:style-name="ce5">
            <text:p>Cami Pietro</text:p>
          </table:table-cell>
          <table:table-cell office:value-type="string" table:style-name="ce5">
            <text:p>CMAPTR66D10F158T</text:p>
          </table:table-cell>
          <table:table-cell office:value-type="string" table:style-name="ce5">
            <text:p>IT01930690837</text:p>
          </table:table-cell>
          <table:table-cell office:value-type="string" table:style-name="ce5">
            <text:p>Delibera n. 109/2014 - costituzione parte civile giudizio penale Tribunale di Velletri RGNR 8110/2007- r.g. Trib. 1160/2011 a carico di Pagnozzi Pasquale + 10</text:p>
          </table:table-cell>
          <table:table-cell office:value-type="float" office:value="2926.36" table:style-name="ce7">
            <text:p>2.926,36</text:p>
          </table:table-cell>
          <table:table-cell office:value-type="float" office:value="522.24" table:style-name="ce5">
            <text:p>522,2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office:string-value="SI16365600000894" table:formula="of:=&quot;SI16365600000894&quot;" table:style-name="ce5">
            <text:p>SI16365600000894</text:p>
          </table:table-cell>
          <table:table-cell office:value-type="float" office:value="54308129" table:style-name="ce5">
            <text:p>5430812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22" table:style-name="ce5">
            <text:p>52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50.02000000000001" table:style-name="ce5">
            <text:p>-150,02</text:p>
          </table:table-cell>
          <table:table-cell office:value-type="float" office:value="-122.97" table:style-name="ce5">
            <text:p>-122,97</text:p>
          </table:table-cell>
          <table:table-cell office:value-type="date" office:date-value="2016-10-27T00:00:00" table:style-name="ce6">
            <text:p>27/10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17T00:00:00" table:style-name="ce6">
            <text:p>17/10/2016</text:p>
          </table:table-cell>
          <table:table-cell office:value-type="string" office:string-value="438/E" table:formula="of:=&quot;438/E&quot;" table:style-name="ce5">
            <text:p>438/E</text:p>
          </table:table-cell>
          <table:table-cell office:value-type="float" office:value="52695114" table:style-name="ce5">
            <text:p>52695114</text:p>
          </table:table-cell>
          <table:table-cell office:value-type="date" office:date-value="2016-12-07T00:00:00" table:style-name="ce6">
            <text:p>07/12/2016</text:p>
          </table:table-cell>
          <table:table-cell office:value-type="float" office:value="1669" table:style-name="ce5">
            <text:p>1669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SERVIZIO ASSISTENZA DOMICILIARE ANZIANI AGOSTO SETTEMBRE 2016</text:p>
          </table:table-cell>
          <table:table-cell office:value-type="float" office:value="10240.85" table:style-name="ce7">
            <text:p>10.240,85</text:p>
          </table:table-cell>
          <table:table-cell office:value-type="float" office:value="172.45" table:style-name="ce5">
            <text:p>172,45</text:p>
          </table:table-cell>
          <table:table-cell office:value-type="date" office:date-value="2016-11-16T00:00:00" table:style-name="ce6">
            <text:p>1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office:string-value="09" table:formula="of:=&quot;09&quot;" table:style-name="ce5">
            <text:p>09</text:p>
          </table:table-cell>
          <table:table-cell office:value-type="float" office:value="51516783" table:style-name="ce5">
            <text:p>51516783</text:p>
          </table:table-cell>
          <table:table-cell office:value-type="date" office:date-value="2016-12-02T00:00:00" table:style-name="ce6">
            <text:p>02/12/2016</text:p>
          </table:table-cell>
          <table:table-cell office:value-type="float" office:value="1650" table:style-name="ce5">
            <text:p>1650</text:p>
          </table:table-cell>
          <table:table-cell office:value-type="float" office:value="3566" table:style-name="ce5">
            <text:p>3566</text:p>
          </table:table-cell>
          <table:table-cell office:value-type="string" table:style-name="ce5">
            <text:p>Lipari Francesco S.R.L.</text:p>
          </table:table-cell>
          <table:table-cell office:value-type="float" office:value="3411430832" table:style-name="ce5">
            <text:p>3411430832</text:p>
          </table:table-cell>
          <table:table-cell office:value-type="string" table:style-name="ce5">
            <text:p>IT03411430832</text:p>
          </table:table-cell>
          <table:table-cell office:value-type="string" table:style-name="ce5">
            <text:p>VS. DARE PER LAVORI DI SOSTITUZIONE TRATTO DI CONDOTTA FOGNANTE LUNGO LA VIA CUCUGLIATA. CIG: ZE81B3751E</text:p>
          </table:table-cell>
          <table:table-cell office:value-type="float" office:value="12111.8" table:style-name="ce7">
            <text:p>12.111,80</text:p>
          </table:table-cell>
          <table:table-cell office:value-type="float" office:value="154.47" table:style-name="ce5">
            <text:p>154,47</text:p>
          </table:table-cell>
          <table:table-cell office:value-type="date" office:date-value="2016-11-10T00:00:00" table:style-name="ce6">
            <text:p>10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office:string-value="8V00579236" table:formula="of:=&quot;8V00579236&quot;" table:style-name="ce5">
            <text:p>8V00579236</text:p>
          </table:table-cell>
          <table:table-cell office:value-type="float" office:value="52662010" table:style-name="ce5">
            <text:p>52662010</text:p>
          </table:table-cell>
          <table:table-cell office:value-type="date" office:date-value="2016-11-02T00:00:00" table:style-name="ce6">
            <text:p>02/11/2016</text:p>
          </table:table-cell>
          <table:table-cell office:value-type="float" office:value="1499" table:style-name="ce5">
            <text:p>1499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6BIM 2016</text:p>
          </table:table-cell>
          <table:table-cell office:value-type="float" office:value="172.02" table:style-name="ce5">
            <text:p>172,02</text:p>
          </table:table-cell>
          <table:table-cell office:value-type="float" office:value="141" table:style-name="ce5">
            <text:p>141</text:p>
          </table:table-cell>
          <table:table-cell office:value-type="date" office:date-value="2016-11-15T00:00:00" table:style-name="ce6">
            <text:p>15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office:string-value="3R" table:formula="of:=&quot;3R&quot;" table:style-name="ce5">
            <text:p>3R</text:p>
          </table:table-cell>
          <table:table-cell office:value-type="float" office:value="49090022" table:style-name="ce5">
            <text:p>49090022</text:p>
          </table:table-cell>
          <table:table-cell office:value-type="date" office:date-value="2016-09-13T00:00:00" table:style-name="ce6">
            <text:p>13/09/2016</text:p>
          </table:table-cell>
          <table:table-cell office:value-type="float" office:value="1353" table:style-name="ce5">
            <text:p>1353</text:p>
          </table:table-cell>
          <table:table-cell office:value-type="float" office:value="1439" table:style-name="ce5">
            <text:p>1439</text:p>
          </table:table-cell>
          <table:table-cell office:value-type="string" table:style-name="ce5">
            <text:p>Alleruzzo Srl</text:p>
          </table:table-cell>
          <table:table-cell table:style-name="ce5"/>
          <table:table-cell office:value-type="string" table:style-name="ce5">
            <text:p>IT03418910836</text:p>
          </table:table-cell>
          <table:table-cell office:value-type="string" table:style-name="ce5">
            <text:p>REVISIONE BIENNALE VEICOLO FIAT PUNTO TARGATA BA716SA</text:p>
          </table:table-cell>
          <table:table-cell office:value-type="float" office:value="66.88" table:style-name="ce5">
            <text:p>66,88</text:p>
          </table:table-cell>
          <table:table-cell office:value-type="float" office:value="10.199999999999999" table:style-name="ce5">
            <text:p>10,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8-13T00:00:00" table:style-name="ce6">
            <text:p>13/08/2016</text:p>
          </table:table-cell>
          <table:table-cell office:value-type="string" office:string-value="004701060721" table:formula="of:=&quot;004701060721&quot;" table:style-name="ce5">
            <text:p>004701060721</text:p>
          </table:table-cell>
          <table:table-cell office:value-type="float" office:value="47441066" table:style-name="ce5">
            <text:p>47441066</text:p>
          </table:table-cell>
          <table:table-cell office:value-type="date" office:date-value="2016-08-29T00:00:00" table:style-name="ce6">
            <text:p>29/08/2016</text:p>
          </table:table-cell>
          <table:table-cell office:value-type="float" office:value="1194" table:style-name="ce5">
            <text:p>11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NTRADA MOLINO</text:p>
          </table:table-cell>
          <table:table-cell office:value-type="float" office:value="41.02" table:style-name="ce5">
            <text:p>41,02</text:p>
          </table:table-cell>
          <table:table-cell office:value-type="float" office:value="33.619999999999997" table:style-name="ce5">
            <text:p>33,62</text:p>
          </table:table-cell>
          <table:table-cell table:style-name="ce5"/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office:string-value="8V00457367" table:formula="of:=&quot;8V00457367&quot;" table:style-name="ce5">
            <text:p>8V00457367</text:p>
          </table:table-cell>
          <table:table-cell office:value-type="float" office:value="47672697" table:style-name="ce5">
            <text:p>47672697</text:p>
          </table:table-cell>
          <table:table-cell office:value-type="date" office:date-value="2016-09-15T00:00:00" table:style-name="ce6">
            <text:p>15/09/2016</text:p>
          </table:table-cell>
          <table:table-cell office:value-type="float" office:value="1364" table:style-name="ce5">
            <text:p>1364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5BIM 2016</text:p>
          </table:table-cell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office:string-value="8V00460714" table:formula="of:=&quot;8V00460714&quot;" table:style-name="ce5">
            <text:p>8V00460714</text:p>
          </table:table-cell>
          <table:table-cell office:value-type="float" office:value="47672769" table:style-name="ce5">
            <text:p>47672769</text:p>
          </table:table-cell>
          <table:table-cell office:value-type="date" office:date-value="2016-08-31T00:00:00" table:style-name="ce6">
            <text:p>31/08/2016</text:p>
          </table:table-cell>
          <table:table-cell office:value-type="float" office:value="1208" table:style-name="ce5">
            <text:p>1208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5BIM 2016</text:p>
          </table:table-cell>
          <table:table-cell office:value-type="float" office:value="812.68" table:style-name="ce5">
            <text:p>812,68</text:p>
          </table:table-cell>
          <table:table-cell office:value-type="float" office:value="73.819999999999993" table:style-name="ce5">
            <text:p>73,82</text:p>
          </table:table-cell>
          <table:table-cell office:value-type="date" office:date-value="2016-09-15T00:00:00" table:style-name="ce6">
            <text:p>15/09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7-22T00:00:00" table:style-name="ce6">
            <text:p>22/07/2016</text:p>
          </table:table-cell>
          <table:table-cell office:value-type="string" office:string-value="FATTPA 42_16" table:formula="of:=&quot;FATTPA 42_16&quot;" table:style-name="ce5">
            <text:p>FATTPA 42_16</text:p>
          </table:table-cell>
          <table:table-cell office:value-type="float" office:value="45802443" table:style-name="ce5">
            <text:p>4580244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1894" table:style-name="ce5">
            <text:p>189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CRSNNN60E71A638S</text:p>
          </table:table-cell>
          <table:table-cell office:value-type="string" table:style-name="ce5">
            <text:p>IT01520010834</text:p>
          </table:table-cell>
          <table:table-cell table:style-name="ce5"/>
          <table:table-cell office:value-type="float" office:value="329.4" table:style-name="ce5">
            <text:p>329,4</text:p>
          </table:table-cell>
          <table:table-cell office:value-type="float" office:value="270" table:style-name="ce5">
            <text:p>270</text:p>
          </table:table-cell>
          <table:table-cell office:value-type="date" office:date-value="2016-07-22T00:00:00" table:style-name="ce6">
            <text:p>22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office:string-value="FATTPA 17_16" table:formula="of:=&quot;FATTPA 17_16&quot;" table:style-name="ce5">
            <text:p>FATTPA 17_16</text:p>
          </table:table-cell>
          <table:table-cell office:value-type="float" office:value="44642345" table:style-name="ce5">
            <text:p>44642345</text:p>
          </table:table-cell>
          <table:table-cell office:value-type="date" office:date-value="2016-07-13T00:00:00" table:style-name="ce6">
            <text:p>13/07/2016</text:p>
          </table:table-cell>
          <table:table-cell office:value-type="float" office:value="1039" table:style-name="ce5">
            <text:p>1039</text:p>
          </table:table-cell>
          <table:table-cell office:value-type="float" office:value="3228" table:style-name="ce5">
            <text:p>3228</text:p>
          </table:table-cell>
          <table:table-cell office:value-type="string" table:style-name="ce5">
            <text:p>DIGITAL PRINT DI DOMENICA MEO</text:p>
          </table:table-cell>
          <table:table-cell table:style-name="ce5"/>
          <table:table-cell office:value-type="string" table:style-name="ce5">
            <text:p>IT02963020835</text:p>
          </table:table-cell>
          <table:table-cell office:value-type="string" table:style-name="ce5">
            <text:p>FORNITURA MANIFESTI A COLORI</text:p>
          </table:table-cell>
          <table:table-cell office:value-type="float" office:value="166.53" table:style-name="ce5">
            <text:p>166,53</text:p>
          </table:table-cell>
          <table:table-cell office:value-type="float" office:value="136.5" table:style-name="ce5">
            <text:p>136,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6-10T00:00:00" table:style-name="ce6">
            <text:p>10/06/2016</text:p>
          </table:table-cell>
          <table:table-cell office:value-type="string" office:string-value="FATTPA 81_16" table:formula="of:=&quot;FATTPA 81_16&quot;" table:style-name="ce5">
            <text:p>FATTPA 81_16</text:p>
          </table:table-cell>
          <table:table-cell office:value-type="float" office:value="41935641" table:style-name="ce5">
            <text:p>41935641</text:p>
          </table:table-cell>
          <table:table-cell office:value-type="date" office:date-value="2016-06-20T00:00:00" table:style-name="ce6">
            <text:p>20/06/2016</text:p>
          </table:table-cell>
          <table:table-cell office:value-type="float" office:value="873" table:style-name="ce5">
            <text:p>873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 S.R.L.</text:p>
          </table:table-cell>
          <table:table-cell office:value-type="float" office:value="1622690830" table:style-name="ce5">
            <text:p>1622690830</text:p>
          </table:table-cell>
          <table:table-cell office:value-type="string" table:style-name="ce5">
            <text:p>IT01622690830</text:p>
          </table:table-cell>
          <table:table-cell office:value-type="string" table:style-name="ce5">
            <text:p>NOTA DI CREDITO SU FATTURA MESE DI FEBBRAIO</text:p>
          </table:table-cell>
          <table:table-cell office:value-type="float" office:value="-1180.3" table:style-name="ce7">
            <text:p>-1.180,30</text:p>
          </table:table-cell>
          <table:table-cell office:value-type="float" office:value="-1073" table:style-name="ce7">
            <text:p>-1.073,0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6-07T00:00:00" table:style-name="ce6">
            <text:p>07/06/2016</text:p>
          </table:table-cell>
          <table:table-cell office:value-type="string" office:string-value="8V00338561" table:formula="of:=&quot;8V00338561&quot;" table:style-name="ce5">
            <text:p>8V00338561</text:p>
          </table:table-cell>
          <table:table-cell office:value-type="float" office:value="42763475" table:style-name="ce5">
            <text:p>42763475</text:p>
          </table:table-cell>
          <table:table-cell office:value-type="date" office:date-value="2016-07-11T00:00:00" table:style-name="ce6">
            <text:p>11/07/2016</text:p>
          </table:table-cell>
          <table:table-cell office:value-type="float" office:value="1005" table:style-name="ce5">
            <text:p>1005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FIREWALL PROXI</text:p>
          </table:table-cell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6-07T00:00:00" table:style-name="ce6">
            <text:p>07/06/2016</text:p>
          </table:table-cell>
          <table:table-cell office:value-type="string" office:string-value="147PA2016" table:formula="of:=&quot;147PA2016&quot;" table:style-name="ce5">
            <text:p>147PA2016</text:p>
          </table:table-cell>
          <table:table-cell office:value-type="float" office:value="41578681" table:style-name="ce5">
            <text:p>41578681</text:p>
          </table:table-cell>
          <table:table-cell office:value-type="date" office:date-value="2016-06-10T00:00:00" table:style-name="ce6">
            <text:p>10/06/2016</text:p>
          </table:table-cell>
          <table:table-cell office:value-type="float" office:value="866" table:style-name="ce5">
            <text:p>866</text:p>
          </table:table-cell>
          <table:table-cell office:value-type="float" office:value="3484" table:style-name="ce5">
            <text:p>3484</text:p>
          </table:table-cell>
          <table:table-cell office:value-type="string" table:style-name="ce5">
            <text:p>Cooperativa Sociale CO.SER. a r.l.</text:p>
          </table:table-cell>
          <table:table-cell office:value-type="float" office:value="2323120879" table:style-name="ce5">
            <text:p>2323120879</text:p>
          </table:table-cell>
          <table:table-cell office:value-type="string" table:style-name="ce5">
            <text:p>IT02323120879</text:p>
          </table:table-cell>
          <table:table-cell office:value-type="string" table:style-name="ce5">
            <text:p>PERIODO APRILE 2016.</text:p>
          </table:table-cell>
          <table:table-cell office:value-type="float" office:value="8299.75" table:style-name="ce7">
            <text:p>8.299,75</text:p>
          </table:table-cell>
          <table:table-cell office:value-type="float" office:value="0.01" table:style-name="ce5">
            <text:p>0,01</text:p>
          </table:table-cell>
          <table:table-cell office:value-type="date" office:date-value="2016-07-07T00:00:00" table:style-name="ce6">
            <text:p>07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5-25T00:00:00" table:style-name="ce6">
            <text:p>25/05/2016</text:p>
          </table:table-cell>
          <table:table-cell office:value-type="string" office:string-value="004700683483" table:formula="of:=&quot;004700683483&quot;" table:style-name="ce5">
            <text:p>004700683483</text:p>
          </table:table-cell>
          <table:table-cell office:value-type="float" office:value="40695676" table:style-name="ce5">
            <text:p>40695676</text:p>
          </table:table-cell>
          <table:table-cell office:value-type="date" office:date-value="2016-06-07T00:00:00" table:style-name="ce6">
            <text:p>07/06/2016</text:p>
          </table:table-cell>
          <table:table-cell office:value-type="float" office:value="849" table:style-name="ce5">
            <text:p>84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BORGO VERGA</text:p>
          </table:table-cell>
          <table:table-cell office:value-type="float" office:value="850.89" table:style-name="ce5">
            <text:p>850,89</text:p>
          </table:table-cell>
          <table:table-cell office:value-type="float" office:value="142.06" table:style-name="ce5">
            <text:p>142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5-12T00:00:00" table:style-name="ce6">
            <text:p>12/05/2016</text:p>
          </table:table-cell>
          <table:table-cell office:value-type="string" office:string-value="FATTPA 80_16" table:formula="of:=&quot;FATTPA 80_16&quot;" table:style-name="ce5">
            <text:p>FATTPA 80_16</text:p>
          </table:table-cell>
          <table:table-cell office:value-type="float" office:value="39652113" table:style-name="ce5">
            <text:p>39652113</text:p>
          </table:table-cell>
          <table:table-cell office:value-type="date" office:date-value="2016-05-24T00:00:00" table:style-name="ce6">
            <text:p>24/05/2016</text:p>
          </table:table-cell>
          <table:table-cell office:value-type="float" office:value="684" table:style-name="ce5">
            <text:p>684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 S.R.L.</text:p>
          </table:table-cell>
          <table:table-cell office:value-type="float" office:value="1622690830" table:style-name="ce5">
            <text:p>1622690830</text:p>
          </table:table-cell>
          <table:table-cell office:value-type="string" table:style-name="ce5">
            <text:p>IT01622690830</text:p>
          </table:table-cell>
          <table:table-cell office:value-type="string" table:style-name="ce5">
            <text:p>MESE DI MARZO 2016</text:p>
          </table:table-cell>
          <table:table-cell office:value-type="float" office:value="-9629.44" table:style-name="ce7">
            <text:p>-9.629,44</text:p>
          </table:table-cell>
          <table:table-cell office:value-type="float" office:value="-8754.0400000000009" table:style-name="ce7">
            <text:p>-8.754,04</text:p>
          </table:table-cell>
          <table:table-cell office:value-type="date" office:date-value="2016-07-11T00:00:00" table:style-name="ce6">
            <text:p>11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5-06T00:00:00" table:style-name="ce6">
            <text:p>06/05/2016</text:p>
          </table:table-cell>
          <table:table-cell office:value-type="string" office:string-value="FATTPA 71_16" table:formula="of:=&quot;FATTPA 71_16&quot;" table:style-name="ce5">
            <text:p>FATTPA 71_16</text:p>
          </table:table-cell>
          <table:table-cell office:value-type="float" office:value="38754482" table:style-name="ce5">
            <text:p>38754482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20" table:style-name="ce5">
            <text:p>620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 S.R.L.</text:p>
          </table:table-cell>
          <table:table-cell office:value-type="float" office:value="1622690830" table:style-name="ce5">
            <text:p>1622690830</text:p>
          </table:table-cell>
          <table:table-cell office:value-type="string" table:style-name="ce5">
            <text:p>IT01622690830</text:p>
          </table:table-cell>
          <table:table-cell table:style-name="ce5"/>
          <table:table-cell office:value-type="float" office:value="-1056" table:style-name="ce7">
            <text:p>-1.056,00</text:p>
          </table:table-cell>
          <table:table-cell office:value-type="float" office:value="-960" table:style-name="ce5">
            <text:p>-960</text:p>
          </table:table-cell>
          <table:table-cell office:value-type="date" office:date-value="2016-07-05T00:00:00" table:style-name="ce6">
            <text:p>05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28T00:00:00" table:style-name="ce6">
            <text:p>28/04/2016</text:p>
          </table:table-cell>
          <table:table-cell office:value-type="string" office:string-value="FATTPA 68_16" table:formula="of:=&quot;FATTPA 68_16&quot;" table:style-name="ce5">
            <text:p>FATTPA 68_16</text:p>
          </table:table-cell>
          <table:table-cell office:value-type="float" office:value="37864085" table:style-name="ce5">
            <text:p>37864085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22" table:style-name="ce5">
            <text:p>622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 S.R.L.</text:p>
          </table:table-cell>
          <table:table-cell office:value-type="float" office:value="1622690830" table:style-name="ce5">
            <text:p>1622690830</text:p>
          </table:table-cell>
          <table:table-cell office:value-type="string" table:style-name="ce5">
            <text:p>IT01622690830</text:p>
          </table:table-cell>
          <table:table-cell office:value-type="string" table:style-name="ce5">
            <text:p>SERVIZIO RACCOLTA RIFIUTI</text:p>
          </table:table-cell>
          <table:table-cell office:value-type="float" office:value="35420" table:style-name="ce7">
            <text:p>35.420,00</text:p>
          </table:table-cell>
          <table:table-cell office:value-type="float" office:value="1073" table:style-name="ce7">
            <text:p>1.073,00</text:p>
          </table:table-cell>
          <table:table-cell office:value-type="date" office:date-value="2016-06-27T00:00:00" table:style-name="ce6">
            <text:p>27/06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23T00:00:00" table:style-name="ce6">
            <text:p>23/04/2016</text:p>
          </table:table-cell>
          <table:table-cell office:value-type="string" office:string-value="FATTPA 60_16" table:formula="of:=&quot;FATTPA 60_16&quot;" table:style-name="ce5">
            <text:p>FATTPA 60_16</text:p>
          </table:table-cell>
          <table:table-cell office:value-type="float" office:value="37619482" table:style-name="ce5">
            <text:p>37619482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24" table:style-name="ce5">
            <text:p>624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 S.R.L.</text:p>
          </table:table-cell>
          <table:table-cell office:value-type="float" office:value="1622690830" table:style-name="ce5">
            <text:p>1622690830</text:p>
          </table:table-cell>
          <table:table-cell office:value-type="string" table:style-name="ce5">
            <text:p>IT01622690830</text:p>
          </table:table-cell>
          <table:table-cell office:value-type="string" table:style-name="ce5">
            <text:p>NOTA DI CREDITO</text:p>
          </table:table-cell>
          <table:table-cell office:value-type="float" office:value="-8448" table:style-name="ce7">
            <text:p>-8.448,00</text:p>
          </table:table-cell>
          <table:table-cell office:value-type="float" office:value="-7680" table:style-name="ce7">
            <text:p>-7.680,00</text:p>
          </table:table-cell>
          <table:table-cell office:value-type="date" office:date-value="2016-06-22T00:00:00" table:style-name="ce6">
            <text:p>22/06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14T00:00:00" table:style-name="ce6">
            <text:p>14/04/2016</text:p>
          </table:table-cell>
          <table:table-cell office:value-type="string" office:string-value="004700497554" table:formula="of:=&quot;004700497554&quot;" table:style-name="ce5">
            <text:p>004700497554</text:p>
          </table:table-cell>
          <table:table-cell office:value-type="float" office:value="36895183" table:style-name="ce5">
            <text:p>36895183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25" table:style-name="ce5">
            <text:p>52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NVIA NAZIONALE ARCHI</text:p>
          </table:table-cell>
          <table:table-cell office:value-type="float" office:value="457.43" table:style-name="ce5">
            <text:p>457,43</text:p>
          </table:table-cell>
          <table:table-cell office:value-type="float" office:value="140.56" table:style-name="ce5">
            <text:p>140,5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13T00:00:00" table:style-name="ce6">
            <text:p>13/04/2016</text:p>
          </table:table-cell>
          <table:table-cell office:value-type="string" office:string-value="004700450479" table:formula="of:=&quot;004700450479&quot;" table:style-name="ce5">
            <text:p>004700450479</text:p>
          </table:table-cell>
          <table:table-cell office:value-type="float" office:value="36929431" table:style-name="ce5">
            <text:p>36929431</text:p>
          </table:table-cell>
          <table:table-cell office:value-type="date" office:date-value="2016-05-03T00:00:00" table:style-name="ce6">
            <text:p>03/05/2016</text:p>
          </table:table-cell>
          <table:table-cell office:value-type="float" office:value="558" table:style-name="ce5">
            <text:p>55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.VICOLO PALERMO</text:p>
          </table:table-cell>
          <table:table-cell office:value-type="float" office:value="1117.97" table:style-name="ce7">
            <text:p>1.117,97</text:p>
          </table:table-cell>
          <table:table-cell office:value-type="float" office:value="162.32" table:style-name="ce5">
            <text:p>162,3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8V00228779" table:formula="of:=&quot;8V00228779&quot;" table:style-name="ce5">
            <text:p>8V00228779</text:p>
          </table:table-cell>
          <table:table-cell office:value-type="float" office:value="37252835" table:style-name="ce5">
            <text:p>37252835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33" table:style-name="ce5">
            <text:p>633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XV00000691" table:formula="of:=&quot;XV00000691&quot;" table:style-name="ce5">
            <text:p>XV00000691</text:p>
          </table:table-cell>
          <table:table-cell office:value-type="float" office:value="37595120" table:style-name="ce5">
            <text:p>37595120</text:p>
          </table:table-cell>
          <table:table-cell office:value-type="date" office:date-value="2016-05-17T00:00:00" table:style-name="ce6">
            <text:p>17/05/2016</text:p>
          </table:table-cell>
          <table:table-cell office:value-type="float" office:value="649" table:style-name="ce5">
            <text:p>649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1011.25" table:style-name="ce7">
            <text:p>-1.011,25</text:p>
          </table:table-cell>
          <table:table-cell office:value-type="float" office:value="-828.89" table:style-name="ce5">
            <text:p>-828,8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XV00000692" table:formula="of:=&quot;XV00000692&quot;" table:style-name="ce5">
            <text:p>XV00000692</text:p>
          </table:table-cell>
          <table:table-cell office:value-type="float" office:value="37573690" table:style-name="ce5">
            <text:p>37573690</text:p>
          </table:table-cell>
          <table:table-cell office:value-type="date" office:date-value="2016-05-17T00:00:00" table:style-name="ce6">
            <text:p>17/05/2016</text:p>
          </table:table-cell>
          <table:table-cell office:value-type="float" office:value="648" table:style-name="ce5">
            <text:p>648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ATTIVAZIONE INTERNET PROFESSIONAL LIBERTY</text:p>
          </table:table-cell>
          <table:table-cell office:value-type="float" office:value="3614.3" table:style-name="ce7">
            <text:p>3.614,30</text:p>
          </table:table-cell>
          <table:table-cell office:value-type="float" office:value="1232.5999999999999" table:style-name="ce7">
            <text:p>1.232,60</text:p>
          </table:table-cell>
          <table:table-cell office:value-type="date" office:date-value="2016-05-16T00:00:00" table:style-name="ce6">
            <text:p>16/05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XV00000721" table:formula="of:=&quot;XV00000721&quot;" table:style-name="ce5">
            <text:p>XV00000721</text:p>
          </table:table-cell>
          <table:table-cell office:value-type="float" office:value="37573663" table:style-name="ce5">
            <text:p>37573663</text:p>
          </table:table-cell>
          <table:table-cell office:value-type="date" office:date-value="2016-05-17T00:00:00" table:style-name="ce6">
            <text:p>17/05/2016</text:p>
          </table:table-cell>
          <table:table-cell office:value-type="float" office:value="647" table:style-name="ce5">
            <text:p>647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398.94" table:style-name="ce5">
            <text:p>-398,94</text:p>
          </table:table-cell>
          <table:table-cell office:value-type="float" office:value="-327" table:style-name="ce5">
            <text:p>-32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FI16366000001755" table:formula="of:=&quot;FI16366000001755&quot;" table:style-name="ce5">
            <text:p>FI16366000001755</text:p>
          </table:table-cell>
          <table:table-cell office:value-type="float" office:value="36550327" table:style-name="ce5">
            <text:p>36550327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13" table:style-name="ce5">
            <text:p>513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ASILO NIDO</text:p>
          </table:table-cell>
          <table:table-cell office:value-type="float" office:value="-169.22" table:style-name="ce5">
            <text:p>-169,22</text:p>
          </table:table-cell>
          <table:table-cell office:value-type="float" office:value="-109.41" table:style-name="ce5">
            <text:p>-109,41</text:p>
          </table:table-cell>
          <table:table-cell office:value-type="date" office:date-value="2016-04-06T00:00:00" table:style-name="ce6">
            <text:p>06/04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FI16366000001756" table:formula="of:=&quot;FI16366000001756&quot;" table:style-name="ce5">
            <text:p>FI16366000001756</text:p>
          </table:table-cell>
          <table:table-cell office:value-type="float" office:value="36551624" table:style-name="ce5">
            <text:p>36551624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19" table:style-name="ce5">
            <text:p>519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MATERNA CENTRO</text:p>
          </table:table-cell>
          <table:table-cell office:value-type="float" office:value="24.84" table:style-name="ce5">
            <text:p>24,84</text:p>
          </table:table-cell>
          <table:table-cell office:value-type="float" office:value="20.36" table:style-name="ce5">
            <text:p>20,36</text:p>
          </table:table-cell>
          <table:table-cell office:value-type="date" office:date-value="2016-05-02T00:00:00" table:style-name="ce6">
            <text:p>02/05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FI16366000001757" table:formula="of:=&quot;FI16366000001757&quot;" table:style-name="ce5">
            <text:p>FI16366000001757</text:p>
          </table:table-cell>
          <table:table-cell office:value-type="float" office:value="36550299" table:style-name="ce5">
            <text:p>36550299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12" table:style-name="ce5">
            <text:p>51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ARCHI</text:p>
          </table:table-cell>
          <table:table-cell office:value-type="float" office:value="-107.01" table:style-name="ce5">
            <text:p>-107,01</text:p>
          </table:table-cell>
          <table:table-cell office:value-type="float" office:value="-58.42" table:style-name="ce5">
            <text:p>-58,42</text:p>
          </table:table-cell>
          <table:table-cell office:value-type="date" office:date-value="2016-04-06T00:00:00" table:style-name="ce6">
            <text:p>06/04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3-24T00:00:00" table:style-name="ce6">
            <text:p>24/03/2016</text:p>
          </table:table-cell>
          <table:table-cell office:value-type="string" office:string-value="FATTPA 45_16" table:formula="of:=&quot;FATTPA 45_16&quot;" table:style-name="ce5">
            <text:p>FATTPA 45_16</text:p>
          </table:table-cell>
          <table:table-cell office:value-type="float" office:value="34845629" table:style-name="ce5">
            <text:p>34845629</text:p>
          </table:table-cell>
          <table:table-cell office:value-type="date" office:date-value="2016-04-08T00:00:00" table:style-name="ce6">
            <text:p>08/04/2016</text:p>
          </table:table-cell>
          <table:table-cell office:value-type="float" office:value="345" table:style-name="ce5">
            <text:p>345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 S.R.L.</text:p>
          </table:table-cell>
          <table:table-cell office:value-type="float" office:value="1622690830" table:style-name="ce5">
            <text:p>1622690830</text:p>
          </table:table-cell>
          <table:table-cell office:value-type="string" table:style-name="ce5">
            <text:p>IT01622690830</text:p>
          </table:table-cell>
          <table:table-cell office:value-type="string" table:style-name="ce5">
            <text:p>SERVIZIO RACCOLTA SPAZZATURA DAL 11-01-16 AL 01-02-16</text:p>
          </table:table-cell>
          <table:table-cell office:value-type="float" office:value="31680" table:style-name="ce7">
            <text:p>31.680,00</text:p>
          </table:table-cell>
          <table:table-cell office:value-type="float" office:value="8640" table:style-name="ce7">
            <text:p>8.640,00</text:p>
          </table:table-cell>
          <table:table-cell office:value-type="date" office:date-value="2016-05-23T00:00:00" table:style-name="ce6">
            <text:p>23/05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3-24T00:00:00" table:style-name="ce6">
            <text:p>24/03/2016</text:p>
          </table:table-cell>
          <table:table-cell office:value-type="string" office:string-value="28" table:formula="of:=&quot;28&quot;" table:style-name="ce5">
            <text:p>28</text:p>
          </table:table-cell>
          <table:table-cell office:value-type="float" office:value="34816476" table:style-name="ce5">
            <text:p>34816476</text:p>
          </table:table-cell>
          <table:table-cell office:value-type="date" office:date-value="2016-04-04T00:00:00" table:style-name="ce6">
            <text:p>04/04/2016</text:p>
          </table:table-cell>
          <table:table-cell office:value-type="float" office:value="328" table:style-name="ce5">
            <text:p>328</text:p>
          </table:table-cell>
          <table:table-cell office:value-type="float" office:value="2482" table:style-name="ce5">
            <text:p>2482</text:p>
          </table:table-cell>
          <table:table-cell office:value-type="string" table:style-name="ce5">
            <text:p>LETO VITO</text:p>
          </table:table-cell>
          <table:table-cell office:value-type="string" table:style-name="ce5">
            <text:p>LTEVTI61E25C347P</text:p>
          </table:table-cell>
          <table:table-cell office:value-type="string" table:style-name="ce5">
            <text:p>IT01665920839</text:p>
          </table:table-cell>
          <table:table-cell office:value-type="string" table:style-name="ce5">
            <text:p>CONFERIMENTO INCARICO PER PROGETTAZIONE ESECUTIVA DEGLI IMPIANTI ELETTRICO, VIDEOSORVEGLIANZA E CONDIZIONAMENTO PRESSO L'EX ASILO "FONDAZIONE LUCIFERO LAZZARINI" DA ADIBIRE IN VIA TEMPORANEA A CASERMA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18T00:00:00" table:style-name="ce6">
            <text:p>18/02/2016</text:p>
          </table:table-cell>
          <table:table-cell office:value-type="string" office:string-value="8416002499" table:formula="of:=&quot;8416002499&quot;" table:style-name="ce5">
            <text:p>8416002499</text:p>
          </table:table-cell>
          <table:table-cell office:value-type="float" office:value="31761589" table:style-name="ce5">
            <text:p>31761589</text:p>
          </table:table-cell>
          <table:table-cell office:value-type="date" office:date-value="2016-03-09T00:00:00" table:style-name="ce6">
            <text:p>09/03/2016</text:p>
          </table:table-cell>
          <table:table-cell office:value-type="float" office:value="240" table:style-name="ce5">
            <text:p>240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Poste Italiane S.p.A.</text:p>
          </table:table-cell>
          <table:table-cell office:value-type="float" office:value="97103880585" table:style-name="ce5">
            <text:p>97103880585</text:p>
          </table:table-cell>
          <table:table-cell office:value-type="string" table:style-name="ce5">
            <text:p>IT01114601006</text:p>
          </table:table-cell>
          <table:table-cell office:value-type="string" table:style-name="ce5">
            <text:p>Versamento diretto dell'IVA verso l'Erario a carico del committente</text:p>
          </table:table-cell>
          <table:table-cell office:value-type="float" office:value="6.1" table:style-name="ce5">
            <text:p>6,1</text:p>
          </table:table-cell>
          <table:table-cell office:value-type="float" office:value="5" table:style-name="ce5">
            <text:p>5</text:p>
          </table:table-cell>
          <table:table-cell office:value-type="date" office:date-value="2016-03-19T00:00:00" table:style-name="ce6">
            <text:p>19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2-17T00:00:00" table:style-name="ce6">
            <text:p>17/02/2016</text:p>
          </table:table-cell>
          <table:table-cell office:value-type="string" office:string-value="FATTPA 5_16" table:formula="of:=&quot;FATTPA 5_16&quot;" table:style-name="ce5">
            <text:p>FATTPA 5_16</text:p>
          </table:table-cell>
          <table:table-cell office:value-type="float" office:value="31502547" table:style-name="ce5">
            <text:p>31502547</text:p>
          </table:table-cell>
          <table:table-cell office:value-type="date" office:date-value="2016-02-23T00:00:00" table:style-name="ce6">
            <text:p>23/02/2016</text:p>
          </table:table-cell>
          <table:table-cell office:value-type="float" office:value="189" table:style-name="ce5">
            <text:p>189</text:p>
          </table:table-cell>
          <table:table-cell office:value-type="float" office:value="2719" table:style-name="ce5">
            <text:p>2719</text:p>
          </table:table-cell>
          <table:table-cell office:value-type="string" table:style-name="ce5">
            <text:p>ELETTROCLIMA SNC</text:p>
          </table:table-cell>
          <table:table-cell table:style-name="ce5"/>
          <table:table-cell office:value-type="string" table:style-name="ce5">
            <text:p>IT01559590896</text:p>
          </table:table-cell>
          <table:table-cell office:value-type="string" table:style-name="ce5">
            <text:p>NOTA DI CREDITO</text:p>
          </table:table-cell>
          <table:table-cell office:value-type="float" office:value="-244.49" table:style-name="ce5">
            <text:p>-244,49</text:p>
          </table:table-cell>
          <table:table-cell office:value-type="float" office:value="-200.4" table:style-name="ce5">
            <text:p>-200,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14T00:00:00" table:style-name="ce6">
            <text:p>14/02/2016</text:p>
          </table:table-cell>
          <table:table-cell office:value-type="string" office:string-value="004700184903" table:formula="of:=&quot;004700184903&quot;" table:style-name="ce5">
            <text:p>004700184903</text:p>
          </table:table-cell>
          <table:table-cell office:value-type="float" office:value="35137286" table:style-name="ce5">
            <text:p>35137286</text:p>
          </table:table-cell>
          <table:table-cell office:value-type="date" office:date-value="2016-04-20T00:00:00" table:style-name="ce6">
            <text:p>20/04/2016</text:p>
          </table:table-cell>
          <table:table-cell office:value-type="float" office:value="480" table:style-name="ce5">
            <text:p>48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A FIUMARELLA</text:p>
          </table:table-cell>
          <table:table-cell office:value-type="float" office:value="1900.71" table:style-name="ce7">
            <text:p>1.900,71</text:p>
          </table:table-cell>
          <table:table-cell office:value-type="float" office:value="198.63" table:style-name="ce5">
            <text:p>198,6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7T00:00:00" table:style-name="ce6">
            <text:p>07/02/2016</text:p>
          </table:table-cell>
          <table:table-cell office:value-type="string" office:string-value="830870070102231" table:formula="of:=&quot;830870070102231&quot;" table:style-name="ce5">
            <text:p>830870070102231</text:p>
          </table:table-cell>
          <table:table-cell office:value-type="float" office:value="31158633" table:style-name="ce5">
            <text:p>31158633</text:p>
          </table:table-cell>
          <table:table-cell office:value-type="date" office:date-value="2016-02-23T00:00:00" table:style-name="ce6">
            <text:p>23/02/2016</text:p>
          </table:table-cell>
          <table:table-cell office:value-type="float" office:value="179" table:style-name="ce5">
            <text:p>179</text:p>
          </table:table-cell>
          <table:table-cell office:value-type="float" office:value="2230" table:style-name="ce5">
            <text:p>2230</text:p>
          </table:table-cell>
          <table:table-cell office:value-type="string" table:style-name="ce5">
            <text:p>ENEL SERVIZIO ELETTRICO NAZIONALE</text:p>
          </table:table-cell>
          <table:table-cell office:value-type="float" office:value="9633951000" table:style-name="ce5">
            <text:p>9633951000</text:p>
          </table:table-cell>
          <table:table-cell office:value-type="string" table:style-name="ce5">
            <text:p>IT09633951000</text:p>
          </table:table-cell>
          <table:table-cell office:value-type="string" table:style-name="ce5">
            <text:p>C.DA PADURA</text:p>
          </table:table-cell>
          <table:table-cell office:value-type="float" office:value="493.17" table:style-name="ce5">
            <text:p>493,17</text:p>
          </table:table-cell>
          <table:table-cell office:value-type="float" office:value="448.34" table:style-name="ce5">
            <text:p>448,3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099809" table:formula="of:=&quot;8V00099809&quot;" table:style-name="ce5">
            <text:p>8V00099809</text:p>
          </table:table-cell>
          <table:table-cell office:value-type="float" office:value="31744233" table:style-name="ce5">
            <text:p>31744233</text:p>
          </table:table-cell>
          <table:table-cell office:value-type="date" office:date-value="2016-03-23T00:00:00" table:style-name="ce6">
            <text:p>23/03/2016</text:p>
          </table:table-cell>
          <table:table-cell office:value-type="float" office:value="272" table:style-name="ce5">
            <text:p>27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849.57" table:style-name="ce5">
            <text:p>849,57</text:p>
          </table:table-cell>
          <table:table-cell office:value-type="float" office:value="700.6" table:style-name="ce5">
            <text:p>700,6</text:p>
          </table:table-cell>
          <table:table-cell office:value-type="date" office:date-value="2016-03-15T00:00:00" table:style-name="ce6">
            <text:p>15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102447" table:formula="of:=&quot;8V00102447&quot;" table:style-name="ce5">
            <text:p>8V00102447</text:p>
          </table:table-cell>
          <table:table-cell office:value-type="float" office:value="31744243" table:style-name="ce5">
            <text:p>31744243</text:p>
          </table:table-cell>
          <table:table-cell office:value-type="date" office:date-value="2016-02-26T00:00:00" table:style-name="ce6">
            <text:p>26/02/2016</text:p>
          </table:table-cell>
          <table:table-cell office:value-type="float" office:value="222" table:style-name="ce5">
            <text:p>22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107066" table:formula="of:=&quot;8V00107066&quot;" table:style-name="ce5">
            <text:p>8V00107066</text:p>
          </table:table-cell>
          <table:table-cell office:value-type="float" office:value="31744248" table:style-name="ce5">
            <text:p>31744248</text:p>
          </table:table-cell>
          <table:table-cell office:value-type="date" office:date-value="2016-02-26T00:00:00" table:style-name="ce6">
            <text:p>26/02/2016</text:p>
          </table:table-cell>
          <table:table-cell office:value-type="float" office:value="225" table:style-name="ce5">
            <text:p>225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INTERNET NUVOLA</text:p>
          </table:table-cell>
          <table:table-cell office:value-type="float" office:value="274.68" table:style-name="ce5">
            <text:p>274,68</text:p>
          </table:table-cell>
          <table:table-cell office:value-type="float" office:value="226.72" table:style-name="ce5">
            <text:p>226,72</text:p>
          </table:table-cell>
          <table:table-cell office:value-type="date" office:date-value="2016-03-15T00:00:00" table:style-name="ce6">
            <text:p>15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107777" table:formula="of:=&quot;8V00107777&quot;" table:style-name="ce5">
            <text:p>8V00107777</text:p>
          </table:table-cell>
          <table:table-cell office:value-type="float" office:value="31744250" table:style-name="ce5">
            <text:p>31744250</text:p>
          </table:table-cell>
          <table:table-cell office:value-type="date" office:date-value="2016-03-23T00:00:00" table:style-name="ce6">
            <text:p>23/03/2016</text:p>
          </table:table-cell>
          <table:table-cell office:value-type="float" office:value="268" table:style-name="ce5">
            <text:p>268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OCALI PROTEZIONE CIVILE</text:p>
          </table:table-cell>
          <table:table-cell office:value-type="float" office:value="209.22" table:style-name="ce5">
            <text:p>209,22</text:p>
          </table:table-cell>
          <table:table-cell office:value-type="float" office:value="73.819999999999993" table:style-name="ce5">
            <text:p>73,82</text:p>
          </table:table-cell>
          <table:table-cell office:value-type="date" office:date-value="2016-03-15T00:00:00" table:style-name="ce6">
            <text:p>15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1-12T00:00:00" table:style-name="ce6">
            <text:p>12/01/2016</text:p>
          </table:table-cell>
          <table:table-cell office:value-type="string" office:string-value="004700048589" table:formula="of:=&quot;004700048589&quot;" table:style-name="ce5">
            <text:p>004700048589</text:p>
          </table:table-cell>
          <table:table-cell office:value-type="float" office:value="28685120" table:style-name="ce5">
            <text:p>28685120</text:p>
          </table:table-cell>
          <table:table-cell office:value-type="date" office:date-value="2016-01-25T00:00:00" table:style-name="ce6">
            <text:p>25/01/2016</text:p>
          </table:table-cell>
          <table:table-cell office:value-type="float" office:value="69" table:style-name="ce5">
            <text:p>6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NTRADA DUE TORRI</text:p>
          </table:table-cell>
          <table:table-cell office:value-type="float" office:value="2010.18" table:style-name="ce7">
            <text:p>2.010,18</text:p>
          </table:table-cell>
          <table:table-cell office:value-type="float" office:value="48.06" table:style-name="ce5">
            <text:p>48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1-07T00:00:00" table:style-name="ce6">
            <text:p>07/01/2016</text:p>
          </table:table-cell>
          <table:table-cell office:value-type="string" office:string-value="FATTPA 2_16" table:formula="of:=&quot;FATTPA 2_16&quot;" table:style-name="ce5">
            <text:p>FATTPA 2_16</text:p>
          </table:table-cell>
          <table:table-cell office:value-type="float" office:value="27935319" table:style-name="ce5">
            <text:p>27935319</text:p>
          </table:table-cell>
          <table:table-cell office:value-type="date" office:date-value="2016-01-15T00:00:00" table:style-name="ce6">
            <text:p>15/01/2016</text:p>
          </table:table-cell>
          <table:table-cell office:value-type="float" office:value="10" table:style-name="ce5">
            <text:p>10</text:p>
          </table:table-cell>
          <table:table-cell office:value-type="float" office:value="2719" table:style-name="ce5">
            <text:p>2719</text:p>
          </table:table-cell>
          <table:table-cell office:value-type="string" table:style-name="ce5">
            <text:p>ELETTROCLIMA SNC</text:p>
          </table:table-cell>
          <table:table-cell table:style-name="ce5"/>
          <table:table-cell office:value-type="string" table:style-name="ce5">
            <text:p>IT01559590896</text:p>
          </table:table-cell>
          <table:table-cell office:value-type="string" table:style-name="ce5">
            <text:p>SERVIZIO GESTIONE E MANUTENZIONE IMPIANTI FOTOVOLTAICI</text:p>
          </table:table-cell>
          <table:table-cell office:value-type="float" office:value="4889.76" table:style-name="ce7">
            <text:p>4.889,76</text:p>
          </table:table-cell>
          <table:table-cell office:value-type="float" office:value="244.49" table:style-name="ce5">
            <text:p>244,49</text:p>
          </table:table-cell>
          <table:table-cell office:value-type="date" office:date-value="2016-02-06T00:00:00" table:style-name="ce6">
            <text:p>06/0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office:string-value="89B" table:formula="of:=&quot;89B&quot;" table:style-name="ce5">
            <text:p>89B</text:p>
          </table:table-cell>
          <table:table-cell office:value-type="float" office:value="27765070" table:style-name="ce5">
            <text:p>27765070</text:p>
          </table:table-cell>
          <table:table-cell office:value-type="date" office:date-value="2016-01-15T00:00:00" table:style-name="ce6">
            <text:p>15/01/2016</text:p>
          </table:table-cell>
          <table:table-cell office:value-type="float" office:value="8" table:style-name="ce5">
            <text:p>8</text:p>
          </table:table-cell>
          <table:table-cell office:value-type="float" office:value="3304" table:style-name="ce5">
            <text:p>3304</text:p>
          </table:table-cell>
          <table:table-cell office:value-type="string" table:style-name="ce5">
            <text:p>LOUIS SRL</text:p>
          </table:table-cell>
          <table:table-cell office:value-type="float" office:value="3209590839" table:style-name="ce5">
            <text:p>3209590839</text:p>
          </table:table-cell>
          <table:table-cell office:value-type="string" table:style-name="ce5">
            <text:p>IT03209590839</text:p>
          </table:table-cell>
          <table:table-cell office:value-type="string" table:style-name="ce5">
            <text:p>LAVORI DI PULIZIA SISTEMAZIONE VERDE CIMITERO COMUNALE NOVEMBRE DICEMBRE 2015</text:p>
          </table:table-cell>
          <table:table-cell office:value-type="float" office:value="2275" table:style-name="ce7">
            <text:p>2.275,00</text:p>
          </table:table-cell>
          <table:table-cell office:value-type="float" office:value="-500.5" table:style-name="ce5">
            <text:p>-500,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office:string-value="FATTPA 6_15" table:formula="of:=&quot;FATTPA 6_15&quot;" table:style-name="ce5">
            <text:p>FATTPA 6_15</text:p>
          </table:table-cell>
          <table:table-cell office:value-type="float" office:value="27542785" table:style-name="ce5">
            <text:p>2754278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52" table:style-name="ce5">
            <text:p>1552</text:p>
          </table:table-cell>
          <table:table-cell office:value-type="float" office:value="2753" table:style-name="ce5">
            <text:p>2753</text:p>
          </table:table-cell>
          <table:table-cell office:value-type="string" table:style-name="ce5">
            <text:p>CARTOLIBRERIA F.R.DI DE GAETANO ROBERTA</text:p>
          </table:table-cell>
          <table:table-cell office:value-type="string" table:style-name="ce5">
            <text:p>DGTRRT89R54F206Q</text:p>
          </table:table-cell>
          <table:table-cell office:value-type="string" table:style-name="ce5">
            <text:p>IT03127370835</text:p>
          </table:table-cell>
          <table:table-cell office:value-type="string" table:style-name="ce5">
            <text:p>RIMBORSO BUONI LIBRO</text:p>
          </table:table-cell>
          <table:table-cell office:value-type="float" office:value="268.57" table:style-name="ce5">
            <text:p>268,57</text:p>
          </table:table-cell>
          <table:table-cell office:value-type="float" office:value="268.57" table:style-name="ce5">
            <text:p>268,57</text:p>
          </table:table-cell>
          <table:table-cell office:value-type="date" office:date-value="2016-01-29T00:00:00" table:style-name="ce6">
            <text:p>29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8T00:00:00" table:style-name="ce6">
            <text:p>28/12/2015</text:p>
          </table:table-cell>
          <table:table-cell office:value-type="string" office:string-value="3/A" table:formula="of:=&quot;3/A&quot;" table:style-name="ce5">
            <text:p>3/A</text:p>
          </table:table-cell>
          <table:table-cell office:value-type="float" office:value="27284994" table:style-name="ce5">
            <text:p>27284994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498" table:style-name="ce5">
            <text:p>1498</text:p>
          </table:table-cell>
          <table:table-cell office:value-type="float" office:value="3179" table:style-name="ce5">
            <text:p>3179</text:p>
          </table:table-cell>
          <table:table-cell office:value-type="string" table:style-name="ce5">
            <text:p>T. G. IMPIANTI DI TORRE GIOVANNI</text:p>
          </table:table-cell>
          <table:table-cell office:value-type="string" table:style-name="ce5">
            <text:p>TRRGNN58A05F206I</text:p>
          </table:table-cell>
          <table:table-cell office:value-type="string" table:style-name="ce5">
            <text:p>IT02895630834</text:p>
          </table:table-cell>
          <table:table-cell office:value-type="string" table:style-name="ce5">
            <text:p>RIFERIMENTO RDO 1004044-FORNITURA APPARECCHIATURE INFORMATICHE E PER LA VIDEOSORVEGLIANZA PER IL NUO</text:p>
          </table:table-cell>
          <table:table-cell office:value-type="float" office:value="8369.2000000000007" table:style-name="ce7">
            <text:p>8.369,20</text:p>
          </table:table-cell>
          <table:table-cell office:value-type="float" office:value="6860" table:style-name="ce7">
            <text:p>6.860,0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2-24T00:00:00" table:style-name="ce6">
            <text:p>24/12/2015</text:p>
          </table:table-cell>
          <table:table-cell office:value-type="string" office:string-value="004601425966" table:formula="of:=&quot;004601425966&quot;" table:style-name="ce5">
            <text:p>004601425966</text:p>
          </table:table-cell>
          <table:table-cell office:value-type="float" office:value="27279015" table:style-name="ce5">
            <text:p>2727901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47" table:style-name="ce5">
            <text:p>15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A NAZ.LE ARCHI MARINA</text:p>
          </table:table-cell>
          <table:table-cell office:value-type="float" office:value="-806.9" table:style-name="ce5">
            <text:p>-806,9</text:p>
          </table:table-cell>
          <table:table-cell office:value-type="float" office:value="-661.39" table:style-name="ce5">
            <text:p>-661,3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004601407132" table:formula="of:=&quot;004601407132&quot;" table:style-name="ce5">
            <text:p>004601407132</text:p>
          </table:table-cell>
          <table:table-cell office:value-type="float" office:value="27370856" table:style-name="ce5">
            <text:p>27370856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49" table:style-name="ce5">
            <text:p>154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75.11" table:style-name="ce5">
            <text:p>75,11</text:p>
          </table:table-cell>
          <table:table-cell office:value-type="float" office:value="65.58" table:style-name="ce5">
            <text:p>65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2509" table:formula="of:=&quot;2509&quot;" table:style-name="ce5">
            <text:p>2509</text:p>
          </table:table-cell>
          <table:table-cell office:value-type="float" office:value="26843817" table:style-name="ce5">
            <text:p>26843817</text:p>
          </table:table-cell>
          <table:table-cell office:value-type="date" office:date-value="2015-12-24T00:00:00" table:style-name="ce6">
            <text:p>24/12/2015</text:p>
          </table:table-cell>
          <table:table-cell office:value-type="float" office:value="1479" table:style-name="ce5">
            <text:p>1479</text:p>
          </table:table-cell>
          <table:table-cell office:value-type="float" office:value="3459" table:style-name="ce5">
            <text:p>3459</text:p>
          </table:table-cell>
          <table:table-cell office:value-type="string" table:style-name="ce5">
            <text:p>ELAR DIVISION SICILIA S.R.L.</text:p>
          </table:table-cell>
          <table:table-cell office:value-type="float" office:value="1696300837" table:style-name="ce5">
            <text:p>1696300837</text:p>
          </table:table-cell>
          <table:table-cell office:value-type="string" table:style-name="ce5">
            <text:p>IT01696300837</text:p>
          </table:table-cell>
          <table:table-cell table:style-name="ce5"/>
          <table:table-cell office:value-type="float" office:value="4675.04" table:style-name="ce7">
            <text:p>4.675,04</text:p>
          </table:table-cell>
          <table:table-cell office:value-type="float" office:value="3832" table:style-name="ce7">
            <text:p>3.832,00</text:p>
          </table:table-cell>
          <table:table-cell office:value-type="date" office:date-value="2016-01-21T00:00:00" table:style-name="ce6">
            <text:p>21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560/PA" table:formula="of:=&quot;560/PA&quot;" table:style-name="ce5">
            <text:p>560/PA</text:p>
          </table:table-cell>
          <table:table-cell office:value-type="float" office:value="26854580" table:style-name="ce5">
            <text:p>26854580</text:p>
          </table:table-cell>
          <table:table-cell office:value-type="date" office:date-value="2015-12-24T00:00:00" table:style-name="ce6">
            <text:p>24/12/2015</text:p>
          </table:table-cell>
          <table:table-cell office:value-type="float" office:value="1480" table:style-name="ce5">
            <text:p>1480</text:p>
          </table:table-cell>
          <table:table-cell office:value-type="float" office:value="3460" table:style-name="ce5">
            <text:p>3460</text:p>
          </table:table-cell>
          <table:table-cell office:value-type="string" table:style-name="ce5">
            <text:p>PAM UFFICIO S.R.L</text:p>
          </table:table-cell>
          <table:table-cell office:value-type="float" office:value="1261820839" table:style-name="ce5">
            <text:p>1261820839</text:p>
          </table:table-cell>
          <table:table-cell office:value-type="string" table:style-name="ce5">
            <text:p>IT01261820839</text:p>
          </table:table-cell>
          <table:table-cell office:value-type="string" table:style-name="ce5">
            <text:p>FORNITURA ARREDI E COMPLEMENTI DI ARREDO PER IL NUOVO CENTRO</text:p>
          </table:table-cell>
          <table:table-cell office:value-type="float" office:value="21849.1" table:style-name="ce7">
            <text:p>21.849,10</text:p>
          </table:table-cell>
          <table:table-cell office:value-type="float" office:value="17909.099999999999" table:style-name="ce7">
            <text:p>17.909,10</text:p>
          </table:table-cell>
          <table:table-cell office:value-type="date" office:date-value="2016-02-29T00:00:00" table:style-name="ce6">
            <text:p>29/0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31P" table:formula="of:=&quot;31P&quot;" table:style-name="ce5">
            <text:p>31P</text:p>
          </table:table-cell>
          <table:table-cell office:value-type="float" office:value="26947624" table:style-name="ce5">
            <text:p>26947624</text:p>
          </table:table-cell>
          <table:table-cell office:value-type="date" office:date-value="2015-12-24T00:00:00" table:style-name="ce6">
            <text:p>24/12/2015</text:p>
          </table:table-cell>
          <table:table-cell office:value-type="float" office:value="1483" table:style-name="ce5">
            <text:p>1483</text:p>
          </table:table-cell>
          <table:table-cell office:value-type="float" office:value="3461" table:style-name="ce5">
            <text:p>3461</text:p>
          </table:table-cell>
          <table:table-cell office:value-type="string" table:style-name="ce5">
            <text:p>AGATI S.R.L.</text:p>
          </table:table-cell>
          <table:table-cell table:style-name="ce5"/>
          <table:table-cell office:value-type="string" table:style-name="ce5">
            <text:p>IT03097830834</text:p>
          </table:table-cell>
          <table:table-cell table:style-name="ce5"/>
          <table:table-cell office:value-type="float" office:value="5892.6" table:style-name="ce7">
            <text:p>5.892,60</text:p>
          </table:table-cell>
          <table:table-cell office:value-type="float" office:value="4830" table:style-name="ce7">
            <text:p>4.830,00</text:p>
          </table:table-cell>
          <table:table-cell office:value-type="date" office:date-value="2016-01-21T00:00:00" table:style-name="ce6">
            <text:p>21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office:string-value="16" table:formula="of:=&quot;16&quot;" table:style-name="ce5">
            <text:p>16</text:p>
          </table:table-cell>
          <table:table-cell office:value-type="float" office:value="26640235" table:style-name="ce5">
            <text:p>26640235</text:p>
          </table:table-cell>
          <table:table-cell office:value-type="date" office:date-value="2015-12-23T00:00:00" table:style-name="ce6">
            <text:p>23/12/2015</text:p>
          </table:table-cell>
          <table:table-cell office:value-type="float" office:value="1464" table:style-name="ce5">
            <text:p>1464</text:p>
          </table:table-cell>
          <table:table-cell office:value-type="float" office:value="3314" table:style-name="ce5">
            <text:p>3314</text:p>
          </table:table-cell>
          <table:table-cell office:value-type="string" table:style-name="ce5">
            <text:p>STUDIO ARCHITETTI CIMINO ASSOCIATI</text:p>
          </table:table-cell>
          <table:table-cell table:style-name="ce5"/>
          <table:table-cell office:value-type="string" table:style-name="ce5">
            <text:p>IT02329380840</text:p>
          </table:table-cell>
          <table:table-cell office:value-type="string" table:style-name="ce5">
            <text:p>LAVORI LOCALI EX COMUNE DIREZIONE LAVORI</text:p>
          </table:table-cell>
          <table:table-cell office:value-type="float" office:value="25358.74" table:style-name="ce7">
            <text:p>25.358,74</text:p>
          </table:table-cell>
          <table:table-cell office:value-type="float" office:value="24361.46" table:style-name="ce7">
            <text:p>24.361,4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office:string-value="1/EL" table:formula="of:=&quot;1/EL&quot;" table:style-name="ce5">
            <text:p>1/EL</text:p>
          </table:table-cell>
          <table:table-cell office:value-type="float" office:value="26650774" table:style-name="ce5">
            <text:p>26650774</text:p>
          </table:table-cell>
          <table:table-cell office:value-type="date" office:date-value="2015-12-23T00:00:00" table:style-name="ce6">
            <text:p>23/12/2015</text:p>
          </table:table-cell>
          <table:table-cell office:value-type="float" office:value="1465" table:style-name="ce5">
            <text:p>1465</text:p>
          </table:table-cell>
          <table:table-cell office:value-type="float" office:value="3457" table:style-name="ce5">
            <text:p>3457</text:p>
          </table:table-cell>
          <table:table-cell office:value-type="string" table:style-name="ce5">
            <text:p>CALABRO' FRANCESCO</text:p>
          </table:table-cell>
          <table:table-cell office:value-type="string" table:style-name="ce5">
            <text:p>CLBFNC64E06A638T</text:p>
          </table:table-cell>
          <table:table-cell office:value-type="string" table:style-name="ce5">
            <text:p>IT01441930839</text:p>
          </table:table-cell>
          <table:table-cell office:value-type="string" table:style-name="ce5">
            <text:p>STORNO FATTURA ELETTRONICA N.3/EL DEL 18/12/2015</text:p>
          </table:table-cell>
          <table:table-cell office:value-type="float" office:value="-143.96" table:style-name="ce5">
            <text:p>-143,96</text:p>
          </table:table-cell>
          <table:table-cell office:value-type="float" office:value="-118" table:style-name="ce5">
            <text:p>-11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office:string-value="1/EL" table:formula="of:=&quot;1/EL&quot;" table:style-name="ce5">
            <text:p>1/EL</text:p>
          </table:table-cell>
          <table:table-cell office:value-type="float" office:value="26338589" table:style-name="ce5">
            <text:p>26338589</text:p>
          </table:table-cell>
          <table:table-cell office:value-type="date" office:date-value="2015-12-23T00:00:00" table:style-name="ce6">
            <text:p>23/12/2015</text:p>
          </table:table-cell>
          <table:table-cell office:value-type="float" office:value="1463" table:style-name="ce5">
            <text:p>1463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SIRACUSA ANTONIO</text:p>
          </table:table-cell>
          <table:table-cell office:value-type="string" table:style-name="ce5">
            <text:p>SRCNNN64C01F206Z</text:p>
          </table:table-cell>
          <table:table-cell office:value-type="string" table:style-name="ce5">
            <text:p>IT02139840835</text:p>
          </table:table-cell>
          <table:table-cell office:value-type="string" table:style-name="ce5">
            <text:p>CAUSA COMUNE SAN FILIPPO DEL MELA/CALDERONE CONCETTA G.D.P. DI MILAZZO - R.G. 844/13</text:p>
          </table:table-cell>
          <table:table-cell office:value-type="float" office:value="551.79" table:style-name="ce5">
            <text:p>551,79</text:p>
          </table:table-cell>
          <table:table-cell office:value-type="float" office:value="464.81" table:style-name="ce5">
            <text:p>464,8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4T00:00:00" table:style-name="ce6">
            <text:p>14/12/2015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25916777" table:style-name="ce5">
            <text:p>25916777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403" table:style-name="ce5">
            <text:p>1403</text:p>
          </table:table-cell>
          <table:table-cell office:value-type="float" office:value="3401" table:style-name="ce5">
            <text:p>3401</text:p>
          </table:table-cell>
          <table:table-cell office:value-type="string" table:style-name="ce5">
            <text:p>NASTASI LOREDANA</text:p>
          </table:table-cell>
          <table:table-cell office:value-type="string" table:style-name="ce5">
            <text:p>NSTLDN77S44A638N</text:p>
          </table:table-cell>
          <table:table-cell office:value-type="string" table:style-name="ce5">
            <text:p>IT03075950836</text:p>
          </table:table-cell>
          <table:table-cell office:value-type="string" table:style-name="ce5">
            <text:p>Parcella</text:p>
          </table:table-cell>
          <table:table-cell office:value-type="float" office:value="2245.09" table:style-name="ce7">
            <text:p>2.245,09</text:p>
          </table:table-cell>
          <table:table-cell office:value-type="float" office:value="2245.09" table:style-name="ce7">
            <text:p>2.245,09</text:p>
          </table:table-cell>
          <table:table-cell office:value-type="date" office:date-value="2015-12-14T00:00:00" table:style-name="ce6">
            <text:p>14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1T00:00:00" table:style-name="ce6">
            <text:p>11/12/2015</text:p>
          </table:table-cell>
          <table:table-cell office:value-type="string" office:string-value="FATTPA 8_15" table:formula="of:=&quot;FATTPA 8_15&quot;" table:style-name="ce5">
            <text:p>FATTPA 8_15</text:p>
          </table:table-cell>
          <table:table-cell office:value-type="float" office:value="25810693" table:style-name="ce5">
            <text:p>25810693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396" table:style-name="ce5">
            <text:p>1396</text:p>
          </table:table-cell>
          <table:table-cell office:value-type="float" office:value="3288" table:style-name="ce5">
            <text:p>3288</text:p>
          </table:table-cell>
          <table:table-cell office:value-type="string" table:style-name="ce5">
            <text:p>ASTERIX CART. DI PAONE LUIGI</text:p>
          </table:table-cell>
          <table:table-cell table:style-name="ce5"/>
          <table:table-cell office:value-type="string" table:style-name="ce5">
            <text:p>IT03095450833</text:p>
          </table:table-cell>
          <table:table-cell office:value-type="string" table:style-name="ce5">
            <text:p>RIMBORSO BUONO LIBRO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1T00:00:00" table:style-name="ce6">
            <text:p>11/12/2015</text:p>
          </table:table-cell>
          <table:table-cell office:value-type="string" office:string-value="22" table:formula="of:=&quot;22&quot;" table:style-name="ce5">
            <text:p>22</text:p>
          </table:table-cell>
          <table:table-cell office:value-type="float" office:value="25722349" table:style-name="ce5">
            <text:p>25722349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393" table:style-name="ce5">
            <text:p>1393</text:p>
          </table:table-cell>
          <table:table-cell office:value-type="float" office:value="3390" table:style-name="ce5">
            <text:p>3390</text:p>
          </table:table-cell>
          <table:table-cell office:value-type="string" table:style-name="ce5">
            <text:p>L.S.V. Costruzioni S.r.l.</text:p>
          </table:table-cell>
          <table:table-cell table:style-name="ce5"/>
          <table:table-cell office:value-type="string" table:style-name="ce5">
            <text:p>IT04777890874</text:p>
          </table:table-cell>
          <table:table-cell office:value-type="string" table:style-name="ce5">
            <text:p>LAVORI EX COMUNE</text:p>
          </table:table-cell>
          <table:table-cell office:value-type="float" office:value="5999.3" table:style-name="ce7">
            <text:p>5.999,30</text:p>
          </table:table-cell>
          <table:table-cell office:value-type="float" office:value="5453.91" table:style-name="ce7">
            <text:p>5.453,91</text:p>
          </table:table-cell>
          <table:table-cell office:value-type="date" office:date-value="2015-12-11T00:00:00" table:style-name="ce6">
            <text:p>11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0T00:00:00" table:style-name="ce6">
            <text:p>10/12/2015</text:p>
          </table:table-cell>
          <table:table-cell office:value-type="string" office:string-value="004601357384" table:formula="of:=&quot;004601357384&quot;" table:style-name="ce5">
            <text:p>004601357384</text:p>
          </table:table-cell>
          <table:table-cell office:value-type="float" office:value="25697920" table:style-name="ce5">
            <text:p>25697920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29" table:style-name="ce5">
            <text:p>15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502.86" table:style-name="ce5">
            <text:p>502,86</text:p>
          </table:table-cell>
          <table:table-cell office:value-type="float" office:value="412.18" table:style-name="ce5">
            <text:p>412,1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0T00:00:00" table:style-name="ce6">
            <text:p>10/12/2015</text:p>
          </table:table-cell>
          <table:table-cell office:value-type="string" office:string-value="004601357386" table:formula="of:=&quot;004601357386&quot;" table:style-name="ce5">
            <text:p>004601357386</text:p>
          </table:table-cell>
          <table:table-cell office:value-type="float" office:value="25679965" table:style-name="ce5">
            <text:p>2567996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07" table:style-name="ce5">
            <text:p>150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CUOLA ELEMENTARE OLIVARELLA</text:p>
          </table:table-cell>
          <table:table-cell office:value-type="float" office:value="437.74" table:style-name="ce5">
            <text:p>437,74</text:p>
          </table:table-cell>
          <table:table-cell office:value-type="float" office:value="249.21" table:style-name="ce5">
            <text:p>249,2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7T00:00:00" table:style-name="ce6">
            <text:p>07/12/2015</text:p>
          </table:table-cell>
          <table:table-cell office:value-type="string" office:string-value="4220916800016596" table:formula="of:=&quot;4220916800016596&quot;" table:style-name="ce5">
            <text:p>4220916800016596</text:p>
          </table:table-cell>
          <table:table-cell office:value-type="float" office:value="26609709" table:style-name="ce5">
            <text:p>26609709</text:p>
          </table:table-cell>
          <table:table-cell office:value-type="date" office:date-value="2016-01-21T00:00:00" table:style-name="ce6">
            <text:p>21/01/2016</text:p>
          </table:table-cell>
          <table:table-cell office:value-type="float" office:value="45" table:style-name="ce5">
            <text:p>45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CENTRALINO</text:p>
          </table:table-cell>
          <table:table-cell office:value-type="float" office:value="672.99" table:style-name="ce5">
            <text:p>672,99</text:p>
          </table:table-cell>
          <table:table-cell office:value-type="float" office:value="73.819999999999993" table:style-name="ce5">
            <text:p>73,82</text:p>
          </table:table-cell>
          <table:table-cell office:value-type="date" office:date-value="2016-01-15T00:00:00" table:style-name="ce6">
            <text:p>15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2-07T00:00:00" table:style-name="ce6">
            <text:p>07/12/2015</text:p>
          </table:table-cell>
          <table:table-cell office:value-type="string" office:string-value="8V00773195" table:formula="of:=&quot;8V00773195&quot;" table:style-name="ce5">
            <text:p>8V00773195</text:p>
          </table:table-cell>
          <table:table-cell office:value-type="float" office:value="26609745" table:style-name="ce5">
            <text:p>26609745</text:p>
          </table:table-cell>
          <table:table-cell office:value-type="date" office:date-value="2016-01-21T00:00:00" table:style-name="ce6">
            <text:p>21/01/2016</text:p>
          </table:table-cell>
          <table:table-cell office:value-type="float" office:value="26" table:style-name="ce5">
            <text:p>26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RIMBORSO SOMME</text:p>
          </table:table-cell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41" table:formula="of:=&quot;FI15366000003841&quot;" table:style-name="ce5">
            <text:p>FI15366000003841</text:p>
          </table:table-cell>
          <table:table-cell office:value-type="float" office:value="25022804" table:style-name="ce5">
            <text:p>25022804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1377" table:style-name="ce5">
            <text:p>1377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101.07" table:style-name="ce5">
            <text:p>101,07</text:p>
          </table:table-cell>
          <table:table-cell office:value-type="float" office:value="83.2" table:style-name="ce5">
            <text:p>83,2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42" table:formula="of:=&quot;FI15366000003842&quot;" table:style-name="ce5">
            <text:p>FI15366000003842</text:p>
          </table:table-cell>
          <table:table-cell office:value-type="float" office:value="25016962" table:style-name="ce5">
            <text:p>25016962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65" table:style-name="ce5">
            <text:p>136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SCUOLA ELEMENTARE OLIVARELLA</text:p>
          </table:table-cell>
          <table:table-cell office:value-type="float" office:value="318.58" table:style-name="ce5">
            <text:p>318,58</text:p>
          </table:table-cell>
          <table:table-cell office:value-type="float" office:value="261.49" table:style-name="ce5">
            <text:p>261,49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43" table:formula="of:=&quot;FI15366000003843&quot;" table:style-name="ce5">
            <text:p>FI15366000003843</text:p>
          </table:table-cell>
          <table:table-cell office:value-type="float" office:value="25020489" table:style-name="ce5">
            <text:p>25020489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1375" table:style-name="ce5">
            <text:p>137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SCUOLA ELEM.OLIVARELLA</text:p>
          </table:table-cell>
          <table:table-cell office:value-type="float" office:value="-541.19000000000005" table:style-name="ce5">
            <text:p>-541,19</text:p>
          </table:table-cell>
          <table:table-cell office:value-type="float" office:value="-559.05999999999995" table:style-name="ce5">
            <text:p>-559,06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57" table:formula="of:=&quot;FI15366000003857&quot;" table:style-name="ce5">
            <text:p>FI15366000003857</text:p>
          </table:table-cell>
          <table:table-cell office:value-type="float" office:value="25020958" table:style-name="ce5">
            <text:p>25020958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1376" table:style-name="ce5">
            <text:p>1376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6.37" table:style-name="ce5">
            <text:p>-16,37</text:p>
          </table:table-cell>
          <table:table-cell office:value-type="float" office:value="-19.41" table:style-name="ce5">
            <text:p>-19,41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14/PAOL" table:formula="of:=&quot;14/PAOL&quot;" table:style-name="ce5">
            <text:p>14/PAOL</text:p>
          </table:table-cell>
          <table:table-cell office:value-type="float" office:value="24117042" table:style-name="ce5">
            <text:p>24117042</text:p>
          </table:table-cell>
          <table:table-cell office:value-type="date" office:date-value="2015-12-01T00:00:00" table:style-name="ce6">
            <text:p>01/12/2015</text:p>
          </table:table-cell>
          <table:table-cell office:value-type="float" office:value="1337" table:style-name="ce5">
            <text:p>1337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ISTITUTO DELLE SUORE CAPPUCCINE DEL SACRO CUORE - VIA NAZIONALE, 68 - OLIVARELLA (ME)</text:p>
          </table:table-cell>
          <table:table-cell office:value-type="float" office:value="-1300" table:style-name="ce7">
            <text:p>-1.300,00</text:p>
          </table:table-cell>
          <table:table-cell office:value-type="float" office:value="-1300" table:style-name="ce7">
            <text:p>-1.300,00</text:p>
          </table:table-cell>
          <table:table-cell office:value-type="date" office:date-value="2015-11-26T00:00:00" table:style-name="ce6">
            <text:p>2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15/PAOL" table:formula="of:=&quot;15/PAOL&quot;" table:style-name="ce5">
            <text:p>15/PAOL</text:p>
          </table:table-cell>
          <table:table-cell office:value-type="float" office:value="24117053" table:style-name="ce5">
            <text:p>24117053</text:p>
          </table:table-cell>
          <table:table-cell office:value-type="date" office:date-value="2015-12-01T00:00:00" table:style-name="ce6">
            <text:p>01/12/2015</text:p>
          </table:table-cell>
          <table:table-cell office:value-type="float" office:value="1338" table:style-name="ce5">
            <text:p>1338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ISTITUTO DELLE SUORE CAPPUCCINE DEL SACRO CUORE - VIA NAZIONALE, 68 - OLIVARELLA (ME)</text:p>
          </table:table-cell>
          <table:table-cell office:value-type="float" office:value="-1300" table:style-name="ce7">
            <text:p>-1.300,00</text:p>
          </table:table-cell>
          <table:table-cell office:value-type="float" office:value="-1300" table:style-name="ce7">
            <text:p>-1.300,00</text:p>
          </table:table-cell>
          <table:table-cell office:value-type="date" office:date-value="2015-11-26T00:00:00" table:style-name="ce6">
            <text:p>2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16/PAOL" table:formula="of:=&quot;16/PAOL&quot;" table:style-name="ce5">
            <text:p>16/PAOL</text:p>
          </table:table-cell>
          <table:table-cell office:value-type="float" office:value="24117062" table:style-name="ce5">
            <text:p>24117062</text:p>
          </table:table-cell>
          <table:table-cell office:value-type="date" office:date-value="2015-12-01T00:00:00" table:style-name="ce6">
            <text:p>01/12/2015</text:p>
          </table:table-cell>
          <table:table-cell office:value-type="float" office:value="1333" table:style-name="ce5">
            <text:p>1333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ISTITUTO DELLE SUORE CAPPUCCINE DEL SACRO CUORE - VIA NAZIONALE, 68 - OLIVARELLA (ME)</text:p>
          </table:table-cell>
          <table:table-cell office:value-type="float" office:value="-1300" table:style-name="ce7">
            <text:p>-1.300,00</text:p>
          </table:table-cell>
          <table:table-cell office:value-type="float" office:value="-1300" table:style-name="ce7">
            <text:p>-1.300,00</text:p>
          </table:table-cell>
          <table:table-cell office:value-type="date" office:date-value="2015-11-26T00:00:00" table:style-name="ce6">
            <text:p>2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E000464744" table:formula="of:=&quot;E000464744&quot;" table:style-name="ce5">
            <text:p>E000464744</text:p>
          </table:table-cell>
          <table:table-cell office:value-type="float" office:value="24428712" table:style-name="ce5">
            <text:p>24428712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63" table:style-name="ce5">
            <text:p>136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via fiumarella</text:p>
          </table:table-cell>
          <table:table-cell office:value-type="float" office:value="140.04" table:style-name="ce5">
            <text:p>140,04</text:p>
          </table:table-cell>
          <table:table-cell office:value-type="float" office:value="114.79" table:style-name="ce5">
            <text:p>114,79</text:p>
          </table:table-cell>
          <table:table-cell office:value-type="date" office:date-value="2016-01-04T00:00:00" table:style-name="ce6">
            <text:p>04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19T00:00:00" table:style-name="ce6">
            <text:p>19/11/2015</text:p>
          </table:table-cell>
          <table:table-cell office:value-type="string" office:string-value="FI15366000002951" table:formula="of:=&quot;FI15366000002951&quot;" table:style-name="ce5">
            <text:p>FI15366000002951</text:p>
          </table:table-cell>
          <table:table-cell office:value-type="float" office:value="24450112" table:style-name="ce5">
            <text:p>24450112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71" table:style-name="ce5">
            <text:p>137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MATERNA CORRIOLO</text:p>
          </table:table-cell>
          <table:table-cell office:value-type="float" office:value="101.07" table:style-name="ce5">
            <text:p>101,07</text:p>
          </table:table-cell>
          <table:table-cell office:value-type="float" office:value="83.2" table:style-name="ce5">
            <text:p>83,2</text:p>
          </table:table-cell>
          <table:table-cell office:value-type="date" office:date-value="2015-12-14T00:00:00" table:style-name="ce6">
            <text:p>14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12T00:00:00" table:style-name="ce6">
            <text:p>12/11/2015</text:p>
          </table:table-cell>
          <table:table-cell office:value-type="string" office:string-value="345" table:formula="of:=&quot;345&quot;" table:style-name="ce5">
            <text:p>345</text:p>
          </table:table-cell>
          <table:table-cell office:value-type="float" office:value="24106903" table:style-name="ce5">
            <text:p>24106903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61" table:style-name="ce5">
            <text:p>1361</text:p>
          </table:table-cell>
          <table:table-cell office:value-type="float" office:value="3455" table:style-name="ce5">
            <text:p>3455</text:p>
          </table:table-cell>
          <table:table-cell office:value-type="string" table:style-name="ce5">
            <text:p>Novamed Srl</text:p>
          </table:table-cell>
          <table:table-cell table:style-name="ce5"/>
          <table:table-cell office:value-type="string" table:style-name="ce5">
            <text:p>IT02948410838</text:p>
          </table:table-cell>
          <table:table-cell office:value-type="string" table:style-name="ce5">
            <text:p>FORNITURA MONTASCALE A RURUOTA CCON POLTRONCINA</text:p>
          </table:table-cell>
          <table:table-cell office:value-type="float" office:value="2780.38" table:style-name="ce7">
            <text:p>2.780,38</text:p>
          </table:table-cell>
          <table:table-cell office:value-type="float" office:value="2279" table:style-name="ce7">
            <text:p>2.279,00</text:p>
          </table:table-cell>
          <table:table-cell office:value-type="date" office:date-value="2015-12-12T00:00:00" table:style-name="ce6">
            <text:p>12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10T00:00:00" table:style-name="ce6">
            <text:p>10/11/2015</text:p>
          </table:table-cell>
          <table:table-cell office:value-type="string" office:string-value="004601154956" table:formula="of:=&quot;004601154956&quot;" table:style-name="ce5">
            <text:p>004601154956</text:p>
          </table:table-cell>
          <table:table-cell office:value-type="float" office:value="22959259" table:style-name="ce5">
            <text:p>22959259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41" table:style-name="ce5">
            <text:p>124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NTRADA MOLINO</text:p>
          </table:table-cell>
          <table:table-cell office:value-type="float" office:value="38.36" table:style-name="ce5">
            <text:p>38,36</text:p>
          </table:table-cell>
          <table:table-cell office:value-type="float" office:value="31.44" table:style-name="ce5">
            <text:p>31,4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0-13T00:00:00" table:style-name="ce6">
            <text:p>13/10/2015</text:p>
          </table:table-cell>
          <table:table-cell office:value-type="string" office:string-value="50" table:formula="of:=&quot;50&quot;" table:style-name="ce5">
            <text:p>50</text:p>
          </table:table-cell>
          <table:table-cell office:value-type="float" office:value="20021832" table:style-name="ce5">
            <text:p>20021832</text:p>
          </table:table-cell>
          <table:table-cell office:value-type="date" office:date-value="2015-10-19T00:00:00" table:style-name="ce6">
            <text:p>19/10/2015</text:p>
          </table:table-cell>
          <table:table-cell office:value-type="float" office:value="1155" table:style-name="ce5">
            <text:p>1155</text:p>
          </table:table-cell>
          <table:table-cell office:value-type="float" office:value="3305" table:style-name="ce5">
            <text:p>3305</text:p>
          </table:table-cell>
          <table:table-cell office:value-type="string" table:style-name="ce5">
            <text:p>S.G.ELLE ENERGY DI LA SPADA MARIA TINDARA</text:p>
          </table:table-cell>
          <table:table-cell table:style-name="ce5"/>
          <table:table-cell office:value-type="string" table:style-name="ce5">
            <text:p>IT03263860839</text:p>
          </table:table-cell>
          <table:table-cell office:value-type="string" table:style-name="ce5">
            <text:p>Nota di credito per errata fatturazione per lavori come stato d'avanzamento e primo acconto per i "L</text:p>
          </table:table-cell>
          <table:table-cell office:value-type="float" office:value="-28088.560000000001" table:style-name="ce7">
            <text:p>-28.088,56</text:p>
          </table:table-cell>
          <table:table-cell office:value-type="float" office:value="-28088.560000000001" table:style-name="ce7">
            <text:p>-28.088,56</text:p>
          </table:table-cell>
          <table:table-cell office:value-type="date" office:date-value="2015-10-14T00:00:00" table:style-name="ce6">
            <text:p>14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office:string-value="8V00643143" table:formula="of:=&quot;8V00643143&quot;" table:style-name="ce5">
            <text:p>8V00643143</text:p>
          </table:table-cell>
          <table:table-cell office:value-type="float" office:value="20928183" table:style-name="ce5">
            <text:p>20928183</text:p>
          </table:table-cell>
          <table:table-cell office:value-type="date" office:date-value="2015-11-06T00:00:00" table:style-name="ce6">
            <text:p>06/11/2015</text:p>
          </table:table-cell>
          <table:table-cell office:value-type="float" office:value="1207" table:style-name="ce5">
            <text:p>1207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OCALI COMUNALI</text:p>
          </table:table-cell>
          <table:table-cell office:value-type="float" office:value="826.09" table:style-name="ce5">
            <text:p>826,09</text:p>
          </table:table-cell>
          <table:table-cell office:value-type="float" office:value="73.900000000000006" table:style-name="ce5">
            <text:p>73,9</text:p>
          </table:table-cell>
          <table:table-cell office:value-type="date" office:date-value="2015-11-16T00:00:00" table:style-name="ce6">
            <text:p>1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office:string-value="8V00645239" table:formula="of:=&quot;8V00645239&quot;" table:style-name="ce5">
            <text:p>8V00645239</text:p>
          </table:table-cell>
          <table:table-cell office:value-type="float" office:value="20928203" table:style-name="ce5">
            <text:p>20928203</text:p>
          </table:table-cell>
          <table:table-cell office:value-type="date" office:date-value="2015-11-05T00:00:00" table:style-name="ce6">
            <text:p>05/11/2015</text:p>
          </table:table-cell>
          <table:table-cell office:value-type="float" office:value="1203" table:style-name="ce5">
            <text:p>1203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109.88" table:style-name="ce5">
            <text:p>-109,88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office:string-value="E000377015" table:formula="of:=&quot;E000377015&quot;" table:style-name="ce5">
            <text:p>E000377015</text:p>
          </table:table-cell>
          <table:table-cell office:value-type="float" office:value="19584382" table:style-name="ce5">
            <text:p>19584382</text:p>
          </table:table-cell>
          <table:table-cell office:value-type="date" office:date-value="2015-10-12T00:00:00" table:style-name="ce6">
            <text:p>12/10/2015</text:p>
          </table:table-cell>
          <table:table-cell office:value-type="float" office:value="1106" table:style-name="ce5">
            <text:p>110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SERVIZIO IDRICO PAFA</text:p>
          </table:table-cell>
          <table:table-cell office:value-type="float" office:value="-337.38" table:style-name="ce5">
            <text:p>-337,38</text:p>
          </table:table-cell>
          <table:table-cell office:value-type="float" office:value="-276.54000000000002" table:style-name="ce5">
            <text:p>-276,5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office:string-value="E000377016" table:formula="of:=&quot;E000377016&quot;" table:style-name="ce5">
            <text:p>E000377016</text:p>
          </table:table-cell>
          <table:table-cell office:value-type="float" office:value="19584383" table:style-name="ce5">
            <text:p>19584383</text:p>
          </table:table-cell>
          <table:table-cell office:value-type="date" office:date-value="2015-10-13T00:00:00" table:style-name="ce6">
            <text:p>13/10/2015</text:p>
          </table:table-cell>
          <table:table-cell office:value-type="float" office:value="1126" table:style-name="ce5">
            <text:p>112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POZZO CASANOVA</text:p>
          </table:table-cell>
          <table:table-cell office:value-type="float" office:value="2558.23" table:style-name="ce7">
            <text:p>2.558,23</text:p>
          </table:table-cell>
          <table:table-cell office:value-type="float" office:value="276.54000000000002" table:style-name="ce5">
            <text:p>276,54</text:p>
          </table:table-cell>
          <table:table-cell office:value-type="date" office:date-value="2015-11-11T00:00:00" table:style-name="ce6">
            <text:p>11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9-14T00:00:00" table:style-name="ce6">
            <text:p>14/09/2015</text:p>
          </table:table-cell>
          <table:table-cell office:value-type="string" office:string-value="50" table:formula="of:=&quot;50&quot;" table:style-name="ce5">
            <text:p>50</text:p>
          </table:table-cell>
          <table:table-cell office:value-type="float" office:value="17647080" table:style-name="ce5">
            <text:p>17647080</text:p>
          </table:table-cell>
          <table:table-cell office:value-type="date" office:date-value="2015-09-17T00:00:00" table:style-name="ce6">
            <text:p>17/09/2015</text:p>
          </table:table-cell>
          <table:table-cell office:value-type="float" office:value="1052" table:style-name="ce5">
            <text:p>1052</text:p>
          </table:table-cell>
          <table:table-cell office:value-type="float" office:value="3305" table:style-name="ce5">
            <text:p>3305</text:p>
          </table:table-cell>
          <table:table-cell office:value-type="string" table:style-name="ce5">
            <text:p>S.G.ELLE ENERGY DI LA SPADA MARIA TINDARA</text:p>
          </table:table-cell>
          <table:table-cell table:style-name="ce5"/>
          <table:table-cell office:value-type="string" table:style-name="ce5">
            <text:p>IT03263860839</text:p>
          </table:table-cell>
          <table:table-cell office:value-type="string" table:style-name="ce5">
            <text:p>Vostro dare come stato d'avanzamento e primo acconto per i "Lavori di completamento di impianto di riscaldamento scuola elem.Olivarella</text:p>
          </table:table-cell>
          <table:table-cell office:value-type="float" office:value="28088.560000000001" table:style-name="ce7">
            <text:p>28.088,56</text:p>
          </table:table-cell>
          <table:table-cell office:value-type="float" office:value="28088.560000000001" table:style-name="ce7">
            <text:p>28.088,56</text:p>
          </table:table-cell>
          <table:table-cell office:value-type="date" office:date-value="2015-10-14T00:00:00" table:style-name="ce6">
            <text:p>14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4" table:formula="of:=&quot;SI15365600000124&quot;" table:style-name="ce5">
            <text:p>SI15365600000124</text:p>
          </table:table-cell>
          <table:table-cell office:value-type="float" office:value="17832517" table:style-name="ce5">
            <text:p>17832517</text:p>
          </table:table-cell>
          <table:table-cell office:value-type="date" office:date-value="2015-09-24T00:00:00" table:style-name="ce6">
            <text:p>24/09/2015</text:p>
          </table:table-cell>
          <table:table-cell office:value-type="float" office:value="1062" table:style-name="ce5">
            <text:p>106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MATERNA CORRIOLO</text:p>
          </table:table-cell>
          <table:table-cell office:value-type="float" office:value="-51.99" table:style-name="ce5">
            <text:p>-51,99</text:p>
          </table:table-cell>
          <table:table-cell office:value-type="float" office:value="-43.03" table:style-name="ce5">
            <text:p>-43,0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5" table:formula="of:=&quot;SI15365600000125&quot;" table:style-name="ce5">
            <text:p>SI15365600000125</text:p>
          </table:table-cell>
          <table:table-cell office:value-type="float" office:value="17832496" table:style-name="ce5">
            <text:p>17832496</text:p>
          </table:table-cell>
          <table:table-cell office:value-type="date" office:date-value="2015-09-24T00:00:00" table:style-name="ce6">
            <text:p>24/09/2015</text:p>
          </table:table-cell>
          <table:table-cell office:value-type="float" office:value="1063" table:style-name="ce5">
            <text:p>1063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PRIMARIA</text:p>
          </table:table-cell>
          <table:table-cell office:value-type="float" office:value="-406.5" table:style-name="ce5">
            <text:p>-406,5</text:p>
          </table:table-cell>
          <table:table-cell office:value-type="float" office:value="-356.19" table:style-name="ce5">
            <text:p>-356,1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6" table:formula="of:=&quot;SI15365600000126&quot;" table:style-name="ce5">
            <text:p>SI15365600000126</text:p>
          </table:table-cell>
          <table:table-cell office:value-type="float" office:value="22668412" table:style-name="ce5">
            <text:p>22668412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34" table:style-name="ce5">
            <text:p>1234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SCUOLA ELEM.SALVO D'ACQUISTO</text:p>
          </table:table-cell>
          <table:table-cell office:value-type="float" office:value="-590.27" table:style-name="ce5">
            <text:p>-590,27</text:p>
          </table:table-cell>
          <table:table-cell office:value-type="float" office:value="-599.29" table:style-name="ce5">
            <text:p>-599,2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7" table:formula="of:=&quot;SI15365600000127&quot;" table:style-name="ce5">
            <text:p>SI15365600000127</text:p>
          </table:table-cell>
          <table:table-cell office:value-type="float" office:value="22668413" table:style-name="ce5">
            <text:p>22668413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35" table:style-name="ce5">
            <text:p>123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OLIVARELLA</text:p>
          </table:table-cell>
          <table:table-cell office:value-type="float" office:value="-154.02000000000001" table:style-name="ce5">
            <text:p>-154,02</text:p>
          </table:table-cell>
          <table:table-cell office:value-type="float" office:value="-126.6" table:style-name="ce5">
            <text:p>-126,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8" table:formula="of:=&quot;SI15365600000128&quot;" table:style-name="ce5">
            <text:p>SI15365600000128</text:p>
          </table:table-cell>
          <table:table-cell office:value-type="float" office:value="22668444" table:style-name="ce5">
            <text:p>22668444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36" table:style-name="ce5">
            <text:p>1236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</text:p>
          </table:table-cell>
          <table:table-cell office:value-type="float" office:value="-51.99" table:style-name="ce5">
            <text:p>-51,99</text:p>
          </table:table-cell>
          <table:table-cell office:value-type="float" office:value="-42.97" table:style-name="ce5">
            <text:p>-42,9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9" table:formula="of:=&quot;SI15365600000129&quot;" table:style-name="ce5">
            <text:p>SI15365600000129</text:p>
          </table:table-cell>
          <table:table-cell office:value-type="float" office:value="17832407" table:style-name="ce5">
            <text:p>17832407</text:p>
          </table:table-cell>
          <table:table-cell office:value-type="date" office:date-value="2015-09-24T00:00:00" table:style-name="ce6">
            <text:p>24/09/2015</text:p>
          </table:table-cell>
          <table:table-cell office:value-type="float" office:value="1061" table:style-name="ce5">
            <text:p>106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ASILO NIDO</text:p>
          </table:table-cell>
          <table:table-cell office:value-type="float" office:value="-156.71" table:style-name="ce5">
            <text:p>-156,71</text:p>
          </table:table-cell>
          <table:table-cell office:value-type="float" office:value="-165.67" table:style-name="ce5">
            <text:p>-165,6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30" table:formula="of:=&quot;SI15365600000130&quot;" table:style-name="ce5">
            <text:p>SI15365600000130</text:p>
          </table:table-cell>
          <table:table-cell office:value-type="float" office:value="0" table:style-name="ce5">
            <text:p>0</text:p>
          </table:table-cell>
          <table:table-cell office:value-type="date" office:date-value="2015-09-17T00:00:00" table:style-name="ce6">
            <text:p>17/09/2015</text:p>
          </table:table-cell>
          <table:table-cell office:value-type="float" office:value="1055" table:style-name="ce5">
            <text:p>105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GAS SCUOLA MATERNA</text:p>
          </table:table-cell>
          <table:table-cell office:value-type="float" office:value="-1529.61" table:style-name="ce7">
            <text:p>-1.529,61</text:p>
          </table:table-cell>
          <table:table-cell office:value-type="float" office:value="-1286.47" table:style-name="ce7">
            <text:p>-1.286,4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18" table:formula="of:=&quot;E000326318&quot;" table:style-name="ce5">
            <text:p>E000326318</text:p>
          </table:table-cell>
          <table:table-cell office:value-type="float" office:value="17430297" table:style-name="ce5">
            <text:p>17430297</text:p>
          </table:table-cell>
          <table:table-cell office:value-type="date" office:date-value="2015-09-11T00:00:00" table:style-name="ce6">
            <text:p>11/09/2015</text:p>
          </table:table-cell>
          <table:table-cell office:value-type="float" office:value="1036" table:style-name="ce5">
            <text:p>103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POZZO C.DA PAFA'</text:p>
          </table:table-cell>
          <table:table-cell office:value-type="float" office:value="-337.07" table:style-name="ce5">
            <text:p>-337,07</text:p>
          </table:table-cell>
          <table:table-cell office:value-type="float" office:value="-276.29000000000002" table:style-name="ce5">
            <text:p>-276,2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19" table:formula="of:=&quot;E000326319&quot;" table:style-name="ce5">
            <text:p>E000326319</text:p>
          </table:table-cell>
          <table:table-cell office:value-type="float" office:value="17430298" table:style-name="ce5">
            <text:p>17430298</text:p>
          </table:table-cell>
          <table:table-cell office:value-type="date" office:date-value="2015-09-11T00:00:00" table:style-name="ce6">
            <text:p>11/09/2015</text:p>
          </table:table-cell>
          <table:table-cell office:value-type="float" office:value="1024" table:style-name="ce5">
            <text:p>1024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POZZO CASANOVA</text:p>
          </table:table-cell>
          <table:table-cell office:value-type="float" office:value="2504.73" table:style-name="ce7">
            <text:p>2.504,73</text:p>
          </table:table-cell>
          <table:table-cell office:value-type="float" office:value="276.29000000000002" table:style-name="ce5">
            <text:p>276,29</text:p>
          </table:table-cell>
          <table:table-cell office:value-type="date" office:date-value="2015-10-15T00:00:00" table:style-name="ce6">
            <text:p>15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30" table:formula="of:=&quot;E000326330&quot;" table:style-name="ce5">
            <text:p>E000326330</text:p>
          </table:table-cell>
          <table:table-cell office:value-type="float" office:value="17430309" table:style-name="ce5">
            <text:p>17430309</text:p>
          </table:table-cell>
          <table:table-cell office:value-type="date" office:date-value="2015-09-15T00:00:00" table:style-name="ce6">
            <text:p>15/09/2015</text:p>
          </table:table-cell>
          <table:table-cell office:value-type="float" office:value="1043" table:style-name="ce5">
            <text:p>104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SCUOLA ELEM.CORRIOLO</text:p>
          </table:table-cell>
          <table:table-cell office:value-type="float" office:value="-16.239999999999998" table:style-name="ce5">
            <text:p>-16,24</text:p>
          </table:table-cell>
          <table:table-cell office:value-type="float" office:value="-16.239999999999998" table:style-name="ce5">
            <text:p>-16,24</text:p>
          </table:table-cell>
          <table:table-cell office:value-type="date" office:date-value="2015-10-02T00:00:00" table:style-name="ce6">
            <text:p>02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31" table:formula="of:=&quot;E000326331&quot;" table:style-name="ce5">
            <text:p>E000326331</text:p>
          </table:table-cell>
          <table:table-cell office:value-type="float" office:value="17430310" table:style-name="ce5">
            <text:p>17430310</text:p>
          </table:table-cell>
          <table:table-cell office:value-type="date" office:date-value="2015-09-11T00:00:00" table:style-name="ce6">
            <text:p>11/09/2015</text:p>
          </table:table-cell>
          <table:table-cell office:value-type="float" office:value="1027" table:style-name="ce5">
            <text:p>102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SCUOLA ELEMENTARE OLIVARELLA</text:p>
          </table:table-cell>
          <table:table-cell office:value-type="float" office:value="70.38" table:style-name="ce5">
            <text:p>70,38</text:p>
          </table:table-cell>
          <table:table-cell office:value-type="float" office:value="16.239999999999998" table:style-name="ce5">
            <text:p>16,24</text:p>
          </table:table-cell>
          <table:table-cell office:value-type="date" office:date-value="2015-10-15T00:00:00" table:style-name="ce6">
            <text:p>15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0" table:formula="of:=&quot;004600779910&quot;" table:style-name="ce5">
            <text:p>004600779910</text:p>
          </table:table-cell>
          <table:table-cell office:value-type="float" office:value="16319576" table:style-name="ce5">
            <text:p>16319576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79" table:style-name="ce5">
            <text:p>97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OZZO C.DA SAN GIOVANNI</text:p>
          </table:table-cell>
          <table:table-cell office:value-type="float" office:value="644.76" table:style-name="ce5">
            <text:p>644,76</text:p>
          </table:table-cell>
          <table:table-cell office:value-type="float" office:value="201.48" table:style-name="ce5">
            <text:p>201,4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1" table:formula="of:=&quot;004600779911&quot;" table:style-name="ce5">
            <text:p>004600779911</text:p>
          </table:table-cell>
          <table:table-cell office:value-type="float" office:value="16319661" table:style-name="ce5">
            <text:p>16319661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80" table:style-name="ce5">
            <text:p>98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IAZZA PERTINI</text:p>
          </table:table-cell>
          <table:table-cell office:value-type="float" office:value="-37.32" table:style-name="ce5">
            <text:p>-37,32</text:p>
          </table:table-cell>
          <table:table-cell office:value-type="float" office:value="-30.59" table:style-name="ce5">
            <text:p>-30,5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3" table:formula="of:=&quot;004600779913&quot;" table:style-name="ce5">
            <text:p>004600779913</text:p>
          </table:table-cell>
          <table:table-cell office:value-type="float" office:value="16321806" table:style-name="ce5">
            <text:p>16321806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82" table:style-name="ce5">
            <text:p>9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.</text:p>
          </table:table-cell>
          <table:table-cell office:value-type="float" office:value="-24.6" table:style-name="ce5">
            <text:p>-24,6</text:p>
          </table:table-cell>
          <table:table-cell office:value-type="float" office:value="-20.16" table:style-name="ce5">
            <text:p>-20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4" table:formula="of:=&quot;004600779914&quot;" table:style-name="ce5">
            <text:p>004600779914</text:p>
          </table:table-cell>
          <table:table-cell office:value-type="float" office:value="16321940" table:style-name="ce5">
            <text:p>16321940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83" table:style-name="ce5">
            <text:p>9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RSO GARIBALDI</text:p>
          </table:table-cell>
          <table:table-cell office:value-type="float" office:value="-82.17" table:style-name="ce5">
            <text:p>-82,17</text:p>
          </table:table-cell>
          <table:table-cell office:value-type="float" office:value="-67.349999999999994" table:style-name="ce5">
            <text:p>-67,3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5" table:formula="of:=&quot;004600779915&quot;" table:style-name="ce5">
            <text:p>004600779915</text:p>
          </table:table-cell>
          <table:table-cell office:value-type="float" office:value="16317385" table:style-name="ce5">
            <text:p>16317385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92" table:style-name="ce5">
            <text:p>9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.</text:p>
          </table:table-cell>
          <table:table-cell office:value-type="float" office:value="-101.72" table:style-name="ce5">
            <text:p>-101,72</text:p>
          </table:table-cell>
          <table:table-cell office:value-type="float" office:value="-83.38" table:style-name="ce5">
            <text:p>-83,3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office:string-value="8V00517314" table:formula="of:=&quot;8V00517314&quot;" table:style-name="ce5">
            <text:p>8V00517314</text:p>
          </table:table-cell>
          <table:table-cell office:value-type="float" office:value="15948023" table:style-name="ce5">
            <text:p>15948023</text:p>
          </table:table-cell>
          <table:table-cell office:value-type="date" office:date-value="2015-09-09T00:00:00" table:style-name="ce6">
            <text:p>09/09/2015</text:p>
          </table:table-cell>
          <table:table-cell office:value-type="float" office:value="964" table:style-name="ce5">
            <text:p>964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203.59" table:style-name="ce5">
            <text:p>203,59</text:p>
          </table:table-cell>
          <table:table-cell office:value-type="float" office:value="166.96" table:style-name="ce5">
            <text:p>166,96</text:p>
          </table:table-cell>
          <table:table-cell office:value-type="date" office:date-value="2015-09-15T00:00:00" table:style-name="ce6">
            <text:p>15/09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7-24T00:00:00" table:style-name="ce6">
            <text:p>24/07/2015</text:p>
          </table:table-cell>
          <table:table-cell office:value-type="string" office:string-value="11/EL" table:formula="of:=&quot;11/EL&quot;" table:style-name="ce5">
            <text:p>11/EL</text:p>
          </table:table-cell>
          <table:table-cell office:value-type="float" office:value="14133301" table:style-name="ce5">
            <text:p>14133301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833" table:style-name="ce5">
            <text:p>833</text:p>
          </table:table-cell>
          <table:table-cell office:value-type="float" office:value="3267" table:style-name="ce5">
            <text:p>3267</text:p>
          </table:table-cell>
          <table:table-cell office:value-type="string" table:style-name="ce5">
            <text:p>COPYING SERVICE</text:p>
          </table:table-cell>
          <table:table-cell table:style-name="ce5"/>
          <table:table-cell office:value-type="string" table:style-name="ce5">
            <text:p>IT01744090836</text:p>
          </table:table-cell>
          <table:table-cell office:value-type="string" table:style-name="ce5">
            <text:p>RIPRODUZIONE ELABORATI GRAFICI</text:p>
          </table:table-cell>
          <table:table-cell office:value-type="float" office:value="189.1" table:style-name="ce5">
            <text:p>189,1</text:p>
          </table:table-cell>
          <table:table-cell office:value-type="float" office:value="155" table:style-name="ce5">
            <text:p>15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office:string-value="02N" table:formula="of:=&quot;02N&quot;" table:style-name="ce5">
            <text:p>02N</text:p>
          </table:table-cell>
          <table:table-cell office:value-type="float" office:value="13744338" table:style-name="ce5">
            <text:p>13744338</text:p>
          </table:table-cell>
          <table:table-cell office:value-type="date" office:date-value="2016-10-18T00:00:00" table:style-name="ce6">
            <text:p>18/10/2016</text:p>
          </table:table-cell>
          <table:table-cell office:value-type="float" office:value="1423" table:style-name="ce5">
            <text:p>1423</text:p>
          </table:table-cell>
          <table:table-cell office:value-type="float" office:value="3304" table:style-name="ce5">
            <text:p>3304</text:p>
          </table:table-cell>
          <table:table-cell office:value-type="string" table:style-name="ce5">
            <text:p>LOUIS SRL</text:p>
          </table:table-cell>
          <table:table-cell office:value-type="float" office:value="3209590839" table:style-name="ce5">
            <text:p>3209590839</text:p>
          </table:table-cell>
          <table:table-cell office:value-type="string" table:style-name="ce5">
            <text:p>IT03209590839</text:p>
          </table:table-cell>
          <table:table-cell table:style-name="ce5"/>
          <table:table-cell office:value-type="float" office:value="-2275" table:style-name="ce7">
            <text:p>-2.275,00</text:p>
          </table:table-cell>
          <table:table-cell office:value-type="float" office:value="-1774.5" table:style-name="ce7">
            <text:p>-1.774,5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7-17T00:00:00" table:style-name="ce6">
            <text:p>17/07/2015</text:p>
          </table:table-cell>
          <table:table-cell office:value-type="string" office:string-value="119/15" table:formula="of:=&quot;119/15&quot;" table:style-name="ce5">
            <text:p>119/15</text:p>
          </table:table-cell>
          <table:table-cell office:value-type="float" office:value="13636112" table:style-name="ce5">
            <text:p>13636112</text:p>
          </table:table-cell>
          <table:table-cell office:value-type="date" office:date-value="2015-07-23T00:00:00" table:style-name="ce6">
            <text:p>23/07/2015</text:p>
          </table:table-cell>
          <table:table-cell office:value-type="float" office:value="818" table:style-name="ce5">
            <text:p>818</text:p>
          </table:table-cell>
          <table:table-cell office:value-type="float" office:value="2192" table:style-name="ce5">
            <text:p>2192</text:p>
          </table:table-cell>
          <table:table-cell office:value-type="string" table:style-name="ce5">
            <text:p>GIACOPPO PLACIDO</text:p>
          </table:table-cell>
          <table:table-cell office:value-type="string" table:style-name="ce5">
            <text:p>GCPPCD62A23F158V</text:p>
          </table:table-cell>
          <table:table-cell office:value-type="string" table:style-name="ce5">
            <text:p>IT01352700833</text:p>
          </table:table-cell>
          <table:table-cell office:value-type="string" table:style-name="ce5">
            <text:p>VENDITA FORNITURA CARTA TERMICA</text:p>
          </table:table-cell>
          <table:table-cell office:value-type="float" office:value="122" table:style-name="ce5">
            <text:p>122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7T00:00:00" table:style-name="ce6">
            <text:p>17/08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office:string-value="FATTPA 4_15" table:formula="of:=&quot;FATTPA 4_15&quot;" table:style-name="ce5">
            <text:p>FATTPA 4_15</text:p>
          </table:table-cell>
          <table:table-cell office:value-type="float" office:value="11658051" table:style-name="ce5">
            <text:p>11658051</text:p>
          </table:table-cell>
          <table:table-cell office:value-type="date" office:date-value="2015-07-09T00:00:00" table:style-name="ce6">
            <text:p>09/07/2015</text:p>
          </table:table-cell>
          <table:table-cell office:value-type="float" office:value="722" table:style-name="ce5">
            <text:p>722</text:p>
          </table:table-cell>
          <table:table-cell office:value-type="float" office:value="3358" table:style-name="ce5">
            <text:p>3358</text:p>
          </table:table-cell>
          <table:table-cell office:value-type="string" table:style-name="ce5">
            <text:p>Caruso Impex S.R.L.</text:p>
          </table:table-cell>
          <table:table-cell office:value-type="float" office:value="3045490830" table:style-name="ce5">
            <text:p>3045490830</text:p>
          </table:table-cell>
          <table:table-cell office:value-type="string" table:style-name="ce5">
            <text:p>IT03045490830</text:p>
          </table:table-cell>
          <table:table-cell office:value-type="string" table:style-name="ce5">
            <text:p>SMALTIMENTO CARCASSA</text:p>
          </table:table-cell>
          <table:table-cell office:value-type="float" office:value="244" table:style-name="ce5">
            <text:p>244</text:p>
          </table:table-cell>
          <table:table-cell office:value-type="float" office:value="200" table:style-name="ce5">
            <text:p>200</text:p>
          </table:table-cell>
          <table:table-cell office:value-type="date" office:date-value="2015-06-26T00:00:00" table:style-name="ce6">
            <text:p>26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5-25T00:00:00" table:style-name="ce6">
            <text:p>25/05/2015</text:p>
          </table:table-cell>
          <table:table-cell office:value-type="string" office:string-value="14/D" table:formula="of:=&quot;14/D&quot;" table:style-name="ce5">
            <text:p>14/D</text:p>
          </table:table-cell>
          <table:table-cell office:value-type="float" office:value="8777081" table:style-name="ce5">
            <text:p>8777081</text:p>
          </table:table-cell>
          <table:table-cell office:value-type="date" office:date-value="2017-07-05T00:00:00" table:style-name="ce6">
            <text:p>05/07/2017</text:p>
          </table:table-cell>
          <table:table-cell office:value-type="float" office:value="783" table:style-name="ce5">
            <text:p>783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Nota credito su fattura 10/D del 08/05/15 per errato importo documento. RIF. DETERMINA N.11 DEL 06/08/10 - UFFICIO AREA ELETTORALE E STATISTICA</text:p>
          </table:table-cell>
          <table:table-cell office:value-type="float" office:value="-360" table:style-name="ce5">
            <text:p>-360</text:p>
          </table:table-cell>
          <table:table-cell office:value-type="float" office:value="-280.8" table:style-name="ce5">
            <text:p>-280,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20T00:00:00" table:style-name="ce6">
            <text:p>20/05/2015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11938555" table:style-name="ce5">
            <text:p>11938555</text:p>
          </table:table-cell>
          <table:table-cell office:value-type="date" office:date-value="2015-07-09T00:00:00" table:style-name="ce6">
            <text:p>09/07/2015</text:p>
          </table:table-cell>
          <table:table-cell office:value-type="float" office:value="724" table:style-name="ce5">
            <text:p>724</text:p>
          </table:table-cell>
          <table:table-cell office:value-type="float" office:value="706" table:style-name="ce5">
            <text:p>706</text:p>
          </table:table-cell>
          <table:table-cell office:value-type="string" table:style-name="ce5">
            <text:p>IMPELLIZZERI FRANCESCO</text:p>
          </table:table-cell>
          <table:table-cell office:value-type="string" table:style-name="ce5">
            <text:p>MPLFNC78R27F206L</text:p>
          </table:table-cell>
          <table:table-cell office:value-type="string" table:style-name="ce5">
            <text:p>IT02638890836</text:p>
          </table:table-cell>
          <table:table-cell office:value-type="string" table:style-name="ce5">
            <text:p>Fattura-LAVORI RIPARAZIONE FOGNA CORSO GARIBALDI</text:p>
          </table:table-cell>
          <table:table-cell office:value-type="float" office:value="1190.72" table:style-name="ce7">
            <text:p>1.190,72</text:p>
          </table:table-cell>
          <table:table-cell office:value-type="float" office:value="976" table:style-name="ce5">
            <text:p>976</text:p>
          </table:table-cell>
          <table:table-cell office:value-type="date" office:date-value="2015-05-20T00:00:00" table:style-name="ce6">
            <text:p>20/05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office:string-value="10399" table:formula="of:=&quot;10399&quot;" table:style-name="ce5">
            <text:p>10399</text:p>
          </table:table-cell>
          <table:table-cell office:value-type="float" office:value="8685030" table:style-name="ce5">
            <text:p>8685030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593" table:style-name="ce5">
            <text:p>593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5134-CPMPENSAZIONE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15-06-22T00:00:00" table:style-name="ce6">
            <text:p>22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office:string-value="10400" table:formula="of:=&quot;10400&quot;" table:style-name="ce5">
            <text:p>10400</text:p>
          </table:table-cell>
          <table:table-cell office:value-type="float" office:value="8685029" table:style-name="ce5">
            <text:p>8685029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591" table:style-name="ce5">
            <text:p>591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-COMPENSAZIONE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15-06-22T00:00:00" table:style-name="ce6">
            <text:p>22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office:string-value="10401" table:formula="of:=&quot;10401&quot;" table:style-name="ce5">
            <text:p>10401</text:p>
          </table:table-cell>
          <table:table-cell office:value-type="float" office:value="8685031" table:style-name="ce5">
            <text:p>8685031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592" table:style-name="ce5">
            <text:p>592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10-COMPENSAZIONE</text:p>
          </table:table-cell>
          <table:table-cell office:value-type="float" office:value="50.92" table:style-name="ce5">
            <text:p>50,92</text:p>
          </table:table-cell>
          <table:table-cell office:value-type="float" office:value="41.74" table:style-name="ce5">
            <text:p>41,74</text:p>
          </table:table-cell>
          <table:table-cell office:value-type="date" office:date-value="2015-06-22T00:00:00" table:style-name="ce6">
            <text:p>22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4T00:00:00" table:style-name="ce6">
            <text:p>14/05/2015</text:p>
          </table:table-cell>
          <table:table-cell office:value-type="string" office:string-value="3/PAOL" table:formula="of:=&quot;3/PAOL&quot;" table:style-name="ce5">
            <text:p>3/PAOL</text:p>
          </table:table-cell>
          <table:table-cell office:value-type="float" office:value="7989499" table:style-name="ce5">
            <text:p>7989499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4" table:style-name="ce5">
            <text:p>504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RETTE MINORI COMUNITA' ALLOGGIO "VERONICA BRIGUGLIO" VIA NAZIONALE, 68 - OLIVARELLA (ME)-SPATARO ALESSANDRO MARZO APRILE 2015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date" office:date-value="2015-05-14T00:00:00" table:style-name="ce6">
            <text:p>14/05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26" table:formula="of:=&quot;FI15366000000326&quot;" table:style-name="ce5">
            <text:p>FI15366000000326</text:p>
          </table:table-cell>
          <table:table-cell office:value-type="float" office:value="7527675" table:style-name="ce5">
            <text:p>7527675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5" table:style-name="ce5">
            <text:p>49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CORSO GARIBALDI</text:p>
          </table:table-cell>
          <table:table-cell office:value-type="float" office:value="-16.37" table:style-name="ce5">
            <text:p>-16,37</text:p>
          </table:table-cell>
          <table:table-cell office:value-type="float" office:value="-19.41" table:style-name="ce5">
            <text:p>-19,41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28" table:formula="of:=&quot;FI15366000000328&quot;" table:style-name="ce5">
            <text:p>FI15366000000328</text:p>
          </table:table-cell>
          <table:table-cell office:value-type="float" office:value="7527451" table:style-name="ce5">
            <text:p>7527451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1" table:style-name="ce5">
            <text:p>50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ASILO NIDO</text:p>
          </table:table-cell>
          <table:table-cell office:value-type="float" office:value="1529.61" table:style-name="ce7">
            <text:p>1.529,61</text:p>
          </table:table-cell>
          <table:table-cell office:value-type="float" office:value="1286.4100000000001" table:style-name="ce7">
            <text:p>1.286,41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29" table:formula="of:=&quot;FI15366000000329&quot;" table:style-name="ce5">
            <text:p>FI15366000000329</text:p>
          </table:table-cell>
          <table:table-cell office:value-type="float" office:value="7527551" table:style-name="ce5">
            <text:p>7527551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7" table:style-name="ce5">
            <text:p>497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VIA MATTEOTTI</text:p>
          </table:table-cell>
          <table:table-cell office:value-type="float" office:value="-156.71" table:style-name="ce5">
            <text:p>-156,71</text:p>
          </table:table-cell>
          <table:table-cell office:value-type="float" office:value="-165.73" table:style-name="ce5">
            <text:p>-165,73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1" table:formula="of:=&quot;FI15366000000331&quot;" table:style-name="ce5">
            <text:p>FI15366000000331</text:p>
          </table:table-cell>
          <table:table-cell office:value-type="float" office:value="7527554" table:style-name="ce5">
            <text:p>7527554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0" table:style-name="ce5">
            <text:p>500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LOCALI PRESIDENZA</text:p>
          </table:table-cell>
          <table:table-cell office:value-type="float" office:value="51.99" table:style-name="ce5">
            <text:p>51,99</text:p>
          </table:table-cell>
          <table:table-cell office:value-type="float" office:value="42.97" table:style-name="ce5">
            <text:p>42,97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2" table:formula="of:=&quot;FI15366000000332&quot;" table:style-name="ce5">
            <text:p>FI15366000000332</text:p>
          </table:table-cell>
          <table:table-cell office:value-type="float" office:value="7527469" table:style-name="ce5">
            <text:p>7527469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8" table:style-name="ce5">
            <text:p>498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ENTARE OLIVARELLA</text:p>
          </table:table-cell>
          <table:table-cell office:value-type="float" office:value="154.02000000000001" table:style-name="ce5">
            <text:p>154,02</text:p>
          </table:table-cell>
          <table:table-cell office:value-type="float" office:value="126.6" table:style-name="ce5">
            <text:p>126,6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3" table:formula="of:=&quot;FI15366000000333&quot;" table:style-name="ce5">
            <text:p>FI15366000000333</text:p>
          </table:table-cell>
          <table:table-cell office:value-type="float" office:value="7527767" table:style-name="ce5">
            <text:p>7527767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4" table:style-name="ce5">
            <text:p>494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OLIVARELLA</text:p>
          </table:table-cell>
          <table:table-cell office:value-type="float" office:value="-590.27" table:style-name="ce5">
            <text:p>-590,27</text:p>
          </table:table-cell>
          <table:table-cell office:value-type="float" office:value="-599.29" table:style-name="ce5">
            <text:p>-599,29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7" table:formula="of:=&quot;FI15366000000337&quot;" table:style-name="ce5">
            <text:p>FI15366000000337</text:p>
          </table:table-cell>
          <table:table-cell office:value-type="float" office:value="7527637" table:style-name="ce5">
            <text:p>7527637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9" table:style-name="ce5">
            <text:p>499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ARCHI</text:p>
          </table:table-cell>
          <table:table-cell office:value-type="float" office:value="406.5" table:style-name="ce5">
            <text:p>406,5</text:p>
          </table:table-cell>
          <table:table-cell office:value-type="float" office:value="356.13" table:style-name="ce5">
            <text:p>356,13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9" table:formula="of:=&quot;FI15366000000339&quot;" table:style-name="ce5">
            <text:p>FI15366000000339</text:p>
          </table:table-cell>
          <table:table-cell office:value-type="float" office:value="7527756" table:style-name="ce5">
            <text:p>7527756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6" table:style-name="ce5">
            <text:p>496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ENTARE CORRIOLO</text:p>
          </table:table-cell>
          <table:table-cell office:value-type="float" office:value="51.99" table:style-name="ce5">
            <text:p>51,99</text:p>
          </table:table-cell>
          <table:table-cell office:value-type="float" office:value="51.99" table:style-name="ce5">
            <text:p>51,99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40" table:formula="of:=&quot;FI15366000000340&quot;" table:style-name="ce5">
            <text:p>FI15366000000340</text:p>
          </table:table-cell>
          <table:table-cell office:value-type="float" office:value="7527426" table:style-name="ce5">
            <text:p>7527426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2" table:style-name="ce5">
            <text:p>50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PIAZZA PERTINI</text:p>
          </table:table-cell>
          <table:table-cell office:value-type="float" office:value="51.99" table:style-name="ce5">
            <text:p>51,99</text:p>
          </table:table-cell>
          <table:table-cell office:value-type="float" office:value="42.97" table:style-name="ce5">
            <text:p>42,97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office:string-value="E000114840" table:formula="of:=&quot;E000114840&quot;" table:style-name="ce5">
            <text:p>E000114840</text:p>
          </table:table-cell>
          <table:table-cell office:value-type="float" office:value="8142702" table:style-name="ce5">
            <text:p>8142702</text:p>
          </table:table-cell>
          <table:table-cell office:value-type="date" office:date-value="2015-05-22T00:00:00" table:style-name="ce6">
            <text:p>22/05/2015</text:p>
          </table:table-cell>
          <table:table-cell office:value-type="float" office:value="529" table:style-name="ce5">
            <text:p>529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CONTRADA PAFA'</text:p>
          </table:table-cell>
          <table:table-cell office:value-type="float" office:value="-16.920000000000002" table:style-name="ce5">
            <text:p>-16,92</text:p>
          </table:table-cell>
          <table:table-cell office:value-type="float" office:value="-13.87" table:style-name="ce5">
            <text:p>-13,8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4-10T00:00:00" table:style-name="ce6">
            <text:p>10/04/2015</text:p>
          </table:table-cell>
          <table:table-cell office:value-type="string" office:string-value="11000017" table:formula="of:=&quot;11000017&quot;" table:style-name="ce5">
            <text:p>11000017</text:p>
          </table:table-cell>
          <table:table-cell office:value-type="float" office:value="5785207" table:style-name="ce5">
            <text:p>5785207</text:p>
          </table:table-cell>
          <table:table-cell office:value-type="date" office:date-value="2015-04-23T00:00:00" table:style-name="ce6">
            <text:p>23/04/2015</text:p>
          </table:table-cell>
          <table:table-cell office:value-type="float" office:value="435" table:style-name="ce5">
            <text:p>435</text:p>
          </table:table-cell>
          <table:table-cell office:value-type="float" office:value="3033" table:style-name="ce5">
            <text:p>3033</text:p>
          </table:table-cell>
          <table:table-cell office:value-type="string" table:style-name="ce5">
            <text:p>OPTIMA ITALIA S.P.A.</text:p>
          </table:table-cell>
          <table:table-cell table:style-name="ce5"/>
          <table:table-cell office:value-type="string" table:style-name="ce5">
            <text:p>IT07469040633</text:p>
          </table:table-cell>
          <table:table-cell table:style-name="ce5"/>
          <table:table-cell office:value-type="float" office:value="1.97" table:style-name="ce5">
            <text:p>1,97</text:p>
          </table:table-cell>
          <table:table-cell office:value-type="float" office:value="1.97" table:style-name="ce5">
            <text:p>1,97</text:p>
          </table:table-cell>
          <table:table-cell office:value-type="date" office:date-value="2015-04-25T00:00:00" table:style-name="ce6">
            <text:p>25/04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4-07T00:00:00" table:style-name="ce6">
            <text:p>07/04/2015</text:p>
          </table:table-cell>
          <table:table-cell office:value-type="string" office:string-value="XV00000756" table:formula="of:=&quot;XV00000756&quot;" table:style-name="ce5">
            <text:p>XV00000756</text:p>
          </table:table-cell>
          <table:table-cell office:value-type="float" office:value="84423338" table:style-name="ce5">
            <text:p>8442333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41" table:style-name="ce5">
            <text:p>64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table:style-name="ce5"/>
          <table:table-cell office:value-type="float" office:value="-1150.72" table:style-name="ce7">
            <text:p>-1.150,72</text:p>
          </table:table-cell>
          <table:table-cell office:value-type="float" office:value="-1150.72" table:style-name="ce7">
            <text:p>-1.150,72</text:p>
          </table:table-cell>
          <table:table-cell office:value-type="date" office:date-value="2017-11-17T00:00:00" table:style-name="ce6">
            <text:p>17/11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office:string-value="8V00700170" table:formula="of:=&quot;8V00700170&quot;" table:style-name="ce5">
            <text:p>8V00700170</text:p>
          </table:table-cell>
          <table:table-cell office:value-type="float" office:value="0" table:style-name="ce5">
            <text:p>0</text:p>
          </table:table-cell>
          <table:table-cell office:value-type="date" office:date-value="2014-11-04T00:00:00" table:style-name="ce6">
            <text:p>04/11/2014</text:p>
          </table:table-cell>
          <table:table-cell office:value-type="float" office:value="562" table:style-name="ce5">
            <text:p>56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INEA TELEFONICA-FATTURA CONTESTATA</text:p>
          </table:table-cell>
          <table:table-cell office:value-type="float" office:value="204.5" table:style-name="ce5">
            <text:p>204,5</text:p>
          </table:table-cell>
          <table:table-cell office:value-type="float" office:value="204.5" table:style-name="ce5">
            <text:p>204,5</text:p>
          </table:table-cell>
          <table:table-cell office:value-type="date" office:date-value="2014-11-26T00:00:00" table:style-name="ce6">
            <text:p>26/11/2014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office:string-value="8V00705970" table:formula="of:=&quot;8V00705970&quot;" table:style-name="ce5">
            <text:p>8V00705970</text:p>
          </table:table-cell>
          <table:table-cell office:value-type="float" office:value="0" table:style-name="ce5">
            <text:p>0</text:p>
          </table:table-cell>
          <table:table-cell office:value-type="date" office:date-value="2014-11-04T00:00:00" table:style-name="ce6">
            <text:p>04/11/2014</text:p>
          </table:table-cell>
          <table:table-cell office:value-type="float" office:value="561" table:style-name="ce5">
            <text:p>561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INEA ADSL FATTURA CONTESTATA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date" office:date-value="2014-11-26T00:00:00" table:style-name="ce6">
            <text:p>26/11/2014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9-08T00:00:00" table:style-name="ce6">
            <text:p>08/09/2014</text:p>
          </table:table-cell>
          <table:table-cell office:value-type="string" office:string-value="4500013614" table:formula="of:=&quot;4500013614&quot;" table:style-name="ce5">
            <text:p>4500013614</text:p>
          </table:table-cell>
          <table:table-cell office:value-type="float" office:value="0" table:style-name="ce5">
            <text:p>0</text:p>
          </table:table-cell>
          <table:table-cell office:value-type="date" office:date-value="2014-09-19T00:00:00" table:style-name="ce6">
            <text:p>19/09/2014</text:p>
          </table:table-cell>
          <table:table-cell office:value-type="float" office:value="376" table:style-name="ce5">
            <text:p>37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TORNO SU FATT.N. 4500009331</text:p>
          </table:table-cell>
          <table:table-cell office:value-type="float" office:value="-55.14" table:style-name="ce5">
            <text:p>-55,14</text:p>
          </table:table-cell>
          <table:table-cell office:value-type="float" office:value="-55.14" table:style-name="ce5">
            <text:p>-55,14</text:p>
          </table:table-cell>
          <table:table-cell office:value-type="date" office:date-value="2014-10-18T00:00:00" table:style-name="ce6">
            <text:p>18/10/2014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9-08T00:00:00" table:style-name="ce6">
            <text:p>08/09/2014</text:p>
          </table:table-cell>
          <table:table-cell office:value-type="string" office:string-value="4500013640" table:formula="of:=&quot;4500013640&quot;" table:style-name="ce5">
            <text:p>4500013640</text:p>
          </table:table-cell>
          <table:table-cell office:value-type="float" office:value="0" table:style-name="ce5">
            <text:p>0</text:p>
          </table:table-cell>
          <table:table-cell office:value-type="date" office:date-value="2014-09-19T00:00:00" table:style-name="ce6">
            <text:p>19/09/2014</text:p>
          </table:table-cell>
          <table:table-cell office:value-type="float" office:value="373" table:style-name="ce5">
            <text:p>37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TORNO SU FATT.N. 4500013640</text:p>
          </table:table-cell>
          <table:table-cell office:value-type="float" office:value="-57.63" table:style-name="ce5">
            <text:p>-57,63</text:p>
          </table:table-cell>
          <table:table-cell office:value-type="float" office:value="-57.63" table:style-name="ce5">
            <text:p>-57,63</text:p>
          </table:table-cell>
          <table:table-cell office:value-type="date" office:date-value="2014-10-18T00:00:00" table:style-name="ce6">
            <text:p>18/10/2014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2-25T00:00:00" table:style-name="ce6">
            <text:p>25/02/2014</text:p>
          </table:table-cell>
          <table:table-cell office:value-type="string" office:string-value="6920150214001204" table:formula="of:=&quot;6920150214001204&quot;" table:style-name="ce5">
            <text:p>6920150214001204</text:p>
          </table:table-cell>
          <table:table-cell office:value-type="float" office:value="0" table:style-name="ce5">
            <text:p>0</text:p>
          </table:table-cell>
          <table:table-cell office:value-type="date" office:date-value="2015-03-19T00:00:00" table:style-name="ce6">
            <text:p>19/03/2015</text:p>
          </table:table-cell>
          <table:table-cell office:value-type="float" office:value="250" table:style-name="ce5">
            <text:p>250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NOTA DI CREDITO SU FATT.N. 422091500017767/2014</text:p>
          </table:table-cell>
          <table:table-cell office:value-type="float" office:value="-964.02" table:style-name="ce5">
            <text:p>-964,02</text:p>
          </table:table-cell>
          <table:table-cell office:value-type="float" office:value="-964.02" table:style-name="ce5">
            <text:p>-964,02</text:p>
          </table:table-cell>
          <table:table-cell office:value-type="date" office:date-value="2015-04-15T00:00:00" table:style-name="ce6">
            <text:p>15/04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number-rows-repeated="1047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iprandi Filippo</meta:initial-creator>
    <dc:creator>Aliprandi Filippo</dc:creator>
    <meta:creation-date>2024-05-02T11:02:23Z</meta:creation-date>
    <dc:date>2024-05-02T11:02:23Z</dc:date>
    <meta:editing-duration>PT0S</meta:editing-duration>
  </office:meta>
</office:document-meta>
</file>